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541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line-height="0.2916in"/>
    </style:style>
    <style:style style:name="T3" style:parent-style-name="預設段落字型" style:family="text">
      <style:text-properties style:font-name="標楷體" fo:letter-spacing="-0.018in" fo:font-size="18pt" style:font-size-asian="18pt" style:font-size-complex="18pt"/>
    </style:style>
    <style:style style:name="T4" style:parent-style-name="預設段落字型" style:family="text">
      <style:text-properties style:font-name="標楷體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fo:letter-spacing="-0.018in" fo:font-size="18pt" style:font-size-asian="18pt" style:font-size-complex="18pt"/>
    </style:style>
    <style:style style:name="P10" style:parent-style-name="內文" style:family="paragraph">
      <style:paragraph-properties fo:text-align="justify" fo:line-height="0.3055in"/>
      <style:text-properties style:font-name="標楷體"/>
    </style:style>
    <style:style style:name="P11" style:parent-style-name="內文" style:family="paragraph">
      <style:paragraph-properties fo:text-align="justify" fo:line-height="0.3055in"/>
      <style:text-properties style:font-name="標楷體"/>
    </style:style>
    <style:style style:name="P12" style:parent-style-name="內文" style:family="paragraph">
      <style:paragraph-properties fo:line-height="0.3055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style:font-name="標楷體" fo:color="#000000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style:font-name="標楷體" fo:color="#000000" style:text-scale="75%"/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style:font-name="標楷體" fo:color="#000000"/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C00000"/>
    </style:style>
    <style:style style:name="T33" style:parent-style-name="預設段落字型" style:family="text">
      <style:text-properties style:font-name="標楷體" fo:font-weight="bold" style:font-weight-asian="bold" fo:color="#000000"/>
    </style:style>
    <style:style style:name="T34" style:parent-style-name="預設段落字型" style:family="text">
      <style:text-properties style:font-name="標楷體" fo:font-weight="bold" style:font-weight-asian="bold" fo:color="#000000"/>
    </style:style>
    <style:style style:name="T35" style:parent-style-name="預設段落字型" style:family="text">
      <style:text-properties style:font-name="標楷體" fo:font-weight="bold" style:font-weight-asian="bold" fo:color="#000000"/>
    </style:style>
    <style:style style:name="T36" style:parent-style-name="預設段落字型" style:family="text">
      <style:text-properties style:font-name="標楷體" fo:font-weight="bold" style:font-weight-asian="bold" fo:color="#000000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P42" style:parent-style-name="內文" style:family="paragraph">
      <style:paragraph-properties fo:text-align="justify" fo:line-height="0.3055in"/>
      <style:text-properties style:font-name="標楷體"/>
    </style:style>
    <style:style style:name="P43" style:parent-style-name="內文" style:family="paragraph">
      <style:paragraph-properties fo:text-align="justify" fo:line-height="0.3055in"/>
      <style:text-properties style:font-name="標楷體"/>
    </style:style>
    <style:style style:name="P44" style:parent-style-name="內文" style:family="paragraph">
      <style:paragraph-properties style:snap-to-layout-grid="false" fo:line-height="0.3055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45" style:parent-style-name="內文" style:family="paragraph">
      <style:paragraph-properties fo:line-height="0.3055in" fo:text-indent="1.1541in"/>
      <style:text-properties style:font-name="標楷體" style:font-weight-complex="bold" style:font-size-complex="14pt"/>
    </style:style>
    <style:style style:name="P46" style:parent-style-name="內文" style:family="paragraph">
      <style:paragraph-properties style:snap-to-layout-grid="false" fo:text-align="justify" fo:line-height="0.3055in">
        <style:tab-stops>
          <style:tab-stop style:type="left" style:position="0.6805in"/>
        </style:tab-stops>
      </style:paragraph-properties>
      <style:text-properties style:font-name="標楷體"/>
    </style:style>
    <style:style style:name="P47" style:parent-style-name="內文" style:family="paragraph">
      <style:paragraph-properties fo:text-align="justify" fo:margin-top="0.1694in" fo:line-height="0.3055in" fo:text-indent="0.9243in"/>
      <style:text-properties style:font-name="標楷體" fo:font-weight="bold" style:font-weight-asian="bold"/>
    </style:style>
    <style:style style:name="P48" style:parent-style-name="立法院公文備註" style:family="paragraph">
      <style:paragraph-properties fo:text-align="justify" fo:line-height="0.3055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49" style:parent-style-name="立法院公文備註" style:family="paragraph">
      <style:paragraph-properties fo:text-align="justify" fo:line-height="0.3055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fo:text-align="justify" fo:margin-top="0.1527in" fo:line-height="0.3055in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51" style:parent-style-name="立法院公文備註" style:family="paragraph">
      <style:paragraph-properties fo:text-align="justify" fo:line-height="0.3055in"/>
      <style:text-properties fo:font-size="16pt" style:font-size-asian="16pt"/>
    </style:style>
    <style:style style:name="P52" style:parent-style-name="立法院公文備註" style:family="paragraph">
      <style:paragraph-properties fo:line-height="0.3055in" fo:margin-left="0.1243in" fo:text-indent="-0.1243in">
        <style:tab-stops/>
      </style:paragraph-properties>
      <style:text-properties fo:font-size="16pt" style:font-size-asian="16pt"/>
    </style:style>
    <style:style style:name="P53" style:parent-style-name="立法院公文備註" style:family="paragraph">
      <style:paragraph-properties fo:text-align="justify" fo:line-height="0.3055in" fo:margin-left="1.1472in" fo:text-indent="-1.1472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color="#000000" fo:font-size="16pt" style:font-size-asian="16pt" style:font-size-complex="16pt"/>
    </style:style>
    <style:style style:name="T56" style:parent-style-name="預設段落字型" style:family="text">
      <style:text-properties fo:color="#000000" fo:font-size="16pt" style:font-size-asian="16pt" style:font-size-complex="16pt"/>
    </style:style>
    <style:style style:name="T57" style:parent-style-name="預設段落字型" style:family="text">
      <style:text-properties fo:color="#000000" fo:font-size="16pt" style:font-size-asian="16pt" style:font-size-complex="16pt"/>
    </style:style>
    <style:style style:name="T58" style:parent-style-name="預設段落字型" style:family="text">
      <style:text-properties fo:color="#000000" fo:font-size="16pt" style:font-size-asian="16pt" style:font-size-complex="16pt"/>
    </style:style>
    <style:style style:name="P59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60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61" style:parent-style-name="內文" style:family="paragraph">
      <style:paragraph-properties fo:line-height="0.1666in"/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OLE_LINK1"/><text:span text:style-name="T3">立</text:span><text:span text:style-name="T4">法院第</text:span><text:span text:style-name="T5">9</text:span><text:span text:style-name="T6">屆第</text:span><text:span text:style-name="T7">7</text:span><text:span text:style-name="T8">會期經濟委員會第1次全體委員會議議事</text:span><text:span text:style-name="T9">錄</text:span></text:p>
      <text:p text:style-name="P10">時　　間：108年2月23日（星期六）上午9時1分至9時4分</text:p>
      <text:p text:style-name="P11">地　　點：紅樓101會議室</text:p>
      <text:p text:style-name="P12"><text:span text:style-name="T13">出席委員：</text:span><text:span text:style-name="T14">廖國棟Sufin．Siluko</text:span><text:span text:style-name="T15"><text:tab/>蘇震清</text:span><text:span text:style-name="T16"><text:tab/>邱議瑩</text:span><text:span text:style-name="T17"><text:line-break/></text:span><text:span text:style-name="T18">鄭天財Sra．Kacaw</text:span><text:span text:style-name="T19"><text:tab/>陳超明</text:span><text:span text:style-name="T20"><text:tab/>孔文吉</text:span><text:span text:style-name="T21"><text:tab/></text:span><text:span text:style-name="T22">周陳秀霞</text:span><text:span text:style-name="T23"><text:line-break/></text:span><text:span text:style-name="T24">蘇治芬</text:span><text:span text:style-name="T25"><text:tab/>陳亭妃</text:span><text:span text:style-name="T26"><text:tab/>賴瑞隆</text:span><text:span text:style-name="T27"><text:tab/></text:span><text:span text:style-name="T28">邱志偉</text:span><text:span text:style-name="T29"><text:tab/></text:span><text:span text:style-name="T30">徐永明</text:span><text:span text:style-name="T31"><text:tab/>林岱樺</text:span><text:span text:style-name="T32"><text:line-break/></text:span><text:span text:style-name="T33">委員出席</text:span><text:span text:style-name="T34">1</text:span><text:span text:style-name="T35">3</text:span><text:span text:style-name="T36">人</text:span></text:p>
      <text:p text:style-name="P37"><text:span text:style-name="T38">主　　席：</text:span><text:span text:style-name="T39">陳</text:span><text:span text:style-name="T40">委員</text:span><text:span text:style-name="T41">超明</text:span></text:p>
      <text:p text:style-name="P42">專門委員：鄭雪梅</text:p>
      <text:p text:style-name="P43">主任秘書：黃素惠</text:p>
      <text:p text:style-name="P44">紀　　錄：簡任秘書<text:s text:c="2"/>游千慧<text:s/><text:s text:c="6"/>簡任編審<text:s text:c="2"/>黃殿偉</text:p>
      <text:p text:style-name="P45">科<text:s text:c="4"/>長<text:s text:c="2"/>楊雅如 <text:s text:c="6"/>專 <text:s text:c="3"/>員<text:s text:c="2"/>曾淑梅</text:p>
      <text:p text:style-name="P46">速　　記：公報處記錄人員</text:p>
      <text:p text:style-name="P47">報　告　事　項</text:p>
      <text:p text:style-name="P48">一、依立法院各委員會組織法第3條之4規定：立法院各委員會置召集委員2人，由各委員會委員於每會期互選產生。</text:p>
      <text:p text:style-name="P49">二、宣讀本會期本會召集委員選舉人名冊。</text:p>
      <text:p text:style-name="P50">選　舉　事　項</text:p>
      <text:p text:style-name="P51">選舉立法院第9屆第7會期本會召集委員。</text:p>
      <text:p text:style-name="P52">(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53"><text:span text:style-name="T54">主席宣告：</text:span><text:span text:style-name="T55">推選賴委員瑞隆及孔委員文吉2人為本院</text:span><text:span text:style-name="T56">第9屆第7會期</text:span><text:span text:style-name="T57">本</text:span><text:span text:style-name="T58">會召集委員。</text:span></text:p>
      <text:p text:style-name="P59">散會</text:p>
      <text:p text:style-name="P60"/>
      <text:p text:style-name="P61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541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6694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line-height="0.1666in" fo:margin-right="0.2479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19-02-27T06:14:00Z</meta:creation-date>
    <dc:date>2019-02-27T06:14:00Z</dc:date>
    <meta:print-date>2019-02-23T04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