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9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純文字" style:family="paragraph">
      <style:paragraph-properties fo:line-height="0.3333in"/>
      <style:text-properties fo:font-weight="bold" style:font-weight-asian="bold"/>
    </style:style>
    <style:style style:name="P51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8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59" style:parent-style-name="立法院副本" style:list-style-name="LFO13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0" style:parent-style-name="純文字" style:family="paragraph">
      <style:paragraph-properties fo:line-height="0.3333in"/>
      <style:text-properties fo:font-weight="bold" style:font-weight-asian="bold"/>
    </style:style>
    <style:style style:name="P61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62" style:parent-style-name="預設段落字型" style:family="text">
      <style:text-properties style:font-name-complex="標楷體" fo:color="#000000"/>
    </style:style>
    <style:style style:name="T63" style:parent-style-name="預設段落字型" style:family="text">
      <style:text-properties style:font-name-complex="標楷體" fo:color="#000000"/>
    </style:style>
    <style:style style:name="T64" style:parent-style-name="預設段落字型" style:family="text">
      <style:text-properties style:font-name-complex="標楷體" fo:color="#000000"/>
    </style:style>
    <style:style style:name="P65" style:parent-style-name="純文字" style:family="paragraph">
      <style:paragraph-properties fo:line-height="0.3333in"/>
      <style:text-properties fo:font-weight="bold" style:font-weight-asian="bold"/>
    </style:style>
    <style:style style:name="P66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7" style:parent-style-name="立法院副本" style:list-style-name="LFO16" style:family="paragraph">
      <style:paragraph-properties fo:text-align="justify" fo:line-height="0.3333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68" style:parent-style-name="純文字" style:family="paragraph">
      <style:paragraph-properties fo:text-align="justify" fo:line-height="0.3333in"/>
    </style:style>
    <style:style style:name="T6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7會期財政委員會第1次全體委員會議議事錄</text:p>
      <text:p text:style-name="P4"><text:span text:style-name="T5">時　　間　</text:span><text:span text:style-name="T6">中華民國10</text:span><text:span text:style-name="T7">8</text:span><text:span text:style-name="T8">年</text:span><text:span text:style-name="T9">2</text:span><text:span text:style-name="T10">月</text:span><text:span text:style-name="T11">2</text:span><text:span text:style-name="T12">3</text:span><text:span text:style-name="T13">日</text:span><text:span text:style-name="T14">(</text:span><text:span text:style-name="T15">星期</text:span><text:span text:style-name="T16">六</text:span><text:span text:style-name="T17">)</text:span><text:span text:style-name="T18">上午</text:span><text:span text:style-name="T19">9</text:span><text:span text:style-name="T20">時</text:span><text:span text:style-name="T21">3</text:span><text:span text:style-name="T22">分至</text:span><text:span text:style-name="T23">9</text:span><text:span text:style-name="T24">時</text:span><text:span text:style-name="T25">5</text:span><text:span text:style-name="T26">分</text:span></text:p>
      <text:p text:style-name="P27">地　　點　本院群賢樓9樓大禮堂</text:p>
      <text:p text:style-name="P28">出席委員　余宛如　吳秉叡　羅明才　施義芳　郭正亮　曾銘宗</text:p>
      <text:p text:style-name="P29">　　　　　王榮璋　江永昌　林德福　賴士葆　費鴻泰　黃國昌</text:p>
      <text:p text:style-name="P30"><text:span text:style-name="T31">　　　　　蔡易餘　</text:span><text:span text:style-name="T32">陳賴素美</text:span><text:span text:style-name="T33">　</text:span></text:p>
      <text:p text:style-name="P34"><text:span text:style-name="T35">　　　　　</text:span><text:span text:style-name="T36">委員出席1</text:span><text:span text:style-name="T37">4</text:span><text:span text:style-name="T38">人</text:span></text:p>
      <text:p text:style-name="P39">主　　席　郭委員正亮</text:p>
      <text:p text:style-name="P40">專門委員　謝淑津</text:p>
      <text:p text:style-name="P41">主任秘書　趙弘靜</text:p>
      <text:p text:style-name="P42">紀　　錄　秘　書　郭錦貴　編　審　汪治國　科　長　蔡明哲</text:p>
      <text:p text:style-name="P43"><text:span text:style-name="T44">　　　　　</text:span><text:span text:style-name="T45">薦任</text:span><text:span text:style-name="T46">科</text:span><text:span text:style-name="T47">員</text:span><text:span text:style-name="T48">　</text:span><text:span text:style-name="T49">謝禎鴻</text:span></text:p>
      <text:p text:style-name="P50">報告事項</text:p>
      <text:list text:style-name="LFO13" text:continue-numbering="true">
        <text:list-item>
          <text:p text:style-name="P51"><text:span text:style-name="T52"><text:tab/></text:span><text:span text:style-name="T53">本院秘書長函請查照「第9屆第</text:span><text:span text:style-name="T54">7</text:span><text:span text:style-name="T55">會期本院委員</text:span><text:span text:style-name="T56">參加委員會及各委員會</text:span><text:span text:style-name="T57">召集委員選舉相關事宜」在案。</text:span></text:p>
        </text:list-item>
        <text:list-item>
          <text:p text:style-name="P58">立法院第9屆第7會期各委員會召集委員選舉時間、地點表，業經本院第9屆第7會期第1次會議決定照案通過;並經本院人事處函送本會召集委員選舉人名冊到會。</text:p>
        </text:list-item>
        <text:list-item>
          <text:p text:style-name="P59">宣讀本會期本會召集委員選舉人名冊。</text:p>
        </text:list-item>
      </text:list>
      <text:p text:style-name="P60">選舉事項</text:p>
      <text:p text:style-name="P61"><text:span text:style-name="T62">選舉立法院第9屆第</text:span><text:span text:style-name="T63">7</text:span><text:span text:style-name="T64">會期本會召集委員2人。</text:span></text:p>
      <text:p text:style-name="P65">選舉結果</text:p>
      <text:list text:style-name="LFO16" text:continue-numbering="true">
        <text:list-item>
          <text:p text:style-name="P66">有關第9屆第7會期本會召集委員選舉，依「立法院各委員會召集委員選舉辦法」第5條及第8條，經各黨團同意以推選方式進行，並均出具書面同意書。</text:p>
        </text:list-item>
        <text:list-item>
          <text:p text:style-name="P67">民主進步黨立法院黨團、時代力量立法院黨團書面同意推選施委員義芳；另中國國民黨立法院黨團書面同意推選羅委員明才，分別為立法院第9屆第7會期財政委員會召集委員。</text:p>
        </text:list-item>
      </text:list>
      <text:p text:style-name="P68"><text:span text:style-name="T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2-27T09:17:00Z</meta:creation-date>
    <dc:date>2019-02-27T09:17:00Z</dc:date>
    <meta:print-date>2019-02-23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