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854in" style:use-optimal-row-height="false" fo:keep-together="always"/>
    </style:style>
    <style:style style:name="TableCell1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0" style:parent-style-name="內文" style:family="paragraph">
      <style:paragraph-properties fo:text-align="center" fo:line-height="0.1527in"/>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93in" style:use-optimal-row-height="false" fo:keep-together="always"/>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25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854in"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62in" style:use-optimal-row-height="false" fo:keep-together="always"/>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62in" style:use-optimal-row-height="false" fo:keep-together="always"/>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52in" style:use-optimal-row-height="false"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P49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99" style:parent-style-name="內文" style:family="paragraph">
      <style:paragraph-properties style:snap-to-layout-grid="false" fo:margin-left="1.0715in" fo:text-indent="-0.4583in">
        <style:tab-stops/>
      </style:paragraph-properties>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P50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7</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3</text:span><text:span text:style-name="T55">／</text:span><text:span text:style-name="T56">4</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蔡委員培慧</text:p>
          </table:table-cell>
          <table:table-cell table:style-name="TableCell65">
            <text:p text:style-name="P66">「學校午餐規範法制化及建立完善制度」公聽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徐委員志榮</text:p>
          </table:table-cell>
          <table:table-cell table:style-name="TableCell80">
            <text:p text:style-name="P81">考察「高雄地區準公共化托育與長期照顧現況與檢討」。</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孔委員文吉</text:p>
          </table:table-cell>
          <table:table-cell table:style-name="TableCell95">
            <text:p text:style-name="P96">邀請經濟部部長針對公投通過議案:「平均每年至少降低1%之方式，逐年降低火力發電廠發電量」、廢除「核能發電設備應於中華民國一百一十四年以前，全部停止運轉」之條文，有關國家能源政策之調整，核廢料之處置、缺電及電價可能驟增疑慮等因應作法進行報告並備質詢。(並邀請新北市政府、臺中市政府列席與會)</text:p>
            <text:p text:style-name="P97">(3月4日及6日二天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陳委員雪生</text:p>
          </table:table-cell>
          <table:table-cell table:style-name="TableCell111">
            <text:p text:style-name="P112">邀請行政院公共工程委員會主任委員吳澤成列席報告業務概況，並備質詢。</text:p>
            <text:p text:style-name="P113">(3月4日及6日二天一次會)</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林委員為洲</text:p>
          </table:table-cell>
          <table:table-cell table:style-name="TableCell127">
            <text:p text:style-name="P128">考察「新竹縣城鄉發展與基礎建設」。</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蔡委員適應</text:p>
          </table:table-cell>
          <table:table-cell table:style-name="TableCell142">
            <text:p text:style-name="P143">一、邀請外交部部長吳釗燮報告業務概況，並備質詢。二、審查外交部函送「駐南非共和國臺北聯絡代表處與駐臺北南非聯絡辦事處司法合作協議」案。</text:p>
          </table:table-cell>
          <table:table-cell table:style-name="TableCell144">
            <text:p text:style-name="P145">紅樓3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周委員春米</text:p>
          </table:table-cell>
          <table:table-cell table:style-name="TableCell157">
            <text:p text:style-name="P158">併案審查（一）司法院、行政院函請審議「少年事件處理法部分條文修正草案」、（二）委員劉櫂豪等17人擬具「少年事件處理法第三條條文修正草案」、（三）委員劉世芳等18人擬具「少年事件處理法部分條文修正草案」、（四）委員吳志揚等18人擬具「少年事件處理法第三條、第二十六條及第四十二條條文修正草案」及（五）委員許淑華等16人擬具「少年事件處理法增訂第三條之四條文草案」案。</text:p>
          </table:table-cell>
          <table:table-cell table:style-name="TableCell159">
            <text:p text:style-name="P160">紅樓3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財政</text:p>
          </table:table-cell>
          <table:table-cell table:style-name="TableCell170">
            <text:p text:style-name="P171">施委員義芳</text:p>
          </table:table-cell>
          <table:table-cell table:style-name="TableCell172">
            <text:p text:style-name="P173">一、邀請財政部蘇部長建榮率所屬機關首長暨國營事業董事長、總經理(含各轉投資事業機構公股代表之董、監事)列席業務報告，並備質詢。二、審查中華民國108年度中央政府總預算案附屬單位預算營業部分關於財政部主管臺灣菸酒股份有限公司。(說明及詢答)</text:p>
          </table:table-cell>
          <table:table-cell table:style-name="TableCell174">
            <text:p text:style-name="P175">九樓大禮堂</text:p>
          </table:table-cell>
          <table:table-cell table:style-name="TableCell176">
            <text:p text:style-name="P177"/>
          </table:table-cell>
        </table:table-row>
        <table:table-row table:style-name="TableRow178">
          <table:table-cell table:style-name="TableCell179">
            <text:p text:style-name="P180"><text:span text:style-name="T181">3</text:span><text:span text:style-name="T182">／</text:span><text:span text:style-name="T183">5</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9屆第7會期第3次會議：</text:p>
            <text:p text:style-name="P194">一、5日上午9時至10時進行國是論壇。</text:p>
            <text:p text:style-name="P195">二、對行政院院長提出施政方針及施政報告繼續質詢。</text:p>
            <text:p text:style-name="P196">三、5日下午1時50分至2時30分處理臨時提案。</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9">
            <text:p text:style-name="P203">3／6</text:p>
          </table:table-cell>
          <table:table-cell table:style-name="TableCell204" table:number-rows-spanned="9">
            <text:p text:style-name="P205">三</text:p>
          </table:table-cell>
          <table:table-cell table:style-name="TableCell206">
            <text:p text:style-name="P207">全天</text:p>
          </table:table-cell>
          <table:table-cell table:style-name="TableCell208">
            <text:p text:style-name="P209">教育及文化</text:p>
          </table:table-cell>
          <table:table-cell table:style-name="TableCell210">
            <text:p text:style-name="P211">蔡委員培慧</text:p>
          </table:table-cell>
          <table:table-cell table:style-name="TableCell212">
            <text:p text:style-name="P213">邀請文化部部長列席報告業務概況，並備質詢。</text:p>
          </table:table-cell>
          <table:table-cell table:style-name="TableCell214">
            <text:p text:style-name="P215">群賢樓1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全天</text:p>
          </table:table-cell>
          <table:table-cell table:style-name="TableCell223">
            <text:p text:style-name="P224">社福及衛環</text:p>
          </table:table-cell>
          <table:table-cell table:style-name="TableCell225">
            <text:p text:style-name="P226">徐委員志榮</text:p>
          </table:table-cell>
          <table:table-cell table:style-name="TableCell227">
            <text:p text:style-name="P228">審查：一、委員王育敏等16人擬具「兒童及少年福利與權益保障法第六條條文修正草案」案。二、委員陳宜民等18人擬具「兒童及少年福利與權益保障法第十六條條文修正草案」案。三、委員陳素月等18人擬具「兒童及少年福利與權益保障法增訂第三十三條之三條文草案」案。四、委員張廖萬堅等21人擬具「兒童及少年福利與權益保障法部分條文修正草案」案。五、委員張廖萬堅等19人擬具「兒童及少年福利與權益保障法第七條、第十三條及第二十八條條文修正草案」案。六、委員李麗芬等22人擬具「兒童及少年福利與權益保障法第八條條文修正草案」案。七、委員陳亭妃等21人擬具「兒童及少年福利與權益保障法第八條條文修正草案」案。八、委員何欣純等16人擬具「兒童及少年福利與權益保障法第八條條文修正草案」案。九、委員王育敏等18人擬具「兒童及少年福利與權益保障法增訂第二十一條之一條文草案」案。十、委員林昶佐等17人擬具「兒童及少年福利與權益保障法第二十五條條文修正草案」案。</text:p>
          </table:table-cell>
          <table:table-cell table:style-name="TableCell229">
            <text:p text:style-name="P230">群賢樓8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社福及衛環</text:p>
          </table:table-cell>
          <table:table-cell table:style-name="TableCell240">
            <text:p text:style-name="P241">徐委員志榮</text:p>
          </table:table-cell>
          <table:table-cell table:style-name="TableCell242">
            <text:p text:style-name="P243">十一、委員莊瑞雄等19人擬具「兒童及少年福利與權益保障法第二十六條之二及第八十一條條文修正草案」案。十二、委員張宏陸等21人擬具「兒童及少年福利與權益保障法增訂第二十八條之一及第九十條之三條文草案」案。十三、委員張宏陸等22人擬具「兒童及少年福利與權益保障法第三十三條條文修正草案」案。十四、委員張宏陸等16人擬具「兒童及少年福利與權益保障法第四十一條條文修正草案」案。十五、委員邱泰源等24人擬具「兒童及少年福利與權益保障法第四十三條條文修正草案」案。十六、委員張宏陸等17人擬具「兒童及少年福利與權益保障法第四十三條及第九十一條條文修正草案」案。十七、委員楊鎮浯等20人擬具「兒童及少年福利與權益保障法第四十七條之一、第四十八條及第九十五條條文修正草案」案。十八、委員王育敏等16人擬具「兒童及少年福利與權益保障法第五十三條條文修正草案」案。十九、委員陳亭妃等17人擬具「兒童及少年福利與權益保障法第五十三條及第五十四條條文修正草案」案。二十、委員張宏陸等22人擬具「兒童及少年福利與權益保障法第五十四條條文修正草案」案。二十一、委員羅致政等17人擬具「兒童及少年福利與權益保障法第五十六條及第五十七條條文修正草案」案。二十二、委員李麗芬等23人擬具「兒童及少年福利與權益保障法第六十二條之一、第八十一條及第一百零五條之一條文修正草案」案。二十三、委員林俊憲等16人擬具「兒童及少年福利與權益保障法第七十五條條文修正草案」案。二十四、委員羅致政等17人擬具「兒童及少年福利與權益保障法第七十五條條文修正草案」案。二十五、委員陳超明等17人擬具「兒童及少年福利與權益保障法第七十五條條文修正草案」案。二十六、委員陳瑩等16人擬具「兒童及少年福利與權益保障法第七十五條條文修正草案」案。二十七、委員林岱樺等16人擬具「兒童及少年福利與權益保障法第七十七條條文修正草案」案。二十八、委員王育敏等19人擬具「兒童及少年福利與權益保障法第七十七條、第八十一條及第九十七條條文修正草案」案。二十九、委員陳怡潔等20人擬具「兒童及少年福利與權益保障法第七十七條及第九十七條條文修正草案」案。三十、委員何欣純等16人擬具「兒童及少年福利與權益保障法第七十七條之一、第九十七條及第一百零七條條文修正草案」案。三十一、委員洪慈庸等16人擬具「兒童及少年福利與權益保障法第八十一條條文修正草案」案。三十二、委員吳焜裕等21人擬具「兒童及少年福利與權益保障法第八十一條及第一百零五條之一條文修正草案」案。三十三、委員吳琪銘等18人擬具「兒童及少年福利與權益保障法第九十七條及第一百零七條條文修正草案」案。三十四、委員林岱樺等27人擬具「兒童及少年福利與權益保障法第一百條條文修正草案」案。三十五、委員林為洲等17人擬具「兒童及少年福利與權益保障法第一百條條文修正草案」案。三十六、委員費鴻泰等16人擬具「兒童及少年福利與權益保障法第一百條條文修正草案」案。三十七、委員李彥秀等16人擬具「兒童及少年福利與權益保障法增訂第一百十二條之一條文修正草案」案。(3月6日及7日兩天一次會)</text:p>
          </table:table-cell>
          <table:table-cell table:style-name="TableCell244">
            <text:p text:style-name="P245">群賢樓801會議室</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經濟</text:p>
          </table:table-cell>
          <table:table-cell table:style-name="TableCell255">
            <text:p text:style-name="P256">孔委員文吉</text:p>
          </table:table-cell>
          <table:table-cell table:style-name="TableCell257">
            <text:p text:style-name="P258">邀請經濟部部長率所屬單位轉投資事業等6家公司暨政府捐助財團法人等14家；行政院農業委員會主任委員率所屬單位轉投資事業等2家之董事長及總經理，針對民國105年至108年度營運情形、經費運用及業務概況進行報告並備質詢。<text:s/></text:p>
            <text:p text:style-name="P259">(3月4日及6日二天一次會)</text:p>
          </table:table-cell>
          <table:table-cell table:style-name="TableCell260">
            <text:p text:style-name="P261">紅樓101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交通</text:p>
          </table:table-cell>
          <table:table-cell table:style-name="TableCell271">
            <text:p text:style-name="P272">陳委員雪生</text:p>
          </table:table-cell>
          <table:table-cell table:style-name="TableCell273">
            <text:p text:style-name="P274">邀請交通部部長林佳龍就「交通部觀光局暖冬旅遊方案執行成效」進行專題報告，並備質詢。(3月4日及6日二天一次會)</text:p>
          </table:table-cell>
          <table:table-cell table:style-name="TableCell275">
            <text:p text:style-name="P276">紅樓201會議室</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內政</text:p>
          </table:table-cell>
          <table:table-cell table:style-name="TableCell286">
            <text:p text:style-name="P287">林委員為洲</text:p>
          </table:table-cell>
          <table:table-cell table:style-name="TableCell288">
            <text:p text:style-name="P289">邀請內政部部長、司法院副秘書長、法務部次長、交通部次長就「酒駕猖獗─如何有效杜絕酒駕與執法之具體措施」進行專題報告，並備質詢。</text:p>
          </table:table-cell>
          <table:table-cell table:style-name="TableCell290">
            <text:p text:style-name="P291">紅樓202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外交及國防</text:p>
          </table:table-cell>
          <table:table-cell table:style-name="TableCell301">
            <text:p text:style-name="P302">蔡委員適應</text:p>
          </table:table-cell>
          <table:table-cell table:style-name="TableCell303">
            <text:p text:style-name="P304">考察國軍退除役官兵輔導委員會森林保育處業務-棲蘭山原始檜木森林保育情形。</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司法及法制</text:p>
          </table:table-cell>
          <table:table-cell table:style-name="TableCell316">
            <text:p text:style-name="P317">周委員春米</text:p>
          </table:table-cell>
          <table:table-cell table:style-name="TableCell318">
            <text:p text:style-name="P319">一、邀請法務部部長率所屬單位主管列席報告業務概況及立法計畫，並備質詢。二、併案審查行政院函請審議「中華民國刑法部分條文修正草案」案等46案【第（二十三）、（三十三）至（四十三）案如經復議，則不予審查】。三、併案審查（一）行政院函請審議「中華民國刑法施行法增訂第八條之二及第十條之四條文草案」及（二）委員王定宇等20人擬具「中華民國刑法施行法增訂第八條之二條文草案」案。（3月6日及7日為兩天一次會）</text:p>
          </table:table-cell>
          <table:table-cell table:style-name="TableCell320">
            <text:p text:style-name="P321">紅樓302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財政</text:p>
          </table:table-cell>
          <table:table-cell table:style-name="TableCell331">
            <text:p text:style-name="P332">施委員義芳</text:p>
          </table:table-cell>
          <table:table-cell table:style-name="TableCell333">
            <text:p text:style-name="P334">繼續審查中華民國108年度中央政府總預算案附屬單位預算營業部分關於財政部主管臺灣金融控股股份有限公司（含臺灣銀行股份有限公司、臺銀人壽保險股份有限公司、臺銀綜合證券股份有限公司）、中國輸出入銀行、臺灣菸酒股份有限公司。</text:p>
            <text:p text:style-name="P335">(預算處理)(3月6日及3月7日兩天一次會)</text:p>
          </table:table-cell>
          <table:table-cell table:style-name="TableCell336">
            <text:p text:style-name="P337">九樓大禮堂</text:p>
          </table:table-cell>
          <table:table-cell table:style-name="TableCell338">
            <text:p text:style-name="P339"/>
          </table:table-cell>
        </table:table-row>
        <table:table-row table:style-name="TableRow340">
          <table:table-cell table:style-name="TableCell341" table:number-rows-spanned="2">
            <text:p text:style-name="P342">3／7</text:p>
          </table:table-cell>
          <table:table-cell table:style-name="TableCell343" table:number-rows-spanned="2">
            <text:p text:style-name="P344">四</text:p>
          </table:table-cell>
          <table:table-cell table:style-name="TableCell345">
            <text:p text:style-name="P346">全天</text:p>
          </table:table-cell>
          <table:table-cell table:style-name="TableCell347">
            <text:p text:style-name="P348">教育及文化</text:p>
          </table:table-cell>
          <table:table-cell table:style-name="TableCell349">
            <text:p text:style-name="P350">蔡委員培慧</text:p>
          </table:table-cell>
          <table:table-cell table:style-name="TableCell351">
            <text:p text:style-name="P352">邀請科技部部長列席報告業務概況，並備質詢。</text:p>
          </table:table-cell>
          <table:table-cell table:style-name="TableCell353">
            <text:p text:style-name="P354">群賢樓101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全天</text:p>
          </table:table-cell>
          <table:table-cell table:style-name="TableCell362">
            <text:p text:style-name="P363">社福及衛環</text:p>
          </table:table-cell>
          <table:table-cell table:style-name="TableCell364">
            <text:p text:style-name="P365">徐委員志榮</text:p>
          </table:table-cell>
          <table:table-cell table:style-name="TableCell366">
            <text:p text:style-name="P367">審查：一、委員王育敏等16人擬具「兒童及少年福利與權益保障法第六條條文修正草案」案。二、委員陳宜民等18人擬具「兒童及少年福利與權益保障法第十六條條文修正草案」案。三、委員陳素月等18人擬具「兒童及少年福利與權益保障法增訂第三十三條之三條文草案」案。四、委員張廖萬堅等21人擬具「兒童及少年福利與權益保障法部分條文修正草案」案。五、委員張廖萬堅等19人擬具「兒童及少年福利與權益保障法第七條、第十三條及第二十八條條文修正草案」案。六、委員李麗芬等22人擬具「兒童及少年福利與權益保障法第八條條文修正草案」案。七、委員陳亭妃等21人擬具「兒童及少年福利與權益保障法第八條條文修正草案」案。八、委員何欣純等16人擬具「兒童及少年福利與權益保障法第八條條文修正草案」案。九、委員王育敏等18人擬具「兒童及少年福利與權益保障法增訂第二十一條之一條文草案」案。十、委員林昶佐等17人擬具「兒童及少年福利與權益保障法第二十五條條文修正草案」案。十一、委員莊瑞雄等19人擬具「兒童及少年福利與權益保障法第二十六條之二及第八十一條條文修正草案」案。十二、委員張宏陸等21人擬具「兒童及少年福利與權益保障法增訂第二十八條之一及第九十條之三條文草案」案。十三、委員張宏陸等22人擬具「兒童及少年福利與權益保障法第三十三條條文修正草案」案。十四、委員張宏陸等16人擬具「兒童及少年福利與權益保障法第四十一條條文修正草案」案。十五、委員邱泰源等24人擬具「兒童及少年福利與權益保障法第四十三條條文修正草案」案。十六、委員張宏陸等17人擬具「兒童及少年福利與權益保障法第四十三條及第九十一條條文修正草案」案。十七、委員楊鎮浯等20人擬具「兒童及少年福利與權益保障法第四十七條之一、第四十八條及第九十五條條文修正草案」案。十八、委員王育敏等16人擬具「兒童及少年福利與權益保障法第五十三條條文修正草案」案。十九、委員陳亭妃等17人擬具「兒童及少年福利與權益保障法第五十三條及第五十四條條文修正草案」案。二十、委員張宏陸等22人擬具「兒童及少年福利與權益保障法第五十四條條文修正草案」案。二十一、委員羅致政等17人擬具「兒童及少年福利與權益保障法第五十六條及第五十七條條文修正草案」案。二十二、委員李麗芬等23人擬具「兒童及少年福利與權益保障法第六十二條之一、第八十一條及第一百零五條之一條文修正草案」案。二十三、委員林俊憲等16人擬具「兒童及少年福利與權益保障法第七十五條條文修正草案」案。二十四、委員羅致政等17人擬具「兒童及少年福利與權益保障法第七十五條條文修正草案」案。二十五、委員陳超明等17人擬具「兒童及少年福利與權益保障法第七十五條條文修正草案」案。二十六、委員陳瑩等16人擬具「兒童及少年福利與權益保障法第七十五條條文修正草案」案。二十七、委員林岱樺等16人擬具「兒童及少年福利與權益保障法第七十七條條文修正草案」案。</text:p>
          </table:table-cell>
          <table:table-cell table:style-name="TableCell368">
            <text:p text:style-name="P369">群賢樓801會議室</text:p>
          </table:table-cell>
          <table:table-cell table:style-name="TableCell370">
            <text:p text:style-name="P371"/>
          </table:table-cell>
        </table:table-row>
        <table:table-row table:style-name="TableRow372">
          <table:table-cell table:style-name="TableCell373" table:number-rows-spanned="7">
            <text:p text:style-name="P374"/>
          </table:table-cell>
          <table:table-cell table:style-name="TableCell375" table:number-rows-spanned="7">
            <text:p text:style-name="P376"/>
          </table:table-cell>
          <table:table-cell table:style-name="TableCell377">
            <text:p text:style-name="P378">全天</text:p>
          </table:table-cell>
          <table:table-cell table:style-name="TableCell379">
            <text:p text:style-name="P380">社福及衛環</text:p>
          </table:table-cell>
          <table:table-cell table:style-name="TableCell381">
            <text:p text:style-name="P382">徐委員志榮</text:p>
          </table:table-cell>
          <table:table-cell table:style-name="TableCell383">
            <text:p text:style-name="P384">二十八、委員王育敏等19人擬具「兒童及少年福利與權益保障法第七十七條、第八十一條及第九十七條條文修正草案」案。二十九、委員陳怡潔等20人擬具「兒童及少年福利與權益保障法第七十七條及第九十七條條文修正草案」案。三十、委員何欣純等16人擬具「兒童及少年福利與權益保障法第七十七條之一、第九十七條及第一百零七條條文修正草案」案。三十一、委員洪慈庸等16人擬具「兒童及少年福利與權益保障法第八十一條條文修正草案」案。三十二、委員吳焜裕等21人擬具「兒童及少年福利與權益保障法第八十一條及第一百零五條之一條文修正草案」案。三十三、委員吳琪銘等18人擬具「兒童及少年福利與權益保障法第九十七條及第一百零七條條文修正草案」案。三十四、委員林岱樺等27人擬具「兒童及少年福利與權益保障法第一百條條文修正草案」案。三十五、委員林為洲等17人擬具「兒童及少年福利與權益保障法第一百條條文修正草案」案。三十六、委員費鴻泰等16人擬具「兒童及少年福利與權益保障法第一百條條文修正草案」案。三十七、委員李彥秀等16人擬具「兒童及少年福利與權益保障法增訂第一百十二條之一條文修正草案」案。(3月6日及7日兩天一次會)</text:p>
          </table:table-cell>
          <table:table-cell table:style-name="TableCell385">
            <text:p text:style-name="P386">群賢樓801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經濟</text:p>
          </table:table-cell>
          <table:table-cell table:style-name="TableCell396">
            <text:p text:style-name="P397">孔委員文吉</text:p>
          </table:table-cell>
          <table:table-cell table:style-name="TableCell398">
            <text:p text:style-name="P399">一、考察原住民族地區礦場:宜蘭縣南澳鄉澳花村億昌礦場、花蓮縣秀林鄉和平村金昌礦場。<text:s/>二、宜蘭縣南澳鄉-地方創生。</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全天</text:p>
          </table:table-cell>
          <table:table-cell table:style-name="TableCell409">
            <text:p text:style-name="P410">交通</text:p>
          </table:table-cell>
          <table:table-cell table:style-name="TableCell411">
            <text:p text:style-name="P412">陳委員雪生</text:p>
          </table:table-cell>
          <table:table-cell table:style-name="TableCell413">
            <text:p text:style-name="P414">考察宜蘭地區交通建設。</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全天</text:p>
          </table:table-cell>
          <table:table-cell table:style-name="TableCell424">
            <text:p text:style-name="P425">內政</text:p>
          </table:table-cell>
          <table:table-cell table:style-name="TableCell426">
            <text:p text:style-name="P427">林委員為洲</text:p>
          </table:table-cell>
          <table:table-cell table:style-name="TableCell428">
            <text:p text:style-name="P429">邀請原住民族委員會主任委員夷將‧拔路兒Icyang‧Parod率同所屬列席報告業務概況，並備質詢。</text:p>
          </table:table-cell>
          <table:table-cell table:style-name="TableCell430">
            <text:p text:style-name="P431">紅樓202會議室</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全天</text:p>
          </table:table-cell>
          <table:table-cell table:style-name="TableCell439">
            <text:p text:style-name="P440">外交及國防</text:p>
          </table:table-cell>
          <table:table-cell table:style-name="TableCell441">
            <text:p text:style-name="P442">蔡委員適應</text:p>
          </table:table-cell>
          <table:table-cell table:style-name="TableCell443">
            <text:p text:style-name="P444">應邀參加「世界台灣商會聯合總會」第25屆第2次理監事聯席會議暨考察僑務推展情形。</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全天</text:p>
          </table:table-cell>
          <table:table-cell table:style-name="TableCell454">
            <text:p text:style-name="P455">司法及法制</text:p>
          </table:table-cell>
          <table:table-cell table:style-name="TableCell456">
            <text:p text:style-name="P457">周委員春米</text:p>
          </table:table-cell>
          <table:table-cell table:style-name="TableCell458">
            <text:p text:style-name="P459">一、邀請法務部部長率所屬單位主管列席報告業務概況及立法計畫，並備質詢。二、併案審查行政院函請審議「中華民國刑法部分條文修正草案」案等46案【第（二十三）、（三十三）至（四十三）案如經復議，則不予審查】。三、併案審查（一）行政院函請審議「中華民國刑法施行法增訂第八條之二及第十條之四條文草案」及（二）委員王定宇等20人擬具「中華民國刑法施行法增訂第八條之二條文草案」案。（3月6日及7日為兩天一次會）</text:p>
          </table:table-cell>
          <table:table-cell table:style-name="TableCell460">
            <text:p text:style-name="P461">紅樓302會議室</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全天</text:p>
          </table:table-cell>
          <table:table-cell table:style-name="TableCell469">
            <text:p text:style-name="P470">財政</text:p>
          </table:table-cell>
          <table:table-cell table:style-name="TableCell471">
            <text:p text:style-name="P472">施委員義芳</text:p>
          </table:table-cell>
          <table:table-cell table:style-name="TableCell473">
            <text:p text:style-name="P474">一、邀請中央銀行楊總裁金龍率所屬單位主管暨財金資訊股份有限公司董事長列席業務報告，並備質詢。二、繼續審查中華民國108年度中央政府總預算案附屬單位預算營業部分關於中央銀行（含中央造幣廠、中央印製廠）。(預算處理)</text:p>
            <text:p text:style-name="P475">(3月6日及3月7日兩天一次會)</text:p>
          </table:table-cell>
          <table:table-cell table:style-name="TableCell476">
            <text:p text:style-name="P477">九樓大禮堂</text:p>
          </table:table-cell>
          <table:table-cell table:style-name="TableCell478">
            <text:p text:style-name="P479"/>
          </table:table-cell>
        </table:table-row>
        <table:table-row table:style-name="TableRow480">
          <table:table-cell table:style-name="TableCell481">
            <text:p text:style-name="P482">3／8</text:p>
          </table:table-cell>
          <table:table-cell table:style-name="TableCell483">
            <text:p text:style-name="P484">五</text:p>
          </table:table-cell>
          <table:table-cell table:style-name="TableCell485">
            <text:p text:style-name="P486">全天</text:p>
          </table:table-cell>
          <table:table-cell table:style-name="TableCell487">
            <text:p text:style-name="P488">院　　　會</text:p>
          </table:table-cell>
          <table:table-cell table:style-name="TableCell489">
            <text:p text:style-name="P490"/>
          </table:table-cell>
          <table:table-cell table:style-name="TableCell491">
            <text:p text:style-name="P492">詳見議事日程。</text:p>
          </table:table-cell>
          <table:table-cell table:style-name="TableCell493">
            <text:p text:style-name="P494">議場</text:p>
          </table:table-cell>
          <table:table-cell table:style-name="TableCell495">
            <text:p text:style-name="P496"/>
          </table:table-cell>
        </table:table-row>
      </table:table>
      <text:p text:style-name="P497">附註：（一）本表僅供參考，如有變動，另以議事處及各委員會正式開會通知為準。（必要時中午及晚間繼續開會）</text:p>
      <text:p text:style-name="P498">（二）製表截止時間為108年2月27日下午2時30分；本表會議內容如有變動，而未能於上開截止時間前將最新會議資料通知管理科時，議事處及各委員會應將會議變動情形通知相關單位及全體委員，並請在會議預報系統內更新資料。</text:p>
      <text:p text:style-name="P499"><text:span text:style-name="T500">（三）開會事由依</text:span><text:span text:style-name="T501">議事處及</text:span><text:span text:style-name="T502">各委員會所提供議程為準。</text:span></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02-27T09:17:00Z</meta:creation-date>
    <dc:date>2019-02-27T09:17:00Z</dc:date>
    <meta:print-date>2019-02-27T06:49:00Z</meta:print-date>
    <meta:template xlink:href="Normal.dotm" xlink:type="simple"/>
    <meta:editing-cycles>2</meta:editing-cycles>
    <meta:editing-duration>PT0S</meta:editing-duration>
    <meta:document-statistic meta:page-count="2" meta:paragraph-count="12" meta:word-count="924" meta:character-count="6185" meta:row-count="43" meta:non-whitespace-character-count="5273"/>
  </office:meta>
</office:document-meta>
</file>