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125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4" style:parent-style-name="本文縮排" style:family="paragraph">
      <style:paragraph-properties fo:margin-top="0.125in" fo:line-height="0.3472in" fo:margin-left="4.4298in" fo:text-indent="-4.7534in">
        <style:tab-stops>
          <style:tab-stop style:type="left" style:position="0.5701in"/>
        </style:tab-stops>
      </style:paragraph-properties>
    </style:style>
    <style:style style:name="T5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2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3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4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5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6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7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8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19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0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1" style:parent-style-name="預設段落字型" style:family="text">
      <style:text-properties style:font-name="標楷體" fo:letter-spacing="-0.0027in" fo:font-size="15pt" style:font-size-asian="15pt" style:font-size-complex="15pt"/>
    </style:style>
    <style:style style:name="T2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3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4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5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6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7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8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29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0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1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T32" style:parent-style-name="預設段落字型" style:family="text">
      <style:text-properties style:font-name="標楷體" fo:color="#000000" fo:letter-spacing="-0.0069in" fo:font-size="15pt" style:font-size-asian="15pt" style:font-size-complex="15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0.3472in" fo:margin-left="1.1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1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1in" fo:text-indent="-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line-height="0.3472in">
        <style:tab-stops>
          <style:tab-stop style:type="left" style:position="2.23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style:snap-to-layout-grid="false" fo:line-height="0.3472in" fo:margin-left="1.109in" fo:text-indent="-0.124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style:snap-to-layout-grid="false" fo:line-height="0.3472in" fo:text-indent="1.1111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list-style-name="LFO2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7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line-height="0.3333in" fo:margin-left="0.3951in" fo:text-indent="-0.4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84" style:parent-style-name="內文" style:family="paragraph">
      <style:paragraph-properties fo:line-height="0.3333in" fo:margin-left="0.3951in" fo:text-indent="-0.4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85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立法院第9屆第7會期交通委員會第1次全體委員會議議事錄</text:p>
      <text:p text:style-name="P4"><text:span text:style-name="T5"><text:s text:c="3"/></text:span><text:span text:style-name="T6">時</text:span><text:span text:style-name="T7">　　</text:span><text:span text:style-name="T8">間：</text:span><text:span text:style-name="T9">中華民國</text:span><text:span text:style-name="T10">10</text:span><text:span text:style-name="T11">8</text:span><text:span text:style-name="T12">年</text:span><text:span text:style-name="T13">2</text:span><text:span text:style-name="T14">月</text:span><text:span text:style-name="T15">2</text:span><text:span text:style-name="T16">3</text:span><text:span text:style-name="T17">日</text:span><text:span text:style-name="T18">(</text:span><text:span text:style-name="T19">星期</text:span><text:span text:style-name="T20">六</text:span><text:span text:style-name="T21">）</text:span><text:span text:style-name="T22">上午</text:span><text:span text:style-name="T23">9</text:span><text:span text:style-name="T24">時</text:span><text:span text:style-name="T25">1</text:span><text:span text:style-name="T26">0</text:span><text:span text:style-name="T27">分</text:span><text:span text:style-name="T28">至</text:span><text:span text:style-name="T29">9</text:span><text:span text:style-name="T30">時</text:span><text:span text:style-name="T31">12</text:span><text:span text:style-name="T32">分</text:span></text:p>
      <text:p text:style-name="P33">地　　點：本院紅樓201會議室</text:p>
      <text:p text:style-name="P34"><text:span text:style-name="T35">出席委員</text:span><text:span text:style-name="T36">：</text:span><text:span text:style-name="T37">蕭美琴</text:span><text:span text:style-name="T38"><text:s text:c="2"/></text:span><text:span text:style-name="T39">許淑華 <text:s/>李昆澤</text:span><text:span text:style-name="T40"><text:s text:c="2"/></text:span><text:span text:style-name="T41">劉櫂豪 <text:s/>陳明文 <text:s/>葉宜津</text:span><text:span text:style-name="T42"><text:s text:c="2"/></text:span></text:p>
      <text:p text:style-name="P43"><text:span text:style-name="T44">陳雪生</text:span><text:span text:style-name="T45"><text:s text:c="2"/></text:span><text:span text:style-name="T46">李鴻鈞</text:span><text:span text:style-name="T47"><text:s text:c="2"/>童惠珍</text:span><text:span text:style-name="T48"><text:s text:c="2"/></text:span><text:span text:style-name="T49">陳素月</text:span><text:span text:style-name="T50"><text:s text:c="2"/></text:span><text:span text:style-name="T51">鄭寶清</text:span><text:span text:style-name="T52"><text:s text:c="2"/>顏寬恒</text:span><text:span text:style-name="T53"><text:s text:c="2"/></text:span></text:p>
      <text:p text:style-name="P54">陳歐珀<text:s text:c="2"/>林俊憲<text:s text:c="3"/></text:p>
      <text:p text:style-name="P55"><text:span text:style-name="T56"><text:s text:c="4"/></text:span><text:span text:style-name="T57"><text:s text:c="6"/></text:span><text:span text:style-name="T58">委員出席</text:span><text:span text:style-name="T59">1</text:span><text:span text:style-name="T60">4</text:span><text:span text:style-name="T61">人</text:span></text:p>
      <text:p text:style-name="P62">主　　席：李委員昆澤</text:p>
      <text:p text:style-name="P63">專門委員：蘇純淑</text:p>
      <text:p text:style-name="P64">主任秘書：黃輝嘉</text:p>
      <text:p text:style-name="P65"><text:span text:style-name="T66">紀　　錄</text:span><text:span text:style-name="T67">：</text:span><text:span text:style-name="T68">簡任</text:span><text:span text:style-name="T69">秘書 陳淑玫</text:span></text:p>
      <text:p text:style-name="P70"><text:s/>簡任編審<text:s/>黃彩鳳</text:p>
      <text:p text:style-name="P71"><text:span text:style-name="T72">科</text:span><text:span text:style-name="T73"><text:s text:c="4"/></text:span><text:span text:style-name="T74">長</text:span><text:span text:style-name="T75"><text:s/></text:span><text:span text:style-name="T76">江建逸</text:span></text:p>
      <text:p text:style-name="P77">報告事項</text:p>
      <text:list text:style-name="LFO2" text:continue-numbering="true">
        <text:list-item>
          <text:p text:style-name="P78">本院第9屆第7會期各委員會召集委員選舉時間及地點表，業經</text:p>
        </text:list-item>
      </text:list>
      <text:p text:style-name="P79">本院第9屆第7會期第1次會議決定照案通過在案。</text:p>
      <text:p text:style-name="P80">二、宣讀本會期本會召集委員選舉人名冊。</text:p>
      <text:p text:style-name="P81">選舉事項</text:p>
      <text:p text:style-name="P82">選舉本院第9屆第7會期本會召集委員。</text:p>
      <text:p text:style-name="P83"><text:bookmark-start text:name="會辦單位"/><text:bookmark-end text:name="會辦單位"/>(第9屆第7會期本會召集委員，經各黨團書面同意以推選方式行之。)</text:p>
      <text:p text:style-name="P84">選舉結果</text:p>
      <text:p text:style-name="P85"><text:span text:style-name="T86">主席宣告：</text:span><text:span text:style-name="T87">推選</text:span><text:span text:style-name="T88">李昆澤</text:span><text:span text:style-name="T89">委員、</text:span><text:span text:style-name="T90">陳雪生</text:span><text:span text:style-name="T91">委員</text:span><text:span text:style-name="T92">擔任本</text:span><text:span text:style-name="T93">院第9屆第</text:span><text:span text:style-name="T94">7</text:span><text:span text:style-name="T95">會期</text:span><text:span text:style-name="T96">交通委員會</text:span><text:span text:style-name="T97">召集委</text:span><text:span text:style-name="T98">員</text:span><text:span text:style-name="T99">。</text:span></text:p>
      <text:p text:style-name="P100"><text:span text:style-name="T101">散 <text:s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7pt" style:font-size-asian="17pt" fo:hyphenate="false"/>
    </style:style>
    <style:style style:name="本文縮排" style:display-name="本文縮排" style:family="paragraph" style:parent-style-name="內文">
      <style:paragraph-properties fo:line-height="0.3333in" fo:margin-left="0.7486in" fo:text-indent="-0.7486in">
        <style:tab-stops/>
      </style:paragraph-properties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交通委員會第1次全體委員會議議事錄</dc:title>
    <dc:subject/>
    <meta:initial-creator>user</meta:initial-creator>
    <dc:creator>Windows 使用者</dc:creator>
    <meta:creation-date>2019-02-27T09:17:00Z</meta:creation-date>
    <dc:date>2019-02-27T09:17:00Z</dc:date>
    <meta:print-date>2019-02-23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