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055in">
        <style:tab-stops>
          <style:tab-stop style:type="center" style:position="3.3465in"/>
          <style:tab-stop style:type="left" style:position="5.0625in"/>
        </style:tab-stops>
      </style:paragraph-properties>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widows="2" fo:orphans="2" fo:text-align="center" fo:line-height="0.3055in"/>
    </style:style>
    <style:style style:name="T5" style:parent-style-name="預設段落字型" style:family="text">
      <style:text-properties style:font-name="標楷體" style:font-name-asian="標楷體" fo:font-weight="bold" style:font-weight-asian="bold" fo:color="#000000" fo:letter-spacing="0.0069in" style:text-scale="9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letter-spacing="0.0069in" style:text-scale="90%" fo:font-size="18pt" style:font-size-asian="18pt" style:font-size-complex="18pt"/>
    </style:style>
    <style:style style:name="P8" style:parent-style-name="內文" style:family="paragraph">
      <style:paragraph-properties fo:widows="2" fo:orphans="2" style:text-autospace="none" fo:text-align="justify" fo:line-height="0.3055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0"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37" style:family="table-column">
      <style:table-column-properties style:column-width="1.4152in"/>
    </style:style>
    <style:style style:name="TableColumn38" style:family="table-column">
      <style:table-column-properties style:column-width="3.1333in"/>
    </style:style>
    <style:style style:name="TableColumn39" style:family="table-column">
      <style:table-column-properties style:column-width="0.9833in"/>
    </style:style>
    <style:style style:name="TableColumn40" style:family="table-column">
      <style:table-column-properties style:column-width="0.9638in"/>
    </style:style>
    <style:style style:name="Table36" style:family="table">
      <style:table-properties style:width="6.4958in" style:rel-width="100%" fo:margin-left="0in" table:align="center"/>
    </style:style>
    <style:style style:name="TableRow41" style:family="table-row">
      <style:table-row-properties style:min-row-height="0.0395in"/>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widows="2" fo:orphans="2" fo:text-align="justify" fo:line-height="0.3055in" fo:margin-left="-0.0333in">
        <style:tab-stops/>
      </style:paragraph-properties>
      <style:text-properties style:font-name="標楷體" style:font-name-asian="標楷體" style:font-name-complex="標楷體" fo:color="#000000" fo:font-size="16pt" style:font-size-asian="16pt" style:font-size-complex="16pt"/>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widows="2" fo:orphans="2" fo:text-align="start" fo:line-height="0.3055in"/>
      <style:text-properties style:font-name="標楷體" style:font-name-asian="標楷體" fo:color="#000000" fo:letter-spacing="0.2222in" style:letter-kerning="false" fo:font-size="16pt" style:font-size-asian="16pt" style:font-size-complex="16pt"/>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50" style:family="table-row">
      <style:table-row-properties style:min-row-height="0.0395in"/>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widows="2" fo:orphans="2" fo:text-align="justify" fo:line-height="0.3055in" fo:margin-left="-0.0486in" fo:text-indent="0.0465in">
        <style:tab-stops/>
      </style:paragraph-properties>
    </style:style>
    <style:style style:name="T55" style:parent-style-name="預設段落字型" style:family="text">
      <style:text-properties style:font-name="標楷體" style:font-name-asian="標楷體" style:font-name-complex="Arial"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0" style:family="table-row">
      <style:table-row-properties style:min-row-height="0.0395in"/>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9" style:family="table-row">
      <style:table-row-properties style:min-row-height="0.0395in"/>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78" style:family="table-row">
      <style:table-row-properties style:min-row-height="0.0395in"/>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87" style:family="table-row">
      <style:table-row-properties style:min-row-height="0.0395in"/>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96" style:family="table-row">
      <style:table-row-properties style:min-row-height="0.0395in"/>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05" style:family="table-row">
      <style:table-row-properties style:min-row-height="0.0395in"/>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widows="2" fo:orphans="2" fo:text-align="justify" fo:line-height="0.3055in" fo:margin-left="-0.0486in" fo:text-indent="0.0465in">
        <style:tab-stops/>
      </style:paragraph-properties>
    </style:style>
    <style:style style:name="T110" style:parent-style-name="預設段落字型" style:family="text">
      <style:text-properties style:font-name="標楷體" style:font-name-asian="標楷體" style:font-name-complex="Arial"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15" style:family="table-row">
      <style:table-row-properties style:min-row-height="0.0395in"/>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text-align="justify" fo:line-height="0.3055in" fo:margin-left="-0.0486in" fo:text-indent="0.0465in">
        <style:tab-stops/>
      </style:paragraph-properties>
    </style:style>
    <style:style style:name="T120" style:parent-style-name="預設段落字型" style:family="text">
      <style:text-properties style:font-name="標楷體" style:font-name-asian="標楷體" style:font-name-complex="Arial" fo:font-size="16pt" style:font-size-asian="16pt"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25" style:family="table-row">
      <style:table-row-properties style:min-row-height="0.0395in"/>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34" style:family="table-row">
      <style:table-row-properties style:min-row-height="0.0395in"/>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43" style:family="table-row">
      <style:table-row-properties style:min-row-height="0.0395in"/>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52" style:family="table-row">
      <style:table-row-properties style:min-row-height="0.0395in"/>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widows="2" fo:orphans="2" fo:text-align="justify" fo:line-height="0.3055in" fo:margin-left="-0.0486in" fo:text-indent="0.0465in">
        <style:tab-stops/>
      </style:paragraph-properties>
    </style:style>
    <style:style style:name="T157" style:parent-style-name="預設段落字型" style:family="text">
      <style:text-properties style:font-name="標楷體" style:font-name-asian="標楷體" style:font-name-complex="Arial"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widows="2" fo:orphans="2" fo:text-align="start" fo:line-height="0.3055in" fo:margin-left="-0.0486in" fo:text-indent="0.0222in">
        <style:tab-stops/>
      </style:paragraph-properties>
    </style:style>
    <style:style style:name="T1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P163" style:parent-style-name="內文" style:family="paragraph">
      <style:paragraph-properties fo:line-height="0.3055in" fo:margin-left="1.1069in" fo:text-indent="-1.1069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line-height="0.3055in" fo:margin-left="1.1069in" fo:margin-right="-0.4333in" fo:text-indent="-1.1069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75" style:parent-style-name="本文縮排2" style:family="paragraph">
      <style:paragraph-properties fo:text-align="justify" fo:line-height="0.2916in" fo:margin-left="0.0006in" fo:text-indent="0in">
        <style:tab-stops/>
      </style:paragraph-properties>
      <style:text-properties fo:font-weight="bold" style:font-weight-asian="bold" style:font-weight-complex="bold" style:letter-kerning="false" fo:font-size="16pt" style:font-size-asian="16pt" style:font-size-complex="16pt"/>
    </style:style>
    <style:style style:name="P176" style:parent-style-name="本文縮排2" style:family="paragraph">
      <style:paragraph-properties fo:text-align="justify" fo:line-height="0.2916in" fo:margin-left="0.0006in" fo:text-indent="0in">
        <style:tab-stops/>
      </style:paragraph-properties>
      <style:text-properties fo:font-weight="bold" style:font-weight-asian="bold" style:font-weight-complex="bold" style:letter-kerning="false" fo:font-size="16pt" style:font-size-asian="16pt" style:font-size-complex="16pt"/>
    </style:style>
    <style:style style:name="P177" style:parent-style-name="立法院會議名稱" style:family="paragraph">
      <style:paragraph-properties style:punctuation-wrap="simple" fo:text-align="justify" fo:line-height="0.3055in" fo:margin-left="0in" fo:text-indent="0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fo:text-indent="2.2645in"/>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text-indent="2.2645in"/>
      <style:text-properties style:font-name="標楷體" style:font-name-asian="標楷體" fo:font-size="16pt" style:font-size-asian="16pt" style:font-size-complex="16pt"/>
    </style:style>
    <style:style style:name="P20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4" style:parent-style-name="內文" style:family="paragraph">
      <style:paragraph-properties fo:text-align="justify" fo:line-height="0.3055in" fo:text-indent="2.2645in"/>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0.4451in" fo:text-indent="-0.4451in">
        <style:tab-stops/>
      </style:paragraph-properties>
    </style:style>
    <style:style style:name="T20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9屆第7會期</text:p>
      <text:p text:style-name="P4"><text:span text:style-name="T5">社會福利及衛生環境委員會第</text:span><text:span text:style-name="T6">2</text:span><text:span text:style-name="T7">次全體委員會議議事錄</text:span></text:p>
      <text:p text:style-name="P8">時　　間：108年2月25日（星期一）9時6分至14時38分</text:p>
      <text:p text:style-name="P9">地　　點：群賢樓801會議室</text:p>
      <text:p text:style-name="P10"><text:span text:style-name="T11">出席委員：</text:span><text:span text:style-name="T12">陳宜民 <text:s/></text:span><text:span text:style-name="T13">蔣萬安 <text:s/></text:span><text:span text:style-name="T14">陳靜敏</text:span><text:span text:style-name="T15"><text:s text:c="2"/>吳玉琴</text:span><text:span text:style-name="T16"><text:s text:c="2"/></text:span><text:span text:style-name="T17">王育敏 <text:s/></text:span><text:span text:style-name="T18">李彥秀</text:span><text:span text:style-name="T19"><text:s text:c="2"/></text:span><text:span text:style-name="T20"><text:line-break/></text:span><text:span text:style-name="T21">黃秀芳 <text:s/></text:span><text:span text:style-name="T22">邱泰源</text:span><text:span text:style-name="T23"><text:s text:c="2"/>徐志榮</text:span><text:span text:style-name="T24"><text:s text:c="2"/></text:span><text:span text:style-name="T25">林淑芬 <text:s/></text:span><text:span text:style-name="T26">劉建國</text:span><text:span text:style-name="T27"><text:s text:c="2"/></text:span><text:span text:style-name="T28">陳 <text:s/>瑩</text:span><text:span text:style-name="T29"><text:s text:c="2"/>楊 <text:s/>曜</text:span><text:span text:style-name="T30">（委員</text:span><text:span text:style-name="T31">出</text:span><text:span text:style-name="T32">席1</text:span><text:span text:style-name="T33">3</text:span><text:span text:style-name="T34">人）</text:span></text:p>
      <text:p text:style-name="P35">列席委員：林德福 <text:s/>黃國昌 <text:s/>鍾佳濱 <text:s/>江啟臣 <text:s/>沈智慧 <text:s/>吳志揚 <text:s/>陳曼麗 <text:s/>呂玉玲 <text:s/>林俊憲 <text:s/>童惠珍 <text:s/>林奕華 <text:s/>林靜儀 <text:s/><text:line-break/>李麗芬 <text:s/>吳焜裕 <text:s/>何欣純 <text:s/>管碧玲 <text:s/>鍾孔炤 <text:s/>周春米 <text:s/>劉世芳 <text:s/>廖國棟 <text:s/>洪慈庸 <text:s/>蔡培慧 <text:s/>羅明才 <text:s/>林麗蟬 <text:s/><text:line-break/>許毓仁 <text:s/>蔡易餘 <text:s/>呂孫綾 <text:s/>陳賴素美（委員列席28人）</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列席官員：</text:p>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text:span text:style-name="T55">衛生福利部</text:span></text:p>
          </table:table-cell>
          <table:table-cell table:style-name="TableCell56">
            <text:p text:style-name="P57">部長</text:p>
          </table:table-cell>
          <table:table-cell table:style-name="TableCell58">
            <text:p text:style-name="P59">陳時中</text:p>
          </table:table-cell>
        </table:table-row>
        <table:table-row table:style-name="TableRow60">
          <table:table-cell table:style-name="TableCell61">
            <text:p text:style-name="P62"/>
          </table:table-cell>
          <table:table-cell table:style-name="TableCell63">
            <text:p text:style-name="P64">保護服務司</text:p>
          </table:table-cell>
          <table:table-cell table:style-name="TableCell65">
            <text:p text:style-name="P66">司長</text:p>
          </table:table-cell>
          <table:table-cell table:style-name="TableCell67">
            <text:p text:style-name="P68">林維言</text:p>
          </table:table-cell>
        </table:table-row>
        <table:table-row table:style-name="TableRow69">
          <table:table-cell table:style-name="TableCell70">
            <text:p text:style-name="P71"/>
          </table:table-cell>
          <table:table-cell table:style-name="TableCell72">
            <text:p text:style-name="P73">醫事司</text:p>
          </table:table-cell>
          <table:table-cell table:style-name="TableCell74">
            <text:p text:style-name="P75">副司長</text:p>
          </table:table-cell>
          <table:table-cell table:style-name="TableCell76">
            <text:p text:style-name="P77">廖崑富</text:p>
          </table:table-cell>
        </table:table-row>
        <table:table-row table:style-name="TableRow78">
          <table:table-cell table:style-name="TableCell79">
            <text:p text:style-name="P80"/>
          </table:table-cell>
          <table:table-cell table:style-name="TableCell81">
            <text:p text:style-name="P82">心理及口腔健康司</text:p>
          </table:table-cell>
          <table:table-cell table:style-name="TableCell83">
            <text:p text:style-name="P84">科長</text:p>
          </table:table-cell>
          <table:table-cell table:style-name="TableCell85">
            <text:p text:style-name="P86">李炳樟</text:p>
          </table:table-cell>
        </table:table-row>
        <table:table-row table:style-name="TableRow87">
          <table:table-cell table:style-name="TableCell88">
            <text:p text:style-name="P89"/>
          </table:table-cell>
          <table:table-cell table:style-name="TableCell90">
            <text:p text:style-name="P91">社會及家庭署</text:p>
          </table:table-cell>
          <table:table-cell table:style-name="TableCell92">
            <text:p text:style-name="P93">署長</text:p>
          </table:table-cell>
          <table:table-cell table:style-name="TableCell94">
            <text:p text:style-name="P95">簡慧娟</text:p>
          </table:table-cell>
        </table:table-row>
        <table:table-row table:style-name="TableRow96">
          <table:table-cell table:style-name="TableCell97">
            <text:p text:style-name="P98"/>
          </table:table-cell>
          <table:table-cell table:style-name="TableCell99">
            <text:p text:style-name="P100">國民健康署</text:p>
          </table:table-cell>
          <table:table-cell table:style-name="TableCell101">
            <text:p text:style-name="P102">署長</text:p>
          </table:table-cell>
          <table:table-cell table:style-name="TableCell103">
            <text:p text:style-name="P104">王英偉</text:p>
          </table:table-cell>
        </table:table-row>
        <table:table-row table:style-name="TableRow105">
          <table:table-cell table:style-name="TableCell106">
            <text:p text:style-name="P107"/>
          </table:table-cell>
          <table:table-cell table:style-name="TableCell108">
            <text:p text:style-name="P109"><text:span text:style-name="T110">法務部檢察司</text:span></text:p>
          </table:table-cell>
          <table:table-cell table:style-name="TableCell111">
            <text:p text:style-name="P112">副司長</text:p>
          </table:table-cell>
          <table:table-cell table:style-name="TableCell113">
            <text:p text:style-name="P114">李濠松</text:p>
          </table:table-cell>
        </table:table-row>
        <table:table-row table:style-name="TableRow115">
          <table:table-cell table:style-name="TableCell116">
            <text:p text:style-name="P117"/>
          </table:table-cell>
          <table:table-cell table:style-name="TableCell118">
            <text:p text:style-name="P119"><text:span text:style-name="T120">教育部國民及學前教育署</text:span></text:p>
          </table:table-cell>
          <table:table-cell table:style-name="TableCell121">
            <text:p text:style-name="P122">副署長</text:p>
          </table:table-cell>
          <table:table-cell table:style-name="TableCell123">
            <text:p text:style-name="P124">戴淑芬</text:p>
          </table:table-cell>
        </table:table-row>
        <table:table-row table:style-name="TableRow125">
          <table:table-cell table:style-name="TableCell126">
            <text:p text:style-name="P127"/>
          </table:table-cell>
          <table:table-cell table:style-name="TableCell128">
            <text:p text:style-name="P129">終身教育司</text:p>
          </table:table-cell>
          <table:table-cell table:style-name="TableCell130">
            <text:p text:style-name="P131">專門委員</text:p>
          </table:table-cell>
          <table:table-cell table:style-name="TableCell132">
            <text:p text:style-name="P133">許嘉倩</text:p>
          </table:table-cell>
        </table:table-row>
        <table:table-row table:style-name="TableRow134">
          <table:table-cell table:style-name="TableCell135">
            <text:p text:style-name="P136"/>
          </table:table-cell>
          <table:table-cell table:style-name="TableCell137">
            <text:p text:style-name="P138">學生事務及特殊教育司</text:p>
          </table:table-cell>
          <table:table-cell table:style-name="TableCell139">
            <text:p text:style-name="P140">專門委員</text:p>
          </table:table-cell>
          <table:table-cell table:style-name="TableCell141">
            <text:p text:style-name="P142">黃蘭琇</text:p>
          </table:table-cell>
        </table:table-row>
        <table:table-row table:style-name="TableRow143">
          <table:table-cell table:style-name="TableCell144">
            <text:p text:style-name="P145"/>
          </table:table-cell>
          <table:table-cell table:style-name="TableCell146">
            <text:p text:style-name="P147">青年發展署</text:p>
          </table:table-cell>
          <table:table-cell table:style-name="TableCell148">
            <text:p text:style-name="P149">組長</text:p>
          </table:table-cell>
          <table:table-cell table:style-name="TableCell150">
            <text:p text:style-name="P151">張䕒育</text:p>
          </table:table-cell>
        </table:table-row>
        <table:table-row table:style-name="TableRow152">
          <table:table-cell table:style-name="TableCell153">
            <text:p text:style-name="P154"/>
          </table:table-cell>
          <table:table-cell table:style-name="TableCell155">
            <text:p text:style-name="P156"><text:span text:style-name="T157">內政部警政署</text:span></text:p>
          </table:table-cell>
          <table:table-cell table:style-name="TableCell158">
            <text:p text:style-name="P159"><text:span text:style-name="T160">警政委員</text:span></text:p>
          </table:table-cell>
          <table:table-cell table:style-name="TableCell161">
            <text:p text:style-name="P162">周幼偉</text:p>
          </table:table-cell>
        </table:table-row>
      </table:table>
      <text:p text:style-name="P163"><text:span text:style-name="T164">主　　席：</text:span><text:span text:style-name="T165">劉</text:span><text:span text:style-name="T166">召集</text:span><text:span text:style-name="T167">委員建國</text:span></text:p>
      <text:p text:style-name="P168">專門委員：朱蔚菁</text:p>
      <text:p text:style-name="P169">主任秘書：金允成</text:p>
      <text:p text:style-name="P170">記　　錄：簡任秘書　黃淑敏　簡任編審　林桂美　科　　長　葉淑婷科 <text:s text:c="3"/>員　高佳伶</text:p>
      <text:p text:style-name="P171"/>
      <text:p text:style-name="P172">報告事項</text:p>
      <text:soft-page-break/>
      <text:p text:style-name="P173">宣讀上次會議議事錄。</text:p>
      <text:p text:style-name="P174">決定：確定。</text:p>
      <text:p text:style-name="P175"/>
      <text:p text:style-name="P176">邀請衛生福利部、法務部、教育部及內政部就「兒童保護業務現況與法規檢視」進行專題報告，並備質詢。</text:p>
      <text:p text:style-name="P177">（<text:span text:style-name="T178">本次會議</text:span>由<text:span text:style-name="T179">衛生福利部部長陳時中、</text:span><text:span text:style-name="T180">法務部檢察司副司長李濠松</text:span><text:span text:style-name="T181">、</text:span><text:span text:style-name="T182">教育部國民及學前教育署副署長戴淑芬</text:span><text:span text:style-name="T183">及</text:span><text:span text:style-name="T184">內政部警政署警政委員周幼偉</text:span><text:span text:style-name="T185">列席</text:span><text:span text:style-name="T186">報告後，</text:span><text:span text:style-name="T187">委員</text:span><text:span text:style-name="T188">陳宜民、</text:span><text:span text:style-name="T189">陳靜敏、</text:span><text:span text:style-name="T190">蔣萬安、吳玉琴、王育敏、</text:span>李彥秀、邱泰源、黃秀芳、徐志榮、林淑芬、劉建國、江啟臣、林靜儀、楊曜、林奕華、陳瑩、陳曼麗、李麗芬、黃國昌、吳焜裕、何欣純、鍾孔炤、蔡易餘及呂孫綾等24人<text:span text:style-name="T191">提</text:span><text:span text:style-name="T192">出質詢，均經</text:span>衛生福利部部長陳時中、教育部國民及學前教育署副署長戴淑芬、法務部檢察司副司長李濠松及內政部警政署警政委員周幼偉<text:span text:style-name="T193">暨各相關主管等即席答復。委員</text:span>洪慈庸、林德福及鍾孔炤所提書面質詢，列入紀錄刊登公報。）</text:p>
      <text:p text:style-name="P194"/>
      <text:p text:style-name="P195">決定：</text:p>
      <text:p text:style-name="P196">一、報告及詢答完畢。</text:p>
      <text:p text:style-name="P197">二、委員質詢未及答復或請補充資料者，請相關機關於2週內以書面答復，委員另要求期限者，從其所定。</text:p>
      <text:p text:style-name="P198"/>
      <text:p text:style-name="P199">通過臨時提案2項：</text:p>
      <text:list text:style-name="LFO1" text:continue-numbering="true">
        <text:list-item>
          <text:p text:style-name="P200">有鑑於近期兒虐事件發生皆有民眾至施暴者居住處施行暴力，造成額外社會暴力事件，請內政部邀集法務部研擬遏止私刑正義之具體措施，並請衛生福利部評估「全方位兒童醫療照護網絡計畫」於預防兒虐之預期效益。另盤點衛生所公衛護理人員在家戶管理的核心業務，並全面盤點目前所有的業務內容，解決面臨「忙、盲、茫」困境。</text:p>
        </text:list-item>
      </text:list>
      <text:p text:style-name="P201">提案人：陳靜敏</text:p>
      <text:p text:style-name="P202">連署人：吳玉琴 <text:s/>劉建國</text:p>
      <text:list text:style-name="LFO1" text:continue-numbering="true">
        <text:list-item>
          <text:p text:style-name="P203">根據衛生福利部統計，疑遭不當對待的兒少保護的通報數量，在2017年的通報案件是5萬9,912件，2018年是5萬9,936<text:soft-page-break/>件，相當於每十分鐘就有一個小孩被通報。兒少保護通報案量年年創新高，可能還有未知的受虐兒少黑數；同時根據衛生福利部統計，父母、監護人、主要照顧者就是主要施虐者，以2017年為例，在全年8000多名兒少虐待的個案中，就有高達45.52％是孩子的父母或養父母。因此兒少保護除了後端的補救方案，應加強前端的風險預防。但除違反毒品危害防制條例者，司法警察官、司法警察、檢察官或法院應查訪兒童之生活與照顧狀況外，目前社工訪視調查權限不足。為加強兒少受虐案件前端之風險預防，合理規範公權力介入受虐兒少保護案件手段與界限，爰要求衛生福利部應會同相關行政機關，於二個月內提出兒童及少年福利與權益保障法之修法，擴大司法警察官、司法警察、檢察官或法院應查訪之範疇，並研議如何落實兒童權利公約一般性意見書所揭成立具實質監督權力及配有足夠人力及財力資源之負責兒童權利專責單位。</text:p>
        </text:list-item>
      </text:list>
      <text:p text:style-name="P204">提案人：李彥秀 <text:s/>王育敏 <text:s/>徐志榮 <text:s/>陳怡潔</text:p>
      <text:p text:style-name="P205"/>
      <text:p text:style-name="P206"><text:span text:style-name="T2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fo:widows="2" fo:orphans="2"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3-12T08:36:00Z</meta:creation-date>
    <dc:date>2019-03-12T08:36:00Z</dc:date>
    <meta:print-date>2018-12-19T07:51:00Z</meta:print-date>
    <meta:template xlink:href="Normal.dotm" xlink:type="simple"/>
    <meta:editing-cycles>2</meta:editing-cycles>
    <meta:editing-duration>PT0S</meta:editing-duration>
    <meta:document-statistic meta:page-count="3" meta:paragraph-count="3" meta:word-count="247" meta:character-count="1656" meta:row-count="11" meta:non-whitespace-character-count="1412"/>
  </office:meta>
</office:document-meta>
</file>