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305in"/>
    </style:style>
    <style:style style:name="TableColumn9" style:family="table-column">
      <style:table-column-properties style:column-width="0.8159in"/>
    </style:style>
    <style:style style:name="TableColumn10" style:family="table-column">
      <style:table-column-properties style:column-width="1.4in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1.4958in"/>
    </style:style>
    <style:style style:name="TableColumn13" style:family="table-column">
      <style:table-column-properties style:column-width="1.5534in"/>
    </style:style>
    <style:style style:name="Table7" style:family="table">
      <style:table-properties style:width="6.520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29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3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letter-spacing="-0.0097in"/>
    </style:style>
    <style:style style:name="T44" style:parent-style-name="預設段落字型" style:family="text">
      <style:text-properties style:font-name="標楷體" style:font-name-asian="標楷體" fo:letter-spacing="-0.0097in"/>
    </style:style>
    <style:style style:name="T45" style:parent-style-name="預設段落字型" style:family="text">
      <style:text-properties style:font-name="標楷體" style:font-name-asian="標楷體" fo:letter-spacing="-0.009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6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6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1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8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9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110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TableCell111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</text:span><text:span text:style-name="T3">7</text:span><text:span text:style-name="T4">會期考察</text:span><text:bookmark-start text:name="_Hlt183755792"/><text:bookmark-start text:name="_Hlt183755793"/><text:a xlink:href="http://www.ly.gov.tw/ly/01_introduce/0105_comm/comm_ver02/comm_news/comm_news_01.jsp?ItemNO=01050101&amp;Unit=15" office:target-frame-name="_top" xlink:show="replace"><text:span text:style-name="T5">活</text:span></text:a><text:bookmark-end text:name="_Hlt183755792"/><text:bookmark-end text:name="_Hlt183755793"/><text:span text:style-name="T6">動概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項 <text:s/>目</text:span></text:p>
          </table:table-cell>
          <table:covered-table-cell/>
          <table:table-cell table:style-name="TableCell18">
            <text:p text:style-name="P19">日 期</text:p>
          </table:table-cell>
          <table:table-cell table:style-name="TableCell20">
            <text:p text:style-name="P21">召集委員</text:p>
          </table:table-cell>
          <table:table-cell table:style-name="TableCell22">
            <text:p text:style-name="P23">內 <text:s/>容</text:p>
          </table:table-cell>
          <table:table-cell table:style-name="TableCell24">
            <text:p text:style-name="P25"><text:span text:style-name="T26">說 <text:s/>明</text:span>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第1次考察活動</text:p>
          </table:table-cell>
          <table:table-cell table:style-name="TableCell32">
            <text:p text:style-name="P33">108年3月4日</text:p>
            <text:p text:style-name="P34">（星期一）</text:p>
          </table:table-cell>
          <table:table-cell table:style-name="TableCell35">
            <text:p text:style-name="P36">林委員為洲</text:p>
            <text:p text:style-name="P37"/>
          </table:table-cell>
          <table:table-cell table:style-name="TableCell38">
            <text:p text:style-name="P39"><text:span text:style-name="T40">考察「新竹縣城鄉發展與基礎建設」</text:span></text:p>
          </table:table-cell>
          <table:table-cell table:style-name="TableCell41">
            <text:p text:style-name="P42"><text:span text:style-name="T43">召集</text:span><text:span text:style-name="T44">委員</text:span><text:span text:style-name="T45">林為洲</text:span><text:span text:style-name="T46">領隊，</text:span><text:span text:style-name="T47">委</text:span><text:span text:style-name="T48">員</text:span><text:span text:style-name="T49">蔣絜安</text:span><text:span text:style-name="T50">同行，</text:span><text:span text:style-name="T51">由</text:span><text:span text:style-name="T52">內政部政務次長花敬群</text:span><text:span text:style-name="T53">、</text:span><text:span text:style-name="T54">營建署署長吳欣修</text:span><text:span text:style-name="T55">、</text:span><text:span text:style-name="T56">客家委員會主任委員李永得</text:span><text:span text:style-name="T57">、</text:span><text:span text:style-name="T58">原住民族委員會副主任委員伊萬•納威 Iwan．Nawi</text:span><text:span text:style-name="T59">等陪同考察並舉行座談會。(內政委員會職員由</text:span><text:span text:style-name="T60">專門委員賈北松</text:span><text:span text:style-name="T61">、</text:span><text:span text:style-name="T62">科長陳品華、專員喻珊</text:span><text:span text:style-name="T63">陪同)</text:span>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第2次考察活動</text:p>
          </table:table-cell>
          <table:table-cell table:style-name="TableCell69">
            <text:p text:style-name="P70">108年3月11日</text:p>
            <text:p text:style-name="P71">（星期一）</text:p>
          </table:table-cell>
          <table:table-cell table:style-name="TableCell72">
            <text:p text:style-name="P73">張委員宏陸</text:p>
            <text:p text:style-name="P74"/>
          </table:table-cell>
          <table:table-cell table:style-name="TableCell75">
            <text:p text:style-name="P76">考察「陽明山國家公園管理處業務」</text:p>
          </table:table-cell>
          <table:table-cell table:style-name="TableCell77">
            <text:p text:style-name="P78">委員呂孫綾代理領隊，委員林麗蟬、何志偉同行，由內政部政務次長花敬群、營建署署長吳欣修、陽明山國家公園管理處處長劉培東等陪同考察並舉行座談會。(內政委員會職員由專門委員賈北松、辦事員鄧瑋宜陪同)</text:p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第3次考察活動</text:p>
          </table:table-cell>
          <table:table-cell table:style-name="TableCell84">
            <text:p text:style-name="P85">108年3月18日</text:p>
            <text:p text:style-name="P86">（星期一）</text:p>
          </table:table-cell>
          <table:table-cell table:style-name="TableCell87">
            <text:p text:style-name="P88">林委員為洲</text:p>
            <text:p text:style-name="P89"/>
          </table:table-cell>
          <table:table-cell table:style-name="TableCell90">
            <text:p text:style-name="P91">考察「內政部警政署國道公路警察局員警執勤安全暨相關防護措施」</text:p>
          </table:table-cell>
          <table:table-cell table:style-name="TableCell92">
            <text:p text:style-name="P93">召集委員林為洲領隊，委員林麗蟬、林淑芬同行，由內政部常務次長林慈玲、警政署署長陳家欽、交通部高速<text:soft-page-break/>公路局副局長吳木富等陪同考察並舉行座談會。(內政委員會職員由主任秘書張禮棟、科員呂秀橙陪同)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第4次考察活動</text:p>
          </table:table-cell>
          <table:table-cell table:style-name="TableCell99">
            <text:p text:style-name="P100">108年4月8日</text:p>
            <text:p text:style-name="P101">(星期一)</text:p>
          </table:table-cell>
          <table:table-cell table:style-name="TableCell102">
            <text:p text:style-name="P103">張委員宏陸</text:p>
          </table:table-cell>
          <table:table-cell table:style-name="TableCell104">
            <text:p text:style-name="P105">考察「消防人員防護設備之配置概況及改善措施」</text:p>
          </table:table-cell>
          <table:table-cell table:style-name="TableCell106">
            <text:p text:style-name="P107">委員吳琪銘代理領隊，由內政部政務次長陳宗彥、消防署署長陳文龍、經濟部工業局主任秘書陳佩利、財政部國有財產署視察廖志偉、新北市政府消防局局長黃德清等陪同考察並舉行座談會。(內政委員會職員由秘書周厚增、薦任科員黃昱瑞陪同)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第5次考察活動</text:p>
          </table:table-cell>
          <table:table-cell table:style-name="TableCell113">
            <text:p text:style-name="P114">108年5月13日</text:p>
            <text:p text:style-name="P115">(星期一)</text:p>
          </table:table-cell>
          <table:table-cell table:style-name="TableCell116">
            <text:p text:style-name="P117">林委員為洲</text:p>
          </table:table-cell>
          <table:table-cell table:style-name="TableCell118">
            <text:p text:style-name="P119">考察「新竹市、桃園市新住民發展基金執行現況及成效」</text:p>
          </table:table-cell>
          <table:table-cell table:style-name="TableCell120">
            <text:p text:style-name="P121"><text:span text:style-name="T122">委員</text:span><text:span text:style-name="T123">林麗蟬代理</text:span><text:span text:style-name="T124">領隊，</text:span><text:span text:style-name="T125">由內政部政</text:span><text:span text:style-name="T126">務次長</text:span><text:span text:style-name="T127">陳宗彥</text:span><text:span text:style-name="T128">、</text:span><text:span text:style-name="T129">移民</text:span><text:span text:style-name="T130">署</text:span><text:span text:style-name="T131">副</text:span><text:span text:style-name="T132">署長</text:span><text:span text:style-name="T133">梁國輝</text:span><text:span text:style-name="T134">、</text:span><text:span text:style-name="T135">新竹市政府社會處處長</text:span><text:span text:style-name="T136">魏幸雯</text:span><text:span text:style-name="T137">、</text:span><text:span text:style-name="T138">桃園市政府參事鄭貴華</text:span><text:span text:style-name="T139">等陪同考察並舉行座談會。(內政委員會職員由</text:span><text:span text:style-name="T140">編審吳人寬</text:span><text:span text:style-name="T141">陪同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會期考察活動概況</dc:title>
    <dc:subject/>
    <meta:initial-creator>user</meta:initial-creator>
    <dc:creator>Windows 使用者</dc:creator>
    <meta:creation-date>2019-05-30T01:52:00Z</meta:creation-date>
    <dc:date>2019-05-30T01:52:00Z</dc:date>
    <meta:print-date>2019-01-29T07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