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P20" style:parent-style-name="內文" style:family="paragraph">
      <style:paragraph-properties fo:margin-left="0.9444in" fo:margin-right="-0.3312in" fo:text-indent="0.1527in">
        <style:tab-stops/>
      </style:paragraph-properties>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P28" style:parent-style-name="內文" style:family="paragraph">
      <style:paragraph-properties fo:margin-left="1.1111in" fo:margin-right="-0.3312in" fo:text-indent="-1.1111in">
        <style:tab-stops/>
      </style:paragraph-properties>
      <style:text-properties style:font-name="標楷體" style:font-name-asian="標楷體"/>
    </style:style>
    <style:style style:name="P29" style:parent-style-name="內文" style:family="paragraph">
      <style:paragraph-properties fo:margin-left="1.1111in" fo:margin-right="0.2222in" fo:text-indent="-1.111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letter-spacing="-0.0277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left="1.1111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margin-left="1.1111in" fo:margin-right="0.2222in" fo:text-indent="-1.1111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letter-spacing="-0.0277in"/>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margin-left="1.1111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text-align="justify">
        <style:tab-stops>
          <style:tab-stop style:type="left" style:position="6.3in"/>
        </style:tab-stops>
      </style:paragraph-properties>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fo:font-weight="bold" style:font-weight-asian="bold" style:letter-kerning="true"/>
    </style:style>
    <style:style style:name="T83" style:parent-style-name="預設段落字型" style:family="text">
      <style:text-properties style:font-name="標楷體" style:font-name-asian="標楷體" fo:font-weight="bold" style:font-weight-asian="bold" style:letter-kerning="true"/>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fo:font-weight="bold" style:font-weight-asian="bold" style:letter-kerning="true"/>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fo:font-weight="bold" style:font-weight-asian="bold" style:letter-kerning="true"/>
    </style:style>
    <style:style style:name="T88" style:parent-style-name="預設段落字型" style:family="text">
      <style:text-properties style:font-name="標楷體" style:font-name-asian="標楷體" fo:font-weight="bold" style:font-weight-asian="bold" style:letter-kerning="true"/>
    </style:style>
    <style:style style:name="T89" style:parent-style-name="預設段落字型" style:family="text">
      <style:text-properties style:font-name="標楷體" style:font-name-asian="標楷體" fo:font-weight="bold" style:font-weight-asian="bold" style:letter-kerning="true"/>
    </style:style>
    <style:style style:name="P90" style:parent-style-name="內文" style:family="paragraph">
      <style:paragraph-properties fo:margin-left="1.1111in">
        <style:tab-stops>
          <style:tab-stop style:type="left" style:position="5.1888in"/>
        </style:tab-stops>
      </style:paragraph-properties>
    </style:style>
    <style:style style:name="T91" style:parent-style-name="預設段落字型" style:family="text">
      <style:text-properties style:font-name="標楷體" style:font-name-asian="標楷體" fo:font-weight="bold" style:font-weight-asian="bold"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P95" style:parent-style-name="內文" style:family="paragraph">
      <style:paragraph-properties fo:margin-left="4.4291in" fo:text-indent="0.0312in">
        <style:tab-stops>
          <style:tab-stop style:type="left" style:position="1.8708in"/>
        </style:tab-stops>
      </style:paragraph-properties>
      <style:text-properties style:font-name="標楷體" style:font-name-asian="標楷體" style:letter-kerning="true"/>
    </style:style>
    <style:style style:name="P9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9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0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0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0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0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0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05" style:parent-style-name="內文" style:family="paragraph">
      <style:paragraph-properties fo:margin-left="1.1111in" fo:text-indent="0.2222in">
        <style:tab-stops>
          <style:tab-stop style:type="left" style:position="5.1888in"/>
        </style:tab-stops>
      </style:paragraph-properties>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fo:font-weight="bold" style:font-weight-asian="bold"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P11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12" style:parent-style-name="內文" style:family="paragraph">
      <style:paragraph-properties fo:margin-left="1.1111in">
        <style:tab-stops>
          <style:tab-stop style:type="left" style:position="5.1888in"/>
        </style:tab-stops>
      </style:paragraph-properties>
    </style:style>
    <style:style style:name="T113" style:parent-style-name="預設段落字型" style:family="text">
      <style:text-properties style:font-name="標楷體" style:font-name-asian="標楷體" fo:font-weight="bold" style:font-weight-asian="bold"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P11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3" style:parent-style-name="內文" style:family="paragraph">
      <style:paragraph-properties fo:margin-left="1.1111in" fo:text-indent="0.2222in">
        <style:tab-stops>
          <style:tab-stop style:type="left" style:position="3.4173in"/>
          <style:tab-stop style:type="left" style:position="5.1888in"/>
        </style:tab-stops>
      </style:paragraph-properties>
      <style:text-properties style:font-name="標楷體" style:font-name-asian="標楷體" style:letter-kerning="true"/>
    </style:style>
    <style:style style:name="P12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2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39" style:parent-style-name="內文" style:family="paragraph">
      <style:paragraph-properties fo:margin-left="1.1111in" fo:text-indent="0.2222in">
        <style:tab-stops>
          <style:tab-stop style:type="left" style:position="5.1888in"/>
        </style:tab-stops>
      </style:paragraph-properties>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font-name-complex="新細明體" style:letter-kerning="true"/>
    </style:style>
    <style:style style:name="T144" style:parent-style-name="預設段落字型" style:family="text">
      <style:text-properties style:font-name="標楷體" style:font-name-asian="標楷體" style:letter-kerning="true"/>
    </style:style>
    <style:style style:name="P14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4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4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4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4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59" style:parent-style-name="內文" style:family="paragraph">
      <style:paragraph-properties fo:margin-left="1.1111in">
        <style:tab-stops>
          <style:tab-stop style:type="left" style:position="5.1888in"/>
        </style:tab-stops>
      </style:paragraph-properties>
      <style:text-properties style:font-name="標楷體" style:font-name-asian="標楷體" fo:font-weight="bold" style:font-weight-asian="bold" style:letter-kerning="true"/>
    </style:style>
    <style:style style:name="P160" style:parent-style-name="內文" style:family="paragraph">
      <style:paragraph-properties fo:margin-left="1.1111in">
        <style:tab-stops>
          <style:tab-stop style:type="left" style:position="5.1888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7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89" style:parent-style-name="內文" style:family="paragraph">
      <style:paragraph-properties fo:margin-left="1.3513in" fo:text-indent="-0.018in">
        <style:tab-stops>
          <style:tab-stop style:type="left" style:position="4.9486in"/>
        </style:tab-stops>
      </style:paragraph-properties>
      <style:text-properties style:font-name="標楷體" style:font-name-asian="標楷體" style:letter-kerning="true"/>
    </style:style>
    <style:style style:name="P19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19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09"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10"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11"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1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style:letter-kerning="true"/>
    </style:style>
    <style:style style:name="P213" style:parent-style-name="純文字" style:family="paragraph">
      <style:paragraph-properties fo:line-height="0.3333in">
        <style:tab-stops>
          <style:tab-stop style:type="left" style:position="2.5416in"/>
        </style:tab-stops>
      </style:paragraph-properties>
      <style:text-properties style:letter-kerning="true"/>
    </style:style>
    <style:style style:name="P21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15"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1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17" style:parent-style-name="內文" style:family="paragraph">
      <style:paragraph-properties style:text-autospace="none" fo:text-align="justify" fo:margin-bottom="0.125in" fo:margin-left="0.0041in">
        <style:tab-stops/>
      </style:paragraph-properties>
      <style:text-properties style:font-name="標楷體" style:font-name-asian="標楷體"/>
    </style:style>
    <style:style style:name="P218" style:parent-style-name="內文" style:family="paragraph">
      <style:paragraph-properties style:text-autospace="none" fo:text-align="justify" fo:margin-left="0.4465in">
        <style:tab-stops/>
      </style:paragraph-properties>
      <style:text-properties style:font-name="標楷體" style:font-name-asian="標楷體" style:font-name-complex="Courier New" fo:font-weight="bold" style:font-weight-asian="bold"/>
    </style:style>
    <style:style style:name="P219" style:parent-style-name="內文" style:family="paragraph">
      <style:paragraph-properties style:text-autospace="none" fo:text-align="justify" fo:margin-left="1.1125in" fo:margin-right="-0.3312in" fo:text-indent="-1.1125in">
        <style:tab-stops/>
      </style:paragraph-properties>
      <style:text-properties style:font-name="標楷體" style:font-name-asian="標楷體" fo:font-weight="bold" style:font-weight-asian="bold" style:letter-kerning="false"/>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fo:margin-top="0.125in"/>
      <style:text-properties style:font-name="標楷體" style:font-name-asian="標楷體" fo:font-weight="bold" style:font-weight-asian="bold"/>
    </style:style>
    <style:style style:name="P223" style:parent-style-name="內文" style:family="paragraph">
      <style:paragraph-properties fo:text-align="justify" fo:margin-left="0.2222in" fo:text-indent="-0.2222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248"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249"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250" style:parent-style-name="內文" style:family="paragraph">
      <style:paragraph-properties style:text-autospace="none" fo:text-align="justify" fo:margin-top="0.25in" fo:margin-left="1.1125in" fo:margin-right="-0.3312in" fo:text-indent="-1.1125in">
        <style:tab-stops/>
      </style:paragraph-properties>
      <style:text-properties style:font-name="標楷體" style:font-name-asian="標楷體" fo:font-weight="bold" style:font-weight-asian="bold" style:letter-kerning="false"/>
    </style:style>
    <style:style style:name="P251" style:parent-style-name="內文" style:family="paragraph">
      <style:paragraph-properties fo:text-align="justify"/>
      <style:text-properties style:font-name="標楷體" style:font-name-asian="標楷體" fo:font-weight="bold" style:font-weight-asian="bold"/>
    </style:style>
    <style:style style:name="P252" style:parent-style-name="內文" style:family="paragraph">
      <style:paragraph-properties fo:text-align="justify" fo:margin-left="0.2222in" fo:text-indent="-0.2222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281"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282"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283" style:parent-style-name="內文" style:family="paragraph">
      <style:paragraph-properties fo:text-align="justify" fo:margin-top="0.125in" fo:margin-left="0.2222in" fo:text-indent="-0.2222in">
        <style:tab-stops/>
      </style:paragraph-properties>
    </style:style>
    <style:style style:name="T284"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7會期財政委員會第2次全體委員會議議事錄</text:p>
      <text:p text:style-name="P3"><text:span text:style-name="T4">時　　間　</text:span><text:span text:style-name="T5">中華民國</text:span><text:span text:style-name="T6">108</text:span><text:span text:style-name="T7">年</text:span><text:span text:style-name="T8">2</text:span><text:span text:style-name="T9">月</text:span><text:span text:style-name="T10">25</text:span><text:span text:style-name="T11">日（星期一）</text:span><text:span text:style-name="T12">上</text:span><text:span text:style-name="T13">午9時</text:span><text:span text:style-name="T14">至</text:span><text:span text:style-name="T15">12</text:span><text:span text:style-name="T16">時</text:span><text:span text:style-name="T17">4</text:span><text:span text:style-name="T18">7</text:span><text:span text:style-name="T19">分</text:span></text:p>
      <text:p text:style-name="P20"><text:span text:style-name="T21">中華民國108年2月27日（星期三）</text:span><text:span text:style-name="T22">上午9時</text:span><text:span text:style-name="T23">1分</text:span><text:span text:style-name="T24">至</text:span><text:span text:style-name="T25">12時</text:span><text:span text:style-name="T26">51</text:span><text:span text:style-name="T27">分</text:span></text:p>
      <text:p text:style-name="P28">地　　點　本院群賢樓9樓大禮堂</text:p>
      <text:p text:style-name="P29"><text:span text:style-name="T30">出席委員　</text:span><text:span text:style-name="T31">吳秉叡　</text:span><text:span text:style-name="T32">曾銘宗　黃國昌　</text:span><text:span text:style-name="T33">賴士葆</text:span><text:span text:style-name="T34">　</text:span><text:span text:style-name="T35">余宛如</text:span><text:span text:style-name="T36">　</text:span><text:span text:style-name="T37">施義芳</text:span><text:span text:style-name="T38">　</text:span><text:span text:style-name="T39">林德福　王榮璋</text:span><text:span text:style-name="T40">　</text:span><text:span text:style-name="T41">郭正亮</text:span><text:span text:style-name="T42">　</text:span><text:span text:style-name="T43">費鴻泰　</text:span><text:span text:style-name="T44">陳賴素美</text:span><text:span text:style-name="T45">　</text:span><text:span text:style-name="T46">羅明才</text:span><text:span text:style-name="T47">　</text:span><text:span text:style-name="T48">江永昌　</text:span><text:span text:style-name="T49">蔡易餘</text:span></text:p>
      <text:p text:style-name="P50"><text:span text:style-name="T51">委員出席</text:span><text:span text:style-name="T52">1</text:span><text:span text:style-name="T53">4</text:span><text:span text:style-name="T54">人</text:span></text:p>
      <text:p text:style-name="P55"><text:span text:style-name="T56">列席委員</text:span><text:span text:style-name="T57">　</text:span><text:span text:style-name="T58">鍾佳濱</text:span><text:span text:style-name="T59">　</text:span><text:span text:style-name="T60">呂玉玲</text:span><text:span text:style-name="T61">　</text:span><text:span text:style-name="T62">吳志揚　沈智慧　林俊憲　林奕華　何欣純　管碧玲　</text:span><text:span text:style-name="T63">鍾孔炤</text:span><text:span text:style-name="T64">　劉世芳　廖國棟</text:span><text:span text:style-name="T65">　劉建國</text:span><text:span text:style-name="T66">　</text:span><text:span text:style-name="T67">陳亭妃</text:span><text:span text:style-name="T68">　</text:span><text:span text:style-name="T69">黃昭順</text:span><text:span text:style-name="T70">　</text:span><text:span text:style-name="T71">蔣乃辛</text:span><text:span text:style-name="T72">　</text:span><text:span text:style-name="T73">周陳秀霞</text:span><text:span text:style-name="T74">　許毓仁</text:span></text:p>
      <text:p text:style-name="P75"><text:span text:style-name="T76">委員列席</text:span><text:span text:style-name="T77">1</text:span><text:span text:style-name="T78">7</text:span><text:span text:style-name="T79">人</text:span></text:p>
      <text:p text:style-name="P80"><text:span text:style-name="T81">列席官員　</text:span><text:span text:style-name="T82">10</text:span><text:span text:style-name="T83">8</text:span><text:span text:style-name="T84">年</text:span><text:span text:style-name="T85">2</text:span><text:span text:style-name="T86">月</text:span><text:span text:style-name="T87">2</text:span><text:span text:style-name="T88">5</text:span><text:span text:style-name="T89">日(星期一)</text:span></text:p>
      <text:p text:style-name="P90"><text:span text:style-name="T91">行政院主計總處　　　　　　　　</text:span><text:span text:style-name="T92">主計長</text:span><text:span text:style-name="T93">　　　</text:span><text:span text:style-name="T94">朱澤民</text:span></text:p>
      <text:p text:style-name="P95">主任秘書　　黃叔娟</text:p>
      <text:p text:style-name="P96">綜合規劃處　　　　　　　　　處長　　　　張惟明</text:p>
      <text:p text:style-name="P97">公務預算處　　　　　　　　　處長　　　　李國興</text:p>
      <text:p text:style-name="P98">基金預算處　　　　　　　　　處長　　　　呂秋香</text:p>
      <text:p text:style-name="P99">會計決算處　　　　　　　　　處長　　　　許碧蘭</text:p>
      <text:p text:style-name="P100">綜合統計處　　　　　　　　　處長　　　　葉滿足</text:p>
      <text:p text:style-name="P101">國勢普查處　　　　　　　　　處長　　　　陳 <text:s/>憫</text:p>
      <text:p text:style-name="P102">主計資訊處　　　　　　　　　處長　　　　潘城武</text:p>
      <text:p text:style-name="P103">人事處　　　　　　　　　　　處長　　　　游金純</text:p>
      <text:p text:style-name="P104">秘書室　　　　　　　　　　　主任　　　　李錫東</text:p>
      <text:p text:style-name="P105"><text:span text:style-name="T106">政風室</text:span><text:span text:style-name="T107">　　　　　　　　　　　</text:span><text:span text:style-name="T108">主任</text:span><text:span text:style-name="T109">　　　　</text:span><text:span text:style-name="T110">江北鑾</text:span></text:p>
      <text:p text:style-name="P111">主計室　　　　　　　　　　　主任　　　　周文玲<text:tab/></text:p>
      <text:p text:style-name="P112"><text:span text:style-name="T113">審計部</text:span><text:span text:style-name="T114">　　　　　　　　</text:span><text:span text:style-name="T115">　　　　</text:span><text:span text:style-name="T116">審計長</text:span><text:span text:style-name="T117">　　　</text:span><text:span text:style-name="T118">林慶隆</text:span></text:p>
      <text:p text:style-name="P119">秘書室　　　　　　　　　　　主任秘書　　郭大榮</text:p>
      <text:p text:style-name="P120">第一廳　　　　　　　　　　　廳長　　　　李順保</text:p>
      <text:soft-page-break/>
      <text:p text:style-name="P121">第二廳　　　　　　　　　　　廳長　　　　林建志</text:p>
      <text:p text:style-name="P122">第三廳　　　　　　　　　　　廳長　　　　林汝玲</text:p>
      <text:p text:style-name="P123">第四廳　　　　　　　　　　　廳長　　　　林榮國</text:p>
      <text:p text:style-name="P124">第五廳　　　　　　　　　　　廳長　　　　李奕勳</text:p>
      <text:p text:style-name="P125">覆審室　　　　　　　　　　　主任　　　　李香美</text:p>
      <text:p text:style-name="P126">業務研究委員會　　　　　　　執行秘書　　邱團寶</text:p>
      <text:p text:style-name="P127">總務處　　　　　　　　　　　處長　　　　蕭瑞泳</text:p>
      <text:p text:style-name="P128">人事室　　　　　　　　　　　主任　　　　劉永慧</text:p>
      <text:p text:style-name="P129">會計室　　　　　　　　　　　主任　　　　陳梅英</text:p>
      <text:p text:style-name="P130">政風室　　　　　　　　　　　主任　　　　楊華興</text:p>
      <text:p text:style-name="P131">教育農林審計處　　　　　　　處長　　　　賴政國</text:p>
      <text:p text:style-name="P132">交通建設審計處　　　　　　　處長　　　　葉盈池</text:p>
      <text:p text:style-name="P133">臺北市審計處　　　　　　　　處長　　　　洪春熹</text:p>
      <text:p text:style-name="P134">新北市審計處　　　　　　　　處長　　　　李錦常</text:p>
      <text:p text:style-name="P135">桃園市審計處　　　　　　　　處長　　　　張漢卿</text:p>
      <text:p text:style-name="P136">臺中市審計處　　　　　　　　處長　　　　洪嘉憶</text:p>
      <text:p text:style-name="P137">臺南市審計處　　　　　　　　處長　　　　吳錦祥</text:p>
      <text:p text:style-name="P138">高雄市審計處　　　　　　　　處長　　　　張志乾</text:p>
      <text:p text:style-name="P139"><text:span text:style-name="T140">基隆市審計室　　　　　　　　主任</text:span><text:span text:style-name="T141">　　　　</text:span><text:span text:style-name="T142">周</text:span><text:span text:style-name="T143">琼</text:span><text:span text:style-name="T144">怡</text:span></text:p>
      <text:p text:style-name="P145">宜蘭縣審計室　　　　　　　　主任　　　　黃美蘭</text:p>
      <text:p text:style-name="P146">新竹縣審計室　　　　　　　　主任　　　　林建成</text:p>
      <text:p text:style-name="P147">新竹市審計室　　　　　　　　主任　　　　林慶文</text:p>
      <text:p text:style-name="P148">苗栗縣審計室　　　　　　　　主任　　　　溫忠元</text:p>
      <text:p text:style-name="P149">彰化縣審計室　　　　　　　　主任　　　　張倍榮</text:p>
      <text:p text:style-name="P150">南投縣審計室　　　　　　　　主任　　　　謝淑芬</text:p>
      <text:p text:style-name="P151">雲林縣審計室　　　　　　　　主任　　　　詹美玲</text:p>
      <text:p text:style-name="P152">嘉義縣審計室　　　　　　　　主任　　　　陳正鏞</text:p>
      <text:p text:style-name="P153">嘉義市審計室　　　　　　　　主任　　　　黃森裕</text:p>
      <text:p text:style-name="P154">屏東縣審計室　　　　　　　　主任　　　　陳三民</text:p>
      <text:soft-page-break/>
      <text:p text:style-name="P155">花蓮縣審計室　　　　　　　　主任　　　　楊一芳</text:p>
      <text:p text:style-name="P156">臺東縣審計室　　　　　　　　主任　　　　李維銘</text:p>
      <text:p text:style-name="P157">澎湖縣審計室　　　　　　　　主任　　　　王文助</text:p>
      <text:p text:style-name="P158">金門縣審計室　　　　　　　　主任　　　　楊肇煌<text:tab/></text:p>
      <text:p text:style-name="P159">108年2月27日(星期三)</text:p>
      <text:p text:style-name="P160"><text:span text:style-name="T161">金融監督</text:span><text:span text:style-name="T162">管理</text:span><text:span text:style-name="T163">委員會</text:span><text:span text:style-name="T164">　　　　　</text:span><text:span text:style-name="T165">　</text:span><text:span text:style-name="T166">主任委員</text:span><text:span text:style-name="T167">　　</text:span><text:span text:style-name="T168">顧立雄</text:span></text:p>
      <text:p text:style-name="P169">綜合規劃處　　　　　　　　　處長　　　　林志吉</text:p>
      <text:p text:style-name="P170">法律事務處　　　　　　　　　處長　　　　徐萃文</text:p>
      <text:p text:style-name="P171">國際業務處　　　　　　　　　處長　　　　賴銘賢</text:p>
      <text:p text:style-name="P172">資訊服務處　　　　　　　　　處長　　　　蔡福隆</text:p>
      <text:p text:style-name="P173">秘書室　　　　　　　　　　　主任　　　　張吉富</text:p>
      <text:p text:style-name="P174">人事室　　　　　　　　　　　主任　　　　陳美智</text:p>
      <text:p text:style-name="P175">主計室　　　　　　　　　　　主任　　　　許永議</text:p>
      <text:p text:style-name="P176">政風室　　　　　　　　　　　主任　　　　徐世通</text:p>
      <text:p text:style-name="P177">銀行局　　　　　　　　　　　局長　　　　邱淑貞</text:p>
      <text:p text:style-name="P178">證券期貨局　　　　　　　　　局長　　　　王詠心</text:p>
      <text:p text:style-name="P179">保險局　　　　　　　　　　　局長　　　　施瓊華</text:p>
      <text:p text:style-name="P180">檢查局　　　　　　　　　　　局長　　　　王儷娟</text:p>
      <text:p text:style-name="P181">中央存款保險股份有限公司　　董事長　　　林銘寬</text:p>
      <text:p text:style-name="P182">　　　　　　　　　　　　　　副總經理　　周秀玲</text:p>
      <text:p text:style-name="P183">臺灣證券交易所股份有限公司　董事長　　　許璋瑤</text:p>
      <text:p text:style-name="P184">　　　　　　　　　　　　　　總經理　　　簡立忠</text:p>
      <text:p text:style-name="P185">臺灣期貨交易所股份有限公司　董事長　　　許虞哲</text:p>
      <text:p text:style-name="P186">　　　　　　　　　　　　　　總經理　　　黃炳鈞</text:p>
      <text:p text:style-name="P187">臺灣集中保管結算所股份有限公司</text:p>
      <text:p text:style-name="P188">　　　　　　　　　　　　　　董事長　　　林修銘</text:p>
      <text:p text:style-name="P189">　　　　　　　　　　　　　　總經理　　　孟慶蒞<text:line-break/>財團法人中華民國證券櫃檯買賣中心</text:p>
      <text:p text:style-name="P190">　　　　　　　　　　　　　　董事長　　　陳永誠</text:p>
      <text:p text:style-name="P191">　　　　　　　　　　　　　　總經理　　　李愛玲</text:p>
      <text:p text:style-name="P192">財團法人證券投資人及期貨交易人保護中心</text:p>
      <text:p text:style-name="P193">　　　　　　　　　　　　　　董事長　　　邱欽庭</text:p>
      <text:p text:style-name="P194">　　　　　　　　　　　　　　總經理　　　呂淑玲</text:p>
      <text:p text:style-name="P195">財團法人中華民國證券暨期貨市場發展基金會</text:p>
      <text:p text:style-name="P196">　　　　　　　　　　　　　　董事長　　　李啟賢</text:p>
      <text:p text:style-name="P197">　　　　　　　　　　　　　　總經理　　　張麗真</text:p>
      <text:p text:style-name="P198">財團法人聯合信用卡處理中心　董事長　　　劉燈城</text:p>
      <text:p text:style-name="P199">　　　　　　　　　　　　　　總經理　　　林棟樑</text:p>
      <text:p text:style-name="P200">財團法人金融聯合徵信中心　　董事長　　　郭建中</text:p>
      <text:p text:style-name="P201">　　　　　　　　　　　　　　總經理　　　張國銘</text:p>
      <text:p text:style-name="P202">財團法人台灣金融研訓院　　　董事長　　　吳中書</text:p>
      <text:p text:style-name="P203">　　　　　　　　　　　　　　院長　　　　黃崇哲</text:p>
      <text:p text:style-name="P204">財團法人汽車交通事故特別補償基金</text:p>
      <text:p text:style-name="P205">　　　　　　　　　　　　　　總經理　　　邱瑞利</text:p>
      <text:p text:style-name="P206">財團法人住宅地震保險基金　　董事　　　　林耀東</text:p>
      <text:p text:style-name="P207">財團法人保險安定基金　　　　董事長　　　林國彬</text:p>
      <text:p text:style-name="P208">　　　　　　　　　　　　　　總經理　　　莊瑞德</text:p>
      <text:p text:style-name="P209">財團法人保險事業發展中心　　董事長　　　桂先農</text:p>
      <text:p text:style-name="P210">　　　　　　　　　　　　　　總經理　　　金肖雲</text:p>
      <text:p text:style-name="P211">財團法人金融消費評議中心　　董事長　　　李滿治</text:p>
      <text:p text:style-name="P212">　　　　　　　　　　　　　　總經理　　　卓俊雄</text:p>
      <text:p text:style-name="P213">主　　席　羅召集委員明才</text:p>
      <text:p text:style-name="P214">專門委員　謝淑津</text:p>
      <text:p text:style-name="P215">主任秘書　趙弘靜</text:p>
      <text:p text:style-name="P216">紀　　錄　秘　書　郭錦貴　編　審　汪治國　科　長　蔡明哲</text:p>
      <text:p text:style-name="P217">　　　　　專　員　黃姵瑜　科　員　高珮玲</text:p>
      <text:p text:style-name="P218">報告事項</text:p>
      <text:p text:style-name="P219">108年2月25日(星期一)</text:p>
      <text:p text:style-name="P220">宣讀上次會議議事錄。</text:p>
      <text:p text:style-name="P221">決定：議事錄確定。</text:p>
      <text:p text:style-name="P222">邀請行政院主計總處朱主計長澤民、審計部林審計長慶隆率所屬單位主管列席業務報告，並備質詢。</text:p>
      <text:p text:style-name="P223"><text:span text:style-name="T224">（</text:span><text:span text:style-name="T225">經行政院主計總處朱主計長、審計部林審計長分別提出報告後</text:span><text:span text:style-name="T226">，計有委員</text:span><text:span text:style-name="T227">吳秉叡、</text:span><text:span text:style-name="T228">曾銘宗、</text:span><text:span text:style-name="T229">黃國昌、</text:span><text:span text:style-name="T230">賴士葆</text:span><text:span text:style-name="T231">、</text:span><text:span text:style-name="T232">施義芳</text:span><text:span text:style-name="T233">、余宛如</text:span><text:span text:style-name="T234">、</text:span><text:span text:style-name="T235">林德福、</text:span><text:span text:style-name="T236">王榮璋、</text:span><text:span text:style-name="T237">郭正亮、</text:span><text:span text:style-name="T238">費鴻泰、</text:span><text:span text:style-name="T239">陳賴素美、</text:span><text:span text:style-name="T240">劉世芳、</text:span><text:span text:style-name="T241">沈智慧、</text:span><text:span text:style-name="T242">蔡易餘、</text:span><text:span text:style-name="T243">羅明才</text:span><text:span text:style-name="T244">、江永昌等15人提出質詢，</text:span><text:span text:style-name="T245">均經行政院主計總處朱主計長、審計部林審計長及相關人員予以答復。</text:span><text:span text:style-name="T246">）</text:span></text:p>
      <text:p text:style-name="P247">決定：</text:p>
      <text:p text:style-name="P248">一、報告及詢答完畢。</text:p>
      <text:p text:style-name="P249">二、委員質詢未及答復部分，請行政院主計總處、審計部於一週內以書面答復；委員另要求期限者，從其所定。</text:p>
      <text:p text:style-name="P250">108年2月27日(星期三)</text:p>
      <text:p text:style-name="P251">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252"><text:span text:style-name="T253">（</text:span><text:span text:style-name="T254">經</text:span><text:span text:style-name="T255">金融監督管理委員會顧主任委員</text:span><text:span text:style-name="T256">提出報告後</text:span><text:span text:style-name="T257">，計有委員</text:span><text:span text:style-name="T258">吳秉叡</text:span><text:span text:style-name="T259">、黃國昌</text:span><text:span text:style-name="T260">、曾銘宗</text:span><text:span text:style-name="T261">、林德福</text:span><text:span text:style-name="T262">、賴士葆</text:span><text:span text:style-name="T263">、施義芳</text:span><text:span text:style-name="T264">、王榮璋</text:span><text:span text:style-name="T265">、費鴻泰</text:span><text:span text:style-name="T266">、余宛如</text:span><text:span text:style-name="T267">、郭正亮</text:span><text:span text:style-name="T268">、蔡易餘</text:span><text:span text:style-name="T269">、江永昌</text:span><text:span text:style-name="T270">、陳賴素美</text:span><text:span text:style-name="T271">、許毓仁</text:span><text:span text:style-name="T272">、</text:span><text:span text:style-name="T273">羅明才</text:span><text:span text:style-name="T274">等15人</text:span><text:span text:style-name="T275">提出質詢，</text:span><text:span text:style-name="T276">均經</text:span><text:span text:style-name="T277">金融監督管理委員會顧主任委員</text:span><text:span text:style-name="T278">及相關人員予以答復。</text:span><text:span text:style-name="T279">）</text:span></text:p>
      <text:p text:style-name="P280">決定：</text:p>
      <text:p text:style-name="P281">一、報告及詢答完畢。</text:p>
      <text:p text:style-name="P282">二、委員質詢未及答復部分，請金融監督管理委員會於一週內以書面答復；委員另要求期限者，從其所定。</text:p>
      <text:p text:style-name="P283"><text:span text:style-name="T2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3-06T06:00:00Z</meta:creation-date>
    <dc:date>2019-03-06T06:00:00Z</dc:date>
    <meta:print-date>2019-02-27T07:54:00Z</meta:print-date>
    <meta:template xlink:href="1財委會議事錄-兩天一次會.dot" xlink:type="simple"/>
    <meta:editing-cycles>2</meta:editing-cycles>
    <meta:editing-duration>PT0S</meta:editing-duration>
    <meta:document-statistic meta:page-count="3" meta:paragraph-count="6" meta:word-count="482" meta:character-count="3227" meta:row-count="22" meta:non-whitespace-character-count="2751"/>
  </office:meta>
</office:document-meta>
</file>