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  <style:text-properties fo:letter-spacing="-0.0138in"/>
    </style:style>
    <style:style style:name="P5" style:parent-style-name="前言內文" style:family="paragraph">
      <style:paragraph-properties fo:text-indent="0.393in"/>
    </style:style>
    <style:style style:name="P6" style:parent-style-name="註腳" style:family="paragraph">
      <style:paragraph-properties fo:margin-left="0.1118in" fo:text-indent="-0.0944in">
        <style:tab-stops/>
      </style:paragraph-properties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內文" style:family="paragraph">
      <style:paragraph-properties fo:margin-left="0.3937in" fo:text-indent="-0.0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ableColumn23" style:family="table-column">
      <style:table-column-properties style:column-width="1.2569in"/>
    </style:style>
    <style:style style:name="TableColumn24" style:family="table-column">
      <style:table-column-properties style:column-width="1.2798in"/>
    </style:style>
    <style:style style:name="TableColumn25" style:family="table-column">
      <style:table-column-properties style:column-width="1.8701in"/>
    </style:style>
    <style:style style:name="TableColumn26" style:family="table-column">
      <style:table-column-properties style:column-width="1.2555in"/>
    </style:style>
    <style:style style:name="Table22" style:family="table">
      <style:table-properties style:width="5.6625in" fo:margin-left="0.393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justify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justify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justify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justify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justify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justify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justify"/>
    </style:style>
    <style:style style:name="P63" style:parent-style-name="表格內文14行高" style:family="paragraph">
      <style:paragraph-properties fo:margin-left="0.2951in" fo:text-indent="0.0006in">
        <style:tab-stops/>
      </style:paragraph-properties>
    </style:style>
  </office:automatic-styles>
  <office:body>
    <office:text text:use-soft-page-breaks="true">
      <text:p text:style-name="P1">桃園國際機場股份有限公司106年度營業決算評估報告</text:p>
      <text:p text:style-name="P5">桃園國際機場股份有限公司(以下簡稱機場公司<text:span text:style-name="註腳參照"><text:note text:note-class="footnote" text:id="_ftn0"><text:note-citation>1</text:note-citation><text:note-body><text:p text:style-name="P6"><text:s/>機場公司轉投資2億元於104年10月16日成立桃園機場保全股份有限公司，106年5月22日經臨時董事會決議解散轉投資公司，並於106年11月29日清算完結。</text:p></text:note-body></text:note></text:span>)106年度決算營業收入201億2,366萬4千元、營業成本104億5,408萬5千元、營業費用16億2,616萬9千元、營業外收入1億8,348萬2千元、營業外費用2,311萬2千元、所得稅費用13億9,197萬7千元，本期淨利68億1,180萬3千元，扣減提撥法定公積、特別公積與填補虧損等留存事業機關共23億9,948萬7千元後，提撥18%予桃園市政府計7億9,421萬7千元，分配82%予民航事業作業基金36億1,809萬9千元。</text:p>
      <text:p text:style-name="P7">謹就106年度決算相關問題研析如下：</text:p>
      <text:p text:style-name="P8"><text:bookmark-start text:name="_Toc528568889"/><text:bookmark-start text:name="_Toc530571306"/>二、截至106年底尚有超逾1萬2千平方公尺建物土地仍閒置，允宜積極活化運用<text:bookmark-end text:name="_Toc528568889"/>，以提升資產效益<text:bookmark-end text:name="_Toc530571306"/></text:p>
      <text:p text:style-name="P9">本院審議104年度與105年度機場公司預算案時曾作決議，要求機場公司積極辦理土地利用活化，以創造收益，不宜任其閒置。惟迄106年底，機場公司尚有圓山空廚等面積1萬2,739.66平方公尺建物及附屬區所占土地處於閒置狀態。</text:p>
      <text:p text:style-name="P10">依國際機場園區發展條例第11條第2項：「民航局經管園區之公有土地，得以出租、設定地上權方式，提供機場公司開發、興建、營運使用，…。」同法第18條第1項：「民航局經管園區之財產，除公有土地依第11條第2項規定辦理外，其餘財產得以出租、作價投資方式，提供機場公司使用，…。」故交通部訂定作價投資原則，桃園國際機場各類財產除公有土地以出租、設定地上權方式辦理外，其餘財產依移轉時之淨值辦理作價投資。</text:p>
      <text:p text:style-name="P11">據機場公司提供106年底閒置場所資料表示，尚有圓山空廚等2筆建物，面積合計1萬2,739.66平方公尺（詳附表1），處於閒置狀態；而據該公司所擬改善措施，其中圓山空廚1萬787.17<text:soft-page-break/>平方公尺擬拆除後，土地做為機坪使用；而69KV變電站1,952.49平方公尺擬整修後作為倉庫。</text:p>
      <text:p text:style-name="P12">綜上，機場公司使用之土地需支付租金予民航局，然迄106年底尚有2筆建物及附屬區土地面積約1萬2,739.66平方公尺，仍處閒置狀態，徒增土地租金支出，允宜積極檢討妥處以提升資產運用效益。</text:p>
      <text:p text:style-name="P13"><text:span text:style-name="T14">附表1</text:span><text:span text:style-name="T15">：機場公司</text:span><text:span text:style-name="T16">106年底</text:span><text:span text:style-name="T17">閒</text:span><text:span text:style-name="T18">置建物</text:span><text:span text:style-name="T19">概況表</text:span><text:span text:style-name="T20">　　　　</text:span><text:span text:style-name="T21">單位：平方公尺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閒置建物名稱</text:p>
            </table:table-cell>
            <table:table-cell table:style-name="TableCell30">
              <text:p text:style-name="P31">建物及附屬區所占土地面積</text:p>
            </table:table-cell>
            <table:table-cell table:style-name="TableCell32">
              <text:p text:style-name="P33">閒置原因</text:p>
            </table:table-cell>
            <table:table-cell table:style-name="TableCell34">
              <text:p text:style-name="P35">改善措施</text:p>
            </table:table-cell>
          </table:table-row>
        </table:table-header-rows>
        <table:table-row table:style-name="TableRow36">
          <table:table-cell table:style-name="TableCell37">
            <text:p text:style-name="P38">69KV變電所</text:p>
          </table:table-cell>
          <table:table-cell table:style-name="TableCell39">
            <text:p text:style-name="P40">1,952.49</text:p>
          </table:table-cell>
          <table:table-cell table:style-name="TableCell41">
            <text:p text:style-name="P42">為舊時之變電所，因新建161KV變電站啟用後即停止使用。</text:p>
          </table:table-cell>
          <table:table-cell table:style-name="TableCell43">
            <text:p text:style-name="P44">擬整修後，作為倉庫使用。</text:p>
          </table:table-cell>
        </table:table-row>
        <table:table-row table:style-name="TableRow45">
          <table:table-cell table:style-name="TableCell46">
            <text:p text:style-name="P47">圓山空廚</text:p>
          </table:table-cell>
          <table:table-cell table:style-name="TableCell48">
            <text:p text:style-name="P49">10,787.17</text:p>
          </table:table-cell>
          <table:table-cell table:style-name="TableCell50">
            <text:p text:style-name="P51">舊圓山空廚，經結構技師評估建物有安全疑慮，建議拆除。</text:p>
          </table:table-cell>
          <table:table-cell table:style-name="TableCell52">
            <text:p text:style-name="P53">擬拆除後，土地做為機坪使用。</text:p>
          </table:table-cell>
        </table:table-row>
        <table:table-row table:style-name="TableRow54">
          <table:table-cell table:style-name="TableCell55">
            <text:p text:style-name="P56">合計</text:p>
          </table:table-cell>
          <table:table-cell table:style-name="TableCell57">
            <text:p text:style-name="P58">12,739.66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>※註：1.資料來源，機場公司107年10月間提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1541in" fo:text-indent="-0.1368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腳註" style:display-name="腳註" style:family="paragraph" style:parent-style-name="註腳文字">
      <style:paragraph-properties style:line-break="normal" fo:text-align="justify" fo:line-height="0.2083in" fo:margin-left="0.1347in" fo:text-indent="-0.1347in">
        <style:tab-stops/>
      </style:paragraph-properties>
      <style:text-properties fo:font-size="11pt" style:font-size-asian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03-06T06:00:00Z</meta:creation-date>
    <dc:date>2019-03-06T06:00:00Z</dc:date>
    <meta:print-date>2019-03-04T09:14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163" meta:character-count="1095" meta:row-count="7" meta:non-whitespace-character-count="934"/>
  </office:meta>
</office:document-meta>
</file>