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註腳" style:family="paragraph">
      <style:paragraph-properties fo:margin-left="0.1118in" fo:text-indent="-0.0944in">
        <style:tab-stops/>
      </style:paragraph-properties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姓名及分機" style:family="paragraph">
      <style:paragraph-properties fo:line-height="0.2777in"/>
    </style:style>
  </office:automatic-styles>
  <office:body>
    <office:text text:use-soft-page-breaks="true">
      <text:p text:style-name="P1">桃園國際機場股份有限公司106年度營業決算評估報告</text:p>
      <text:p text:style-name="P5">桃園國際機場股份有限公司(以下簡稱機場公司<text:span text:style-name="註腳參照"><text:note text:note-class="footnote" text:id="_ftn0"><text:note-citation>1</text:note-citation><text:note-body><text:p text:style-name="P6"><text:s/>機場公司轉投資2億元於104年10月16日成立桃園機場保全股份有限公司，106年5月22日經臨時董事會決議解散轉投資公司，並於106年11月29日清算完結。</text:p></text:note-body></text:note></text:span>)106年度決算營業收入201億2,366萬4千元、營業成本104億5,408萬5千元、營業費用16億2,616萬9千元、營業外收入1億8,348萬2千元、營業外費用2,311萬2千元、所得稅費用13億9,197萬7千元，本期淨利68億1,180萬3千元，扣減提撥法定公積、特別公積與填補虧損等留存事業機關共23億9,948萬7千元後，提撥18%予桃園市政府計7億9,421萬7千元，分配82%予民航事業作業基金36億1,809萬9千元。</text:p>
      <text:p text:style-name="P7">謹就106年度決算相關問題研析如下：</text:p>
      <text:p text:style-name="P8"><text:bookmark-start text:name="_Toc432063683"/><text:bookmark-start text:name="_Toc384304726"/><text:bookmark-start text:name="_Toc530571307"/>三、<text:bookmark-start text:name="_Toc528568900"/>「第二航廈擴建工程」追加經費並展延完工期程，規劃與執行允宜檢討改進並加速辦理，以免影響原訂紓解機場容量不足之目標<text:bookmark-end text:name="_Toc530571307"/><text:bookmark-end text:name="_Toc528568900"/></text:p>
      <text:p text:style-name="P9">機場公司固定資產建設改良擴充計畫專案計畫之「第二航廈擴建工程」，計畫期間自104年1月至106年12月，而106年度決算數4億2,063萬8千元，雖占可用預算數<text:span text:style-name="註腳參照"><text:note text:note-class="footnote" text:id="_ftn1"><text:note-citation>2</text:note-citation><text:note-body><text:p text:style-name="註腳表格內文14行高左右齊"><text:s/>106年度預算2億元，連同以前年度保留數2億2,065萬9千元，可用預算數4億2,065萬9千元。</text:p></text:note-body></text:note></text:span>100%，惟截至106年度累計執行數9億9,997萬8千元，僅占投資總額48.84%，說明如下：</text:p>
      <text:p text:style-name="P10">(一)修正計畫追加投資總額超逾10%，且延後完工期程2年</text:p>
      <text:p text:style-name="P11">該計畫原經交通部103年10月間核定投資總額20億4,735萬5千元，計畫期間自104年1月至106年12月；惟105年11月間修正追加計畫總經費至22億9,758萬5千元，增幅12.22%，原訂3年之完工期程並延後2年至108年12月。</text:p>
      <text:p text:style-name="P12">(二)展延完工期程可能影響原訂目標之實際效益</text:p>
      <text:p text:style-name="P13">第二航廈擴建工程計畫目的係因旅客運量已超逾第一航廈<text:soft-page-break/>與第二航廈之年設計容量3,200萬人次，「航廈空間及設施略顯不足」，該擴建工程「主要為銜接至110年第三航廈完工啟用前，旅客持續成長之使用空間及設施擴充，預估第二航廈可較目前再增加500萬人次」，以「紓解第三航廈完工前機場容量嚴重不足之問題」<text:span text:style-name="註腳參照"><text:note text:note-class="footnote" text:id="_ftn2"><text:note-citation>3</text:note-citation><text:note-body><text:p text:style-name="註腳表格內文14行高左右齊"><text:s/>參據機場公司106年度預算書對業務計畫之說明。</text:p></text:note-body></text:note></text:span>。</text:p>
      <text:p text:style-name="P14">而106年度機場旅客量已突破4,487萬人次，第二航廈擴建完工後合計設計容量3,700萬人次，仍不足因應龐大之旅客量，如第二航廈之擴建工程將延後至108年完工，將影響機場服務品質。</text:p>
      <text:p text:style-name="P15">綜上，第二航廈擴建工程無法按原訂期程於106年12月完工，而延後至108年12月完工，或將影響現有航廈服務旅客品質；且追加總經費比率超逾10%，故機場公司對資本支出計畫之先期規劃與成本效益評估，以及預算與工程執行能力，允宜檢討改進。</text:p>
      <text:p text:style-name="P16"><text:bookmark-end text:name="_Toc432063683"/><text:bookmark-end text:name="_Toc384304726"/>(分機：1921 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3-06T06:00:00Z</meta:creation-date>
    <dc:date>2019-03-06T06:00:00Z</dc:date>
    <meta:print-date>2019-03-04T09:14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