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註腳參照" style:family="text">
      <style:text-properties fo:color="#000000"/>
    </style:style>
    <style:style style:name="P171" style:parent-style-name="表格內文14行高" style:family="paragraph">
      <style:paragraph-properties fo:margin-left="0.0472in" fo:text-indent="-0.0472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margin-top="0.1736in" fo:line-height="0.2777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color="#000000" fo:letter-spacing="-0.0027in"/>
    </style:style>
    <style:style style:name="T206" style:parent-style-name="預設段落字型" style:family="text">
      <style:text-properties fo:font-weight="bold" style:font-weight-asian="bold" fo:color="#000000" fo:letter-spacing="-0.0027in"/>
    </style:style>
    <style:style style:name="T207" style:parent-style-name="預設段落字型" style:family="text">
      <style:text-properties fo:font-weight="bold" style:font-weight-asian="bold" fo:color="#000000" fo:letter-spacing="-0.0027in"/>
    </style:style>
    <style:style style:name="T208" style:parent-style-name="預設段落字型" style:family="text">
      <style:text-properties fo:font-weight="bold" style:font-weight-asian="bold" fo:color="#000000" fo:letter-spacing="-0.0027in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P214" style:parent-style-name="表格內文14行高" style:family="paragraph">
      <style:paragraph-properties style:line-break="normal" fo:text-align="end" fo:margin-left="0.9833in" fo:margin-right="-0.1965in" fo:text-indent="-0.1965in">
        <style:tab-stops/>
      </style:paragraph-properties>
      <style:text-properties fo:color="#000000"/>
    </style:style>
    <style:style style:name="TableColumn216" style:family="table-column">
      <style:table-column-properties style:column-width="0.8965in" style:use-optimal-column-width="false"/>
    </style:style>
    <style:style style:name="TableColumn217" style:family="table-column">
      <style:table-column-properties style:column-width="0.8694in" style:use-optimal-column-width="false"/>
    </style:style>
    <style:style style:name="TableColumn218" style:family="table-column">
      <style:table-column-properties style:column-width="0.8694in" style:use-optimal-column-width="false"/>
    </style:style>
    <style:style style:name="TableColumn219" style:family="table-column">
      <style:table-column-properties style:column-width="0.8694in" style:use-optimal-column-width="false"/>
    </style:style>
    <style:style style:name="TableColumn220" style:family="table-column">
      <style:table-column-properties style:column-width="0.8694in" style:use-optimal-column-width="false"/>
    </style:style>
    <style:style style:name="TableColumn221" style:family="table-column">
      <style:table-column-properties style:column-width="0.8694in" style:use-optimal-column-width="false"/>
    </style:style>
    <style:style style:name="TableColumn222" style:family="table-column">
      <style:table-column-properties style:column-width="0.8701in" style:use-optimal-column-width="false"/>
    </style:style>
    <style:style style:name="Table215" style:family="table">
      <style:table-properties style:width="6.1138in" fo:margin-left="0.00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5" style:parent-style-name="表格內文20行高" style:family="paragraph">
      <style:paragraph-properties fo:text-align="center"/>
      <style:text-properties fo:color="#000000" fo:letter-spacing="-0.0111in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Row230" style:family="table-row">
      <style:table-row-properties style:use-optimal-row-height="false"/>
    </style:style>
    <style:style style:name="P231" style:parent-style-name="表格內文20行高" style:family="paragraph">
      <style:text-properties fo:color="#000000" fo:letter-spacing="-0.0111in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" style:parent-style-name="表格內文20行高" style:family="paragraph">
      <style:paragraph-properties fo:text-align="center"/>
      <style:text-properties fo:color="#000000" fo:letter-spacing="-0.0111in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20行高" style:family="paragraph">
      <style:paragraph-properties fo:text-align="center" fo:line-height="0.2222in"/>
      <style:text-properties fo:color="#000000" fo:letter-spacing="-0.011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6" style:parent-style-name="表格內文20行高" style:family="paragraph">
      <style:text-properties fo:color="#000000" fo:letter-spacing="-0.0111in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4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1" style:parent-style-name="表格內文20行高" style:family="paragraph">
      <style:text-properties fo:color="#000000" fo:letter-spacing="-0.0111in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6" style:parent-style-name="表格內文20行高" style:family="paragraph">
      <style:text-properties fo:color="#000000" fo:letter-spacing="-0.0111in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1" style:parent-style-name="表格內文20行高" style:family="paragraph">
      <style:text-properties fo:color="#000000" fo:letter-spacing="-0.0111in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5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7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9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1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6" style:parent-style-name="表格內文20行高" style:family="paragraph">
      <style:text-properties fo:color="#000000" fo:letter-spacing="-0.0111in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6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1" style:parent-style-name="表格內文20行高" style:family="paragraph">
      <style:text-properties fo:color="#000000" fo:letter-spacing="-0.0111in"/>
    </style:style>
    <style:style style:name="TableCell3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7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1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6" style:parent-style-name="表格內文20行高" style:family="paragraph">
      <style:text-properties fo:color="#000000" fo:letter-spacing="-0.0111in"/>
    </style:style>
    <style:style style:name="TableCell3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3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0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2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4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4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6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48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1" style:parent-style-name="表格內文20行高" style:family="paragraph">
      <style:text-properties fo:color="#000000" fo:letter-spacing="-0.0111in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5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5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7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5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9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6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1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TableCell362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20行高" style:family="paragraph">
      <style:paragraph-properties fo:text-align="end" fo:margin-right="0.0173in"/>
      <style:text-properties fo:color="#000000" fo:letter-spacing="-0.0111in"/>
    </style:style>
    <style:style style:name="P364" style:parent-style-name="表格內文14行高" style:family="paragraph">
      <style:paragraph-properties fo:text-align="justify" fo:margin-left="0.65in" fo:margin-right="-0.1965in" fo:text-indent="-0.65in">
        <style:tab-stops/>
      </style:paragraph-properties>
    </style:style>
    <style:style style:name="T365" style:parent-style-name="預設段落字型" style:family="text">
      <style:text-properties style:font-weight-complex="bold"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weight-complex="bold" fo:color="#000000"/>
    </style:style>
    <style:style style:name="T368" style:parent-style-name="預設段落字型" style:family="text">
      <style:text-properties style:font-weight-complex="bold" fo:color="#000000"/>
    </style:style>
    <style:style style:name="T369" style:parent-style-name="預設段落字型" style:family="text">
      <style:text-properties style:font-weight-complex="bold" fo:color="#000000"/>
    </style:style>
    <style:style style:name="T370" style:parent-style-name="預設段落字型" style:family="text">
      <style:text-properties style:font-weight-complex="bold" fo:color="#000000"/>
    </style:style>
    <style:style style:name="T371" style:parent-style-name="預設段落字型" style:family="text">
      <style:text-properties style:font-weight-complex="bold" fo:color="#000000"/>
    </style:style>
    <style:style style:name="T372" style:parent-style-name="預設段落字型" style:family="text">
      <style:text-properties style:font-weight-complex="bold" fo:color="#000000"/>
    </style:style>
    <style:style style:name="T373" style:parent-style-name="預設段落字型" style:family="text">
      <style:text-properties style:font-weight-complex="bold" fo:color="#000000"/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自來水股份有限公司106年度營業決算評估報告</text:p>
      <text:p text:style-name="P5"><text:bookmark-start text:name="_Toc380420560"/><text:bookmark-start text:name="_Toc431368890"/><text:bookmark-start text:name="_Toc443904643"/><text:bookmark-start text:name="_Toc498616380"/>台灣自來水股份有限公司(以下簡稱台水公司)106年度決算總收入299億5,699萬9千元，較預算數293億1,124萬2千元，增加6億4,575萬7千元（增幅2.20%）；總支出296億496萬3千元，較預算數297億1,327萬元，減少1億830萬7千元（減幅0.36%）；本年度決算收支相抵後，本期淨利為3億5,203萬6千元，較預算數淨損4億202萬8千元，盈餘增加7億5,406萬4千元，謹評述如下：</text:p>
      <text:p text:style-name="P6"><text:bookmark-start text:name="_Toc2756064"/><text:span text:style-name="T7">一、近2年度預決算差異</text:span><text:span text:style-name="T8">甚大</text:span><text:span text:style-name="T9">，</text:span><text:span text:style-name="T10">預算編列容欠</text:span><text:span text:style-name="T11">覈</text:span><text:span text:style-name="T12">實且</text:span><text:span text:style-name="T13">不利</text:span><text:span text:style-name="T14">年度</text:span><text:span text:style-name="T15">經營績效考核之有效性，允宜檢討並研謀改善</text:span><text:bookmark-end text:name="_Toc2756064"/></text:p>
      <text:p text:style-name="P16"><text:span text:style-name="T17">台水公司106年度預算編列淨損4億202萬8千元</text:span><text:span text:style-name="T18">，</text:span><text:span text:style-name="T19">實際執行結果為淨利3億5,203萬6千元，較預算數增加7億5,406萬4千元</text:span><text:span text:style-name="T20">，</text:span><text:span text:style-name="T21">差距甚大</text:span><text:span text:style-name="T22">。經查</text:span><text:span text:style-name="T23">：</text:span></text:p>
      <text:p text:style-name="P24">(一)近2年度預算執行情形</text:p>
      <text:p text:style-name="P25">105及106年度預算分別編列虧損3億8,748萬4千元及4億202萬8千元，實際執行結果分別為淨利12億9,798萬3千元及3億5,203萬6千元，較預算分別增加16億8,546萬7千元及7億5,406萬4千元，預決算差異甚大，有關台水公司105及106年度收支預決算差異比較詳如附表1，並說明如下：</text:p>
      <text:p text:style-name="P26"><text:span text:style-name="T27">1.</text:span><text:span text:style-name="T28">105年度</text:span><text:span text:style-name="T29">：（1）營業收入</text:span><text:span text:style-name="T30">較預算</text:span><text:span text:style-name="T31">減少2.37億元</text:span><text:span text:style-name="T32">主要因</text:span><text:span text:style-name="T33">近年</text:span><text:span text:style-name="T34">政府獎勵省水器材及國內景氣低緩等至銷售水量未達預期</text:span><text:span text:style-name="T35">；</text:span><text:span text:style-name="T36">（2）</text:span><text:span text:style-name="T37">營業</text:span><text:span text:style-name="T38">成本及營業費用</text:span><text:span text:style-name="T39">較預算</text:span><text:span text:style-name="T40">減少</text:span><text:span text:style-name="T41">9.64億元</text:span><text:span text:style-name="T42">主要因實際員工較預算員額減少</text:span><text:span text:style-name="T43">（105年度預算總員額5,703</text:span><text:span text:style-name="T44">人</text:span><text:span text:style-name="T45">、</text:span><text:span text:style-name="T46">決算5,495人</text:span><text:span text:style-name="T47">、</text:span><text:span text:style-name="T48">減少208人</text:span><text:span text:style-name="T49">）</text:span><text:span text:style-name="T50">，</text:span><text:span text:style-name="T51">致用人費用較預算減少2.97億餘元</text:span><text:span text:style-name="T52">，暨台電105年4月調降流動電費</text:span><text:span text:style-name="T53">、公司推</text:span><text:span text:style-name="T54">動</text:span><text:span text:style-name="T55">節能措施及對外購置原水量減少等致動力</text:span><text:span text:style-name="T56">費</text:span><text:span text:style-name="T57">及原</text:span><text:span text:style-name="T58">料費</text:span><text:span text:style-name="T59">分別減少4.98億元及</text:span><text:span text:style-name="T60">4.39億元</text:span><text:span text:style-name="T61">。</text:span><text:span text:style-name="T62">（3）</text:span><text:span text:style-name="T63">爰此</text:span><text:span text:style-name="T64">，</text:span><text:span text:style-name="T65">收支相抵後</text:span><text:span text:style-name="T66">決算盈餘較預算增加16.85</text:span><text:soft-page-break/><text:span text:style-name="T67">億元</text:span><text:span text:style-name="T68">。</text:span></text:p>
      <text:p text:style-name="P69"><text:span text:style-name="T70">2.</text:span><text:span text:style-name="T71">106年度</text:span><text:span text:style-name="T72">：</text:span><text:span text:style-name="T73">（1）</text:span><text:span text:style-name="T74">營業收入</text:span><text:span text:style-name="T75">較預算</text:span><text:span text:style-name="T76">增加6.16億元</text:span><text:span text:style-name="T77">主要因國內景氣復甦產業用水增加及大型建案申請接水案件增加等，</text:span><text:span text:style-name="T78">致</text:span><text:span text:style-name="T79">當年度</text:span><text:span text:style-name="T80">給水</text:span><text:span text:style-name="T81">收入及勞務收入分別較預算增加3.92億元及1.81億元</text:span><text:span text:style-name="T82">；</text:span><text:span text:style-name="T83">（2）</text:span><text:span text:style-name="T84">營業成本及營業費用</text:span><text:span text:style-name="T85">較預算</text:span><text:span text:style-name="T86">減少7.07億元</text:span><text:span text:style-name="T87">主要因</text:span><text:span text:style-name="T88">實際員工較預算員額減少</text:span><text:span text:style-name="T89">（106年度預算總員額5,817人</text:span><text:span text:style-name="T90">、</text:span><text:span text:style-name="T91">決5,314人</text:span><text:span text:style-name="T92">、</text:span><text:span text:style-name="T93">減少503人</text:span><text:span text:style-name="T94">）</text:span><text:span text:style-name="T95">，致用人費用較預算減少4.72億元，暨台電調降流動電費、公司推動節能措施及對外購置原水量減少等致動力費</text:span><text:span text:style-name="T96">及原</text:span><text:span text:style-name="T97">料費較預算分別減少3.75億元及</text:span><text:span text:style-name="T98">0.74</text:span><text:span text:style-name="T99">億元等</text:span><text:span text:style-name="T100">；（3）</text:span><text:span text:style-name="T101">爰此</text:span><text:span text:style-name="T102">，</text:span><text:span text:style-name="T103">收支相抵後</text:span><text:span text:style-name="T104">決算盈餘較</text:span><text:span text:style-name="T105">預算增加7.54億元</text:span><text:span text:style-name="T106">。</text:span></text:p>
      <text:p text:style-name="P107"><text:span text:style-name="T108">(二)</text:span><text:span text:style-name="T109">未</text:span><text:span text:style-name="T110">覈</text:span><text:span text:style-name="T111">實依</text:span><text:span text:style-name="T112">過去營運實績</text:span><text:span text:style-name="T113">擬定</text:span><text:span text:style-name="T114">預算</text:span><text:span text:style-name="T115">目標</text:span><text:span text:style-name="T116">，不利</text:span><text:span text:style-name="T117">財務規劃</text:span><text:span text:style-name="T118">及後續經營績效考核之有效性</text:span></text:p>
      <text:p text:style-name="P119"><text:span text:style-name="T120">1.</text:span><text:span text:style-name="T121">近年因台水公司營運虧損</text:span><text:span text:style-name="T122">，</text:span><text:span text:style-name="T123">固定資產建設</text:span><text:span text:style-name="T124">計畫</text:span><text:span text:style-name="T125">多由政府投資或對外舉債</text:span><text:span text:style-name="T126">辦理</text:span><text:span text:style-name="T127">(如106年度</text:span><text:span text:style-name="T128">決算</text:span><text:span text:style-name="T129">中央政府增資</text:span><text:span text:style-name="T130">23.82億元</text:span><text:span text:style-name="T131">、另</text:span><text:span text:style-name="T132">對外</text:span><text:span text:style-name="T133">長期</text:span><text:span text:style-name="T134">借款餘額672.91億元</text:span><text:span text:style-name="T135">)</text:span><text:span text:style-name="T136">，</text:span><text:span text:style-name="T137">該公司</text:span><text:span text:style-name="T138">就</text:span><text:span text:style-name="T139">年度預算允</text:span><text:span text:style-name="T140">應</text:span><text:span text:style-name="T141">審酌過去經營實績</text:span><text:span text:style-name="T142">妥訂盈餘目標</text:span><text:span text:style-name="T143">，</text:span><text:span text:style-name="T144">以</text:span><text:span text:style-name="T145">利財務規劃</text:span><text:span text:style-name="T146">。</text:span></text:p>
      <text:p text:style-name="P147"><text:span text:style-name="T148">2.</text:span><text:span text:style-name="T149">台水公司105</text:span><text:span text:style-name="T150">及106年度原編虧損</text:span><text:span text:style-name="T151">實際執行結果</text:span><text:span text:style-name="T152">轉</text:span><text:span text:style-name="T153">呈盈餘</text:span><text:span text:style-name="T154">，部分差異</text:span><text:span text:style-name="T155">原因為人事費及動力費等營業支</text:span><text:span text:style-name="T156">出</text:span><text:span text:style-name="T157">減少或</text:span><text:span text:style-name="T158">節約，尚難謂無法事先審度</text:span><text:span text:style-name="T159">並</text:span><text:span text:style-name="T160">調整所需預算</text:span><text:span text:style-name="T161">，</text:span><text:span text:style-name="T162">該公司對於年度計畫及預算目標之訂定，容有檢討強化之處。</text:span></text:p>
      <text:p text:style-name="P163"><text:span text:style-name="T164">3.</text:span><text:span text:style-name="T165">現行經濟部對於所屬事業經營績效獎金之核發標準主要以</text:span><text:span text:style-name="T166">決算</text:span><text:span text:style-name="T167">盈餘</text:span><text:span text:style-name="T168">較預算</text:span><text:span text:style-name="T169">達成度進行評估</text:span><text:span text:style-name="T170"><text:note text:note-class="footnote" text:id="_ftn0"><text:note-citation>1</text:note-citation><text:note-body><text:p text:style-name="P171">經濟部所屬事業經營績效獎金實施要點第4點規定：當年度審定決算無盈餘或虧損之事業，不發給績效獎金。「總盈餘」達「法定稅前盈餘加減政策因素影響金額」者，績效獎金月數以1.2個月為限，超過者，其績效獎金為1.2個月加X；X為0至1.2個月，每級距0.4個月，最高加計三級至1.2個月為限；台水公司超額盈餘之評量級距基準為5%。</text:p></text:note-body></text:note></text:span><text:span text:style-name="T172">，</text:span><text:span text:style-name="T173">爰此，台水公</text:span><text:span text:style-name="T174">司</text:span><text:span text:style-name="T175">未審酌公司</text:span><text:span text:style-name="T176">營運以</text:span><text:span text:style-name="T177">合理</text:span><text:span text:style-name="T178">訂定</text:span><text:span text:style-name="T179">其盈</text:span><text:span text:style-name="T180">餘</text:span><text:span text:style-name="T181">目標</text:span><text:span text:style-name="T182">，</text:span><text:span text:style-name="T183">恐</text:span><text:span text:style-name="T184">不利</text:span><text:span text:style-name="T185">後續年度</text:span><text:span text:style-name="T186">績效考核之有效性，允宜檢討改善。</text:span></text:p>
      <text:p text:style-name="P187"><text:span text:style-name="T188">綜上</text:span><text:span text:style-name="T189">，</text:span><text:span text:style-name="T190">台水公司</text:span><text:span text:style-name="T191">105及106年度預算編列虧損</text:span><text:span text:style-name="T192">，</text:span><text:span text:style-name="T193">實際執行均呈盈餘並較預算</text:span><text:span text:style-name="T194">分別增加</text:span><text:span text:style-name="T195">16億8,546萬7千元及7億5,406萬4千元，預決算差異甚大</text:span><text:span text:style-name="T196">，且部分差異原因</text:span><text:span text:style-name="T197">尚</text:span><text:span text:style-name="T198">非無法事先審度評估者，該公司對於預算目標之訂定未盡周延詳實</text:span><text:span text:style-name="T199">，</text:span><text:span text:style-name="T200">允宜檢討改進，</text:span><text:span text:style-name="T201">落實業務計畫與預算之結合，並</text:span><text:span text:style-name="T202">維年度經營績效考核之有效性</text:span><text:span text:style-name="T203">。</text:span></text:p>
      <text:p text:style-name="P204"><text:span text:style-name="T205">附表1</text:span><text:span text:style-name="T206">：105</text:span><text:span text:style-name="T207">及106</text:span><text:span text:style-name="T208">年度</text:span><text:span text:style-name="T209">台水公司</text:span><text:span text:style-name="T210">收支預決算差異</text:span><text:span text:style-name="T211">情形</text:span><text:span text:style-name="T212">比較</text:span><text:span text:style-name="T213">表</text:span></text:p>
      <text:p text:style-name="P214">單位：新臺幣千元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項目</text:p>
            </table:table-cell>
            <table:table-cell table:style-name="TableCell226" table:number-columns-spanned="3">
              <text:p text:style-name="P227">105年度</text:p>
            </table:table-cell>
            <table:covered-table-cell/>
            <table:covered-table-cell/>
            <table:table-cell table:style-name="TableCell228" table:number-columns-spanned="3">
              <text:p text:style-name="P229">106年度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預算數</text:p>
            </table:table-cell>
            <table:table-cell table:style-name="TableCell234">
              <text:p text:style-name="P235">決算數</text:p>
            </table:table-cell>
            <table:table-cell table:style-name="TableCell236">
              <text:p text:style-name="P237">決算較預算增減數</text:p>
            </table:table-cell>
            <table:table-cell table:style-name="TableCell238">
              <text:p text:style-name="P239">預算數</text:p>
            </table:table-cell>
            <table:table-cell table:style-name="TableCell240">
              <text:p text:style-name="P241">決算數</text:p>
            </table:table-cell>
            <table:table-cell table:style-name="TableCell242">
              <text:p text:style-name="P243">決算較預算增減數</text:p>
            </table:table-cell>
          </table:table-row>
        </table:table-header-rows>
        <table:table-row table:style-name="TableRow244">
          <table:table-cell table:style-name="TableCell245">
            <text:p text:style-name="P246">營業收入</text:p>
          </table:table-cell>
          <table:table-cell table:style-name="TableCell247">
            <text:p text:style-name="P248">29,105,053</text:p>
          </table:table-cell>
          <table:table-cell table:style-name="TableCell249">
            <text:p text:style-name="P250">28,867,919</text:p>
          </table:table-cell>
          <table:table-cell table:style-name="TableCell251">
            <text:p text:style-name="P252">-237,134</text:p>
          </table:table-cell>
          <table:table-cell table:style-name="TableCell253">
            <text:p text:style-name="P254">29,051,784</text:p>
          </table:table-cell>
          <table:table-cell table:style-name="TableCell255">
            <text:p text:style-name="P256">29,668,180</text:p>
          </table:table-cell>
          <table:table-cell table:style-name="TableCell257">
            <text:p text:style-name="P258">616,396</text:p>
          </table:table-cell>
        </table:table-row>
        <table:table-row table:style-name="TableRow259">
          <table:table-cell table:style-name="TableCell260">
            <text:p text:style-name="P261">營業成本</text:p>
          </table:table-cell>
          <table:table-cell table:style-name="TableCell262">
            <text:p text:style-name="P263">24,626,011</text:p>
          </table:table-cell>
          <table:table-cell table:style-name="TableCell264">
            <text:p text:style-name="P265">23,808,216</text:p>
          </table:table-cell>
          <table:table-cell table:style-name="TableCell266">
            <text:p text:style-name="P267">-817,795</text:p>
          </table:table-cell>
          <table:table-cell table:style-name="TableCell268">
            <text:p text:style-name="P269">24,677,698</text:p>
          </table:table-cell>
          <table:table-cell table:style-name="TableCell270">
            <text:p text:style-name="P271">24,169,391</text:p>
          </table:table-cell>
          <table:table-cell table:style-name="TableCell272">
            <text:p text:style-name="P273">-508,307</text:p>
          </table:table-cell>
        </table:table-row>
        <table:table-row table:style-name="TableRow274">
          <table:table-cell table:style-name="TableCell275">
            <text:p text:style-name="P276">營業毛利</text:p>
          </table:table-cell>
          <table:table-cell table:style-name="TableCell277">
            <text:p text:style-name="P278">4,479,042</text:p>
          </table:table-cell>
          <table:table-cell table:style-name="TableCell279">
            <text:p text:style-name="P280">5,059,703</text:p>
          </table:table-cell>
          <table:table-cell table:style-name="TableCell281">
            <text:p text:style-name="P282">580,661</text:p>
          </table:table-cell>
          <table:table-cell table:style-name="TableCell283">
            <text:p text:style-name="P284">4,374,086</text:p>
          </table:table-cell>
          <table:table-cell table:style-name="TableCell285">
            <text:p text:style-name="P286">5,498,789</text:p>
          </table:table-cell>
          <table:table-cell table:style-name="TableCell287">
            <text:p text:style-name="P288">1,124,703</text:p>
          </table:table-cell>
        </table:table-row>
        <table:table-row table:style-name="TableRow289">
          <table:table-cell table:style-name="TableCell290">
            <text:p text:style-name="P291">營業費用</text:p>
          </table:table-cell>
          <table:table-cell table:style-name="TableCell292">
            <text:p text:style-name="P293">3,594,765</text:p>
          </table:table-cell>
          <table:table-cell table:style-name="TableCell294">
            <text:p text:style-name="P295">3,448,116</text:p>
          </table:table-cell>
          <table:table-cell table:style-name="TableCell296">
            <text:p text:style-name="P297">-146,649</text:p>
          </table:table-cell>
          <table:table-cell table:style-name="TableCell298">
            <text:p text:style-name="P299">3,591,285</text:p>
          </table:table-cell>
          <table:table-cell table:style-name="TableCell300">
            <text:p text:style-name="P301">3,392,675</text:p>
          </table:table-cell>
          <table:table-cell table:style-name="TableCell302">
            <text:p text:style-name="P303">-198,610</text:p>
          </table:table-cell>
        </table:table-row>
        <table:table-row table:style-name="TableRow304">
          <table:table-cell table:style-name="TableCell305">
            <text:p text:style-name="P306">營業利益</text:p>
          </table:table-cell>
          <table:table-cell table:style-name="TableCell307">
            <text:p text:style-name="P308">884,277</text:p>
          </table:table-cell>
          <table:table-cell table:style-name="TableCell309">
            <text:p text:style-name="P310">1,611,587</text:p>
          </table:table-cell>
          <table:table-cell table:style-name="TableCell311">
            <text:p text:style-name="P312">727,310</text:p>
          </table:table-cell>
          <table:table-cell table:style-name="TableCell313">
            <text:p text:style-name="P314">782,801</text:p>
          </table:table-cell>
          <table:table-cell table:style-name="TableCell315">
            <text:p text:style-name="P316">2,106,114</text:p>
          </table:table-cell>
          <table:table-cell table:style-name="TableCell317">
            <text:p text:style-name="P318">1,323,313</text:p>
          </table:table-cell>
        </table:table-row>
        <table:table-row table:style-name="TableRow319">
          <table:table-cell table:style-name="TableCell320">
            <text:p text:style-name="P321">營業外損益</text:p>
          </table:table-cell>
          <table:table-cell table:style-name="TableCell322">
            <text:p text:style-name="P323">-1,271,761</text:p>
          </table:table-cell>
          <table:table-cell table:style-name="TableCell324">
            <text:p text:style-name="P325">-563,504</text:p>
          </table:table-cell>
          <table:table-cell table:style-name="TableCell326">
            <text:p text:style-name="P327">708,257</text:p>
          </table:table-cell>
          <table:table-cell table:style-name="TableCell328">
            <text:p text:style-name="P329">-1,184,829</text:p>
          </table:table-cell>
          <table:table-cell table:style-name="TableCell330">
            <text:p text:style-name="P331">-1,546,192</text:p>
          </table:table-cell>
          <table:table-cell table:style-name="TableCell332">
            <text:p text:style-name="P333">-361,363</text:p>
          </table:table-cell>
        </table:table-row>
        <table:table-row table:style-name="TableRow334">
          <table:table-cell table:style-name="TableCell335">
            <text:p text:style-name="P336">稅前淨利</text:p>
          </table:table-cell>
          <table:table-cell table:style-name="TableCell337">
            <text:p text:style-name="P338">-387,484</text:p>
          </table:table-cell>
          <table:table-cell table:style-name="TableCell339">
            <text:p text:style-name="P340">1,048,083</text:p>
          </table:table-cell>
          <table:table-cell table:style-name="TableCell341">
            <text:p text:style-name="P342">1,435,567</text:p>
          </table:table-cell>
          <table:table-cell table:style-name="TableCell343">
            <text:p text:style-name="P344">-402,028</text:p>
          </table:table-cell>
          <table:table-cell table:style-name="TableCell345">
            <text:p text:style-name="P346">559,922</text:p>
          </table:table-cell>
          <table:table-cell table:style-name="TableCell347">
            <text:p text:style-name="P348">961,950</text:p>
          </table:table-cell>
        </table:table-row>
        <table:table-row table:style-name="TableRow349">
          <table:table-cell table:style-name="TableCell350">
            <text:p text:style-name="P351">本期淨利</text:p>
          </table:table-cell>
          <table:table-cell table:style-name="TableCell352">
            <text:p text:style-name="P353">-387,484</text:p>
          </table:table-cell>
          <table:table-cell table:style-name="TableCell354">
            <text:p text:style-name="P355">1,297,983</text:p>
          </table:table-cell>
          <table:table-cell table:style-name="TableCell356">
            <text:p text:style-name="P357">1,685,467</text:p>
          </table:table-cell>
          <table:table-cell table:style-name="TableCell358">
            <text:p text:style-name="P359">-402,028</text:p>
          </table:table-cell>
          <table:table-cell table:style-name="TableCell360">
            <text:p text:style-name="P361">352,036</text:p>
          </table:table-cell>
          <table:table-cell table:style-name="TableCell362">
            <text:p text:style-name="P363">754,064</text:p>
          </table:table-cell>
        </table:table-row>
      </table:table>
      <text:p text:style-name="P364"><text:span text:style-name="T365">※註：1</text:span><text:span text:style-name="T366">.</text:span><text:span text:style-name="T367">資料來源，台水公司10</text:span><text:span text:style-name="T368">5及</text:span><text:span text:style-name="T369">106年度</text:span><text:span text:style-name="T370">決算</text:span><text:span text:style-name="T371">審定</text:span><text:span text:style-name="T372">書</text:span><text:span text:style-name="T373">。</text:span></text:p>
      <text:p text:style-name="P374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3-06T06:01:00Z</meta:creation-date>
    <dc:date>2019-03-06T06:01:00Z</dc:date>
    <meta:print-date>2019-03-06T01:04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19" meta:character-count="2134" meta:row-count="15" meta:non-whitespace-character-count="1819"/>
  </office:meta>
</office:document-meta>
</file>