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style:text-autospace="none" fo:margin-left="0.6888in" fo:text-indent="-0.6888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P23" style:parent-style-name="E" style:family="paragraph">
      <style:paragraph-properties style:text-autospace="none" fo:text-align="end" fo:line-height="0.2777in" fo:margin-left="0.6888in" fo:text-indent="-0.6888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style:font-weight-complex="bold" fo:color="#000000" fo:font-size="12pt" style:font-size-asian="12pt" style:font-size-complex="12pt"/>
    </style:style>
    <style:style style:name="TableColumn27" style:family="table-column">
      <style:table-column-properties style:column-width="1.4291in"/>
    </style:style>
    <style:style style:name="TableColumn28" style:family="table-column">
      <style:table-column-properties style:column-width="0.8354in"/>
    </style:style>
    <style:style style:name="TableColumn29" style:family="table-column">
      <style:table-column-properties style:column-width="1.1812in"/>
    </style:style>
    <style:style style:name="TableColumn30" style:family="table-column">
      <style:table-column-properties style:column-width="0.9562in"/>
    </style:style>
    <style:style style:name="TableColumn31" style:family="table-column">
      <style:table-column-properties style:column-width="0.9138in"/>
    </style:style>
    <style:style style:name="TableColumn32" style:family="table-column">
      <style:table-column-properties style:column-width="0.6645in"/>
    </style:style>
    <style:style style:name="Table26" style:family="table">
      <style:table-properties style:width="5.9805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margin-left="0.1673in" fo:margin-right="-0.0729in" fo:text-indent="-0.167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color="#000000"/>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margin-left="-0.0354in" fo:margin-right="-0.0708in">
        <style:tab-stops/>
      </style:paragraph-properties>
      <style:text-properties fo:color="#000000"/>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margin-right="-0.0548in"/>
      <style:text-properties fo:color="#000000"/>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color="#000000"/>
    </style:style>
    <style:style style:name="P46" style:parent-style-name="表格內文14行高" style:family="paragraph">
      <style:paragraph-properties fo:text-align="center"/>
      <style:text-properties fo:color="#000000"/>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margin-left="-0.075in" fo:margin-right="-0.0729in">
        <style:tab-stops/>
      </style:paragraph-properties>
      <style:text-properties fo:color="#000000" fo:letter-spacing="-0.0069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fo:color="#000000" fo:letter-spacing="-0.0069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fo:color="#000000" fo:letter-spacing="-0.0069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color="#000000" fo:letter-spacing="-0.0069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00000" fo:letter-spacing="-0.0069in"/>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fo:color="#000000" fo:letter-spacing="-0.0069in"/>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表格內文14行高" style:family="paragraph">
      <style:paragraph-properties fo:margin-left="-0.075in" fo:margin-right="-0.0729in">
        <style:tab-stops/>
      </style:paragraph-properties>
    </style:style>
    <style:style style:name="T65" style:parent-style-name="預設段落字型" style:family="text">
      <style:text-properties fo:color="#000000" fo:letter-spacing="-0.0069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069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069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069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style:line-break="normal" fo:text-align="end"/>
      <style:text-properties fo:color="#000000" fo:letter-spacing="-0.0069in"/>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069i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margin-left="-0.075in" fo:margin-right="-0.0729in">
        <style:tab-stops/>
      </style:paragraph-properties>
      <style:text-properties fo:color="#000000" fo:letter-spacing="-0.0069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fo:letter-spacing="-0.0069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069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069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069in"/>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69in"/>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 style:parent-style-name="表格內文14行高" style:family="paragraph">
      <style:paragraph-properties fo:margin-left="0.1534in" fo:margin-right="-0.0729in" fo:text-indent="-0.1534in">
        <style:tab-stops/>
      </style:paragraph-properties>
      <style:text-properties fo:color="#000000" fo:letter-spacing="-0.0069in"/>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069in"/>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fo:letter-spacing="-0.0069in"/>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fo:letter-spacing="-0.0069in"/>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069in"/>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069in"/>
    </style:style>
    <style:style style:name="P102" style:parent-style-name="表格內文14行高" style:family="paragraph">
      <style:paragraph-properties fo:margin-left="0.6604in" fo:text-indent="-0.6604in">
        <style:tab-stops/>
      </style:paragraph-properties>
    </style:style>
    <style:style style:name="T103" style:parent-style-name="預設段落字型" style:family="text">
      <style:text-properties fo:color="#000000" style:font-size-complex="12pt"/>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color="#000000"/>
    </style:style>
    <style:style style:name="T109" style:parent-style-name="預設段落字型" style:family="text">
      <style:text-properties style:font-weight-complex="bold"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style>
    <style:style style:name="T112" style:parent-style-name="預設段落字型" style:family="text">
      <style:text-properties style:font-weight-complex="bold" fo:color="#000000"/>
    </style:style>
    <style:style style:name="T113" style:parent-style-name="預設段落字型" style:family="text">
      <style:text-properties style:font-weight-complex="bold" fo:color="#000000"/>
    </style:style>
    <style:style style:name="T114" style:parent-style-name="預設段落字型" style:family="text">
      <style:text-properties style:font-weight-complex="bold" fo:color="#000000"/>
    </style:style>
    <style:style style:name="T115" style:parent-style-name="預設段落字型" style:family="text">
      <style:text-properties style:font-weight-complex="bold" fo:color="#000000"/>
    </style:style>
    <style:style style:name="T116" style:parent-style-name="預設段落字型" style:family="text">
      <style:text-properties fo:color="#000000"/>
    </style:style>
    <style:style style:name="P117" style:parent-style-name="表格內文14行高" style:family="paragraph">
      <style:paragraph-properties fo:margin-left="0.659in" fo:text-indent="-0.167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表格內文14行高" style:family="paragraph">
      <style:paragraph-properties fo:margin-left="0.659in" fo:text-indent="-0.167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一二三" style:family="paragraph">
      <style:paragraph-properties fo:margin-top="0.1736in" fo:margin-left="0.5895in" fo:text-indent="-0.196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E" style:family="paragraph">
      <style:paragraph-properties fo:margin-left="0.7868in" fo:text-indent="-0.1965in">
        <style:tab-stops/>
      </style:paragraph-properties>
    </style:style>
    <style:style style:name="P137" style:parent-style-name="表格內文14行高" style:family="paragraph">
      <style:paragraph-properties fo:text-align="justify" fo:margin-left="0.0694in" fo:text-indent="-0.0673in">
        <style:tab-stops/>
      </style:paragraph-properties>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P140" style:parent-style-name="E" style:family="paragraph">
      <style:paragraph-properties fo:margin-left="0.7868in" fo:text-indent="-0.1965in">
        <style:tab-stops/>
      </style:paragraph-properties>
    </style:style>
    <style:style style:name="P141" style:parent-style-name="E0" style:family="paragraph">
      <style:paragraph-properties fo:margin-left="0.9833in" fo:text-indent="-0.1965in">
        <style:tab-stops/>
      </style:paragraph-properties>
    </style:style>
    <style:style style:name="P142" style:parent-style-name="表格內文14行高" style:family="paragraph">
      <style:paragraph-properties fo:margin-left="0.1152in" fo:text-indent="-0.1131in">
        <style:tab-stops/>
      </style:paragraph-properties>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P145" style:parent-style-name="E0" style:family="paragraph">
      <style:paragraph-properties fo:margin-left="0.9833in" fo:text-indent="-0.1965in">
        <style:tab-stops/>
      </style:paragraph-properties>
    </style:style>
    <style:style style:name="T146" style:parent-style-name="註腳參照" style:family="text">
      <style:text-properties style:text-position="0% 100%"/>
    </style:style>
    <style:style style:name="P147" style:parent-style-name="表格內文14行高" style:family="paragraph">
      <style:paragraph-properties fo:margin-left="0.0798in" fo:text-indent="-0.0777in">
        <style:tab-stops/>
      </style:paragraph-properties>
    </style:style>
    <style:style style:name="P148" style:parent-style-name="E0" style:family="paragraph">
      <style:paragraph-properties fo:margin-left="0.9833in" fo:text-indent="-0.1965in">
        <style:tab-stops/>
      </style:paragraph-properties>
    </style:style>
    <style:style style:name="P149" style:parent-style-name="E0" style:family="paragraph">
      <style:paragraph-properties fo:margin-left="0.9833in" fo:text-indent="-0.1965in">
        <style:tab-stops/>
      </style:paragraph-properties>
    </style:style>
    <style:style style:name="P150" style:parent-style-name="E0" style:family="paragraph">
      <style:paragraph-properties fo:margin-left="0.9833in" fo:text-indent="-0.1965in">
        <style:tab-stops/>
      </style:paragraph-properties>
    </style:style>
    <style:style style:name="P151" style:parent-style-name="E0" style:family="paragraph">
      <style:paragraph-properties fo:margin-left="0.9833in" fo:text-indent="-0.1965in">
        <style:tab-stops/>
      </style:paragraph-properties>
    </style:style>
    <style:style style:name="P152" style:parent-style-name="內文" style:family="paragraph">
      <style:paragraph-properties fo:margin-left="0.393in" fo:text-indent="0.393in">
        <style:tab-stops/>
      </style:paragraph-properties>
    </style:style>
    <style:style style:name="P153" style:parent-style-name="姓名及分機" style:family="paragraph">
      <style:paragraph-properties fo:margin-left="0.393in" fo:text-indent="0.393in">
        <style:tab-stops/>
      </style:paragraph-properties>
    </style:style>
  </office:automatic-styles>
  <office:body>
    <office:text text:use-soft-page-breaks="true">
      <text:p text:style-name="P1">台灣自來水股份有限公司106年度營業決算評估報告</text:p>
      <text:p text:style-name="P5"><text:bookmark-start text:name="_Toc380420560"/><text:bookmark-start text:name="_Toc431368890"/><text:bookmark-start text:name="_Toc443904643"/><text:bookmark-start text:name="_Toc498616380"/>台灣自來水股份有限公司(以下簡稱台水公司)106年度決算總收入299億5,699萬9千元，較預算數293億1,124萬2千元，增加6億4,575萬7千元（增幅2.20%）；總支出296億496萬3千元，較預算數297億1,327萬元，減少1億830萬7千元（減幅0.36%）；本年度決算收支相抵後，本期淨利為3億5,203萬6千元，較預算數淨損4億202萬8千元，盈餘增加7億5,406萬4千元，謹評述如下：</text:p>
      <text:p text:style-name="P6"><text:bookmark-start text:name="_Toc308195603"/><text:bookmark-start text:name="_Toc500925831"/><text:bookmark-start text:name="_Toc511204950"/><text:bookmark-start text:name="_Toc498616397"/><text:bookmark-start text:name="_Toc511642708"/><text:bookmark-start text:name="_Toc2756066"/>三、部分固定資產建設改良擴充計畫預算執行率偏低，允宜覈實編列年度預算，並檢討加強工程執行進度之管控<text:bookmark-end text:name="_Toc498616397"/><text:bookmark-end text:name="_Toc511642708"/>作業<text:bookmark-end text:name="_Toc2756066"/></text:p>
      <text:p text:style-name="P7"><text:bookmark-start text:name="_Hlk530321165"/>台水公司106年度預算編列「固定資產建設改良擴充」計畫<text:bookmark-end text:name="_Hlk530321165"/>185億8,274萬1千元，連同以前年度保留數5億8,586萬4千元及本年度奉准先行辦理數5億4,300萬元，可用預算數197億1,160萬5千元，執行結果決算數<text:bookmark-start text:name="_Hlk530323396"/>150億1,333萬3千元<text:bookmark-end text:name="_Hlk530323396"/>，占可支用預算數76.16%。經查：</text:p>
      <text:p text:style-name="P8">(一)106年度預算編列及執行情形</text:p>
      <text:p text:style-name="P9">有關台水公司106年度固定資產建設改良擴充計畫之預算執行情形，詳如附表1，並說明如下：</text:p>
      <text:p text:style-name="P10">1.為強化各營業基金預算之有效執行，中央政府總預算附屬單位預算共同項目編列作業規範就營業基金固定資產建設改良擴充計畫之預算編列明定：「各項計畫均應審慎規劃辦理期程，並配合政府政策、工程進度、實際執行能力及財務狀況，核實編列年度預算；…；繼續性投資計畫，以前年度所列預算尚敷支應者，本年度預算暫緩編列。」</text:p>
      <text:p text:style-name="P11">2.台水公司106年度<text:bookmark-start text:name="_Hlk530328644"/>「固定資產建設改良擴充」計畫可用預算數197億1,160萬5千元，較當年度決算150億1,333萬3千元超過46億9,827萬2千元<text:bookmark-end text:name="_Hlk530328644"/>，金額差距甚大。爰此，台水<text:soft-page-break/>公司未審慎評估各項固定資產建設改良擴充計畫進度、工程執行能力及財務狀況，核實估列所需年度預算規模，恐不利政府資源之有效配置，允宜檢討改善。</text:p>
      <text:p text:style-name="P12"><text:bookmark-end text:name="_Toc308195603"/><text:bookmark-end text:name="_Toc500925831"/><text:bookmark-end text:name="_Toc511204950"/><text:span text:style-name="T13">附表1</text:span><text:span text:style-name="T14">：</text:span><text:span text:style-name="T15">台水公司10</text:span><text:span text:style-name="T16">6</text:span><text:span text:style-name="T17">年度</text:span><text:span text:style-name="T18">固定資產</text:span><text:span text:style-name="T19">建設</text:span><text:span text:style-name="T20">改良擴充計畫</text:span><text:span text:style-name="T21">預算執行概況</text:span><text:span text:style-name="T22">表</text:span></text:p>
      <text:p text:style-name="P23"><text:span text:style-name="T24"><text:s text:c="2"/></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bookmark-start text:name="_Hlk530321790"/><text:span text:style-name="T36">計畫</text:span><text:span text:style-name="T37">類別</text:span></text:p>
          </table:table-cell>
          <table:table-cell table:style-name="TableCell38">
            <text:p text:style-name="P39">以前年度保留數</text:p>
          </table:table-cell>
          <table:table-cell table:style-name="TableCell40">
            <text:p text:style-name="P41">本年度預算數</text:p>
          </table:table-cell>
          <table:table-cell table:style-name="TableCell42">
            <text:p text:style-name="P43">可用預算數</text:p>
          </table:table-cell>
          <table:table-cell table:style-name="TableCell44">
            <text:p text:style-name="P45"><text:bookmark-start text:name="_Hlk530321772"/>本年度</text:p>
            <text:p text:style-name="P46">決算數<text:bookmark-end text:name="_Hlk530321772"/></text:p>
          </table:table-cell>
          <table:table-cell table:style-name="TableCell47">
            <text:p text:style-name="P48"><text:bookmark-start text:name="_Hlk530321755"/>預算執行率<text:bookmark-end text:name="_Hlk530321755"/></text:p>
          </table:table-cell>
        </table:table-row>
        <table:table-row table:style-name="TableRow49">
          <table:table-cell table:style-name="TableCell50">
            <text:p text:style-name="P51"><text:bookmark-end text:name="_Hlk530321790"/>專案計畫-繼續計畫</text:p>
          </table:table-cell>
          <table:table-cell table:style-name="TableCell52">
            <text:p text:style-name="P53">529,649</text:p>
          </table:table-cell>
          <table:table-cell table:style-name="TableCell54">
            <text:p text:style-name="P55">13,822,262</text:p>
          </table:table-cell>
          <table:table-cell table:style-name="TableCell56">
            <text:p text:style-name="P57">14,351,911</text:p>
          </table:table-cell>
          <table:table-cell table:style-name="TableCell58">
            <text:p text:style-name="P59">10,796,801</text:p>
          </table:table-cell>
          <table:table-cell table:style-name="TableCell60">
            <text:p text:style-name="P61">75.23%</text:p>
          </table:table-cell>
        </table:table-row>
        <table:table-row table:style-name="TableRow62">
          <table:table-cell table:style-name="TableCell63">
            <text:p text:style-name="P64"><text:span text:style-name="T65">專案計畫-新興計畫</text:span></text:p>
          </table:table-cell>
          <table:table-cell table:style-name="TableCell66">
            <text:p text:style-name="P67">-</text:p>
          </table:table-cell>
          <table:table-cell table:style-name="TableCell68">
            <text:p text:style-name="P69">1,290,568</text:p>
          </table:table-cell>
          <table:table-cell table:style-name="TableCell70">
            <text:p text:style-name="P71">1,290,568</text:p>
          </table:table-cell>
          <table:table-cell table:style-name="TableCell72">
            <text:p text:style-name="P73">260,813</text:p>
          </table:table-cell>
          <table:table-cell table:style-name="TableCell74">
            <text:p text:style-name="P75">20.21%</text:p>
          </table:table-cell>
        </table:table-row>
        <table:table-row table:style-name="TableRow76">
          <table:table-cell table:style-name="TableCell77">
            <text:p text:style-name="P78">一般建築及設備計畫</text:p>
          </table:table-cell>
          <table:table-cell table:style-name="TableCell79">
            <text:p text:style-name="P80">56,215</text:p>
          </table:table-cell>
          <table:table-cell table:style-name="TableCell81">
            <text:p text:style-name="P82">4,012,911</text:p>
          </table:table-cell>
          <table:table-cell table:style-name="TableCell83">
            <text:p text:style-name="P84">4,069,126</text:p>
          </table:table-cell>
          <table:table-cell table:style-name="TableCell85">
            <text:p text:style-name="P86">3,955,719</text:p>
          </table:table-cell>
          <table:table-cell table:style-name="TableCell87">
            <text:p text:style-name="P88">97.21%</text:p>
          </table:table-cell>
        </table:table-row>
        <table:table-row table:style-name="TableRow89">
          <table:table-cell table:style-name="TableCell90">
            <text:p text:style-name="P91">合計</text:p>
          </table:table-cell>
          <table:table-cell table:style-name="TableCell92">
            <text:p text:style-name="P93">585,864</text:p>
          </table:table-cell>
          <table:table-cell table:style-name="TableCell94">
            <text:p text:style-name="P95">19,125,741</text:p>
          </table:table-cell>
          <table:table-cell table:style-name="TableCell96">
            <text:p text:style-name="P97">19,711,605</text:p>
          </table:table-cell>
          <table:table-cell table:style-name="TableCell98">
            <text:p text:style-name="P99">15,013,333</text:p>
          </table:table-cell>
          <table:table-cell table:style-name="TableCell100">
            <text:p text:style-name="P101">76.16%</text:p>
          </table:table-cell>
        </table:table-row>
      </table:table>
      <text:p text:style-name="P102"><text:span text:style-name="T103">※</text:span><text:span text:style-name="T104">註：1.資料來源，</text:span><text:span text:style-name="T105">台水公司</text:span><text:span text:style-name="T106">10</text:span><text:span text:style-name="T107">6</text:span><text:span text:style-name="T108">年度決算</text:span><text:span text:style-name="T109">書</text:span><text:span text:style-name="T110">(</text:span><text:span text:style-name="T111">審定本</text:span><text:span text:style-name="T112">)</text:span><text:span text:style-name="T113">「</text:span><text:span text:style-name="T114">固定資產建設改良擴充計畫預算與實際進度比較表</text:span><text:span text:style-name="T115">」</text:span><text:span text:style-name="T116">。</text:span></text:p>
      <text:p text:style-name="P117"><text:span text:style-name="T118">2.</text:span><text:span text:style-name="T119">本年度預算數含奉准先行辦理數</text:span><text:span text:style-name="T120">5億4,300萬元</text:span><text:span text:style-name="T121">。</text:span></text:p>
      <text:p text:style-name="P122"><text:span text:style-name="T123">3.</text:span><text:span text:style-name="T124">預算執行率</text:span><text:span text:style-name="T125">=</text:span><text:span text:style-name="T126">本年度決算數</text:span><text:span text:style-name="T127">/</text:span><text:span text:style-name="T128">可用預算數</text:span><text:span text:style-name="T129">。</text:span></text:p>
      <text:p text:style-name="P130"><text:span text:style-name="T131">(二)</text:span><text:span text:style-name="T132">部分</text:span><text:span text:style-name="T133">計畫預算執行率偏低</text:span><text:span text:style-name="T134">，</text:span><text:span text:style-name="T135">允宜檢討加強工程進度之管控</text:span></text:p>
      <text:p text:style-name="P136">1.<text:bookmark-start text:name="_Hlk530325486"/>106年度共編列4項專案性新興計畫<text:span text:style-name="註腳參照"><text:note text:note-class="footnote" text:id="_ftn0"><text:note-citation>1</text:note-citation><text:note-body><text:p text:style-name="P137">包含(1)「水上淨水場擴建工程計畫」預算數856萬8千元、決算數656萬8千元；(2)「無自來水地區供水改善計畫第三期-自來水延管工程」<text:bookmark-start text:name="_Hlk530325111"/>預算數12億4,900萬元、決算數2億5,192萬8千元；<text:bookmark-end text:name="_Hlk530325111"/>(3)「防災及備援水井建置計畫」預算數800萬元、決算數194萬元；(4)「推廣水資源智慧管理系統及節水技術計畫」預算數2,500萬元、決算數37萬7千元。</text:p></text:note-body></text:note></text:span>，整體預算執行率僅20.21%，參據台水公司決算書之說明，<text:span text:style-name="T138">「</text:span>水上淨水場擴建工程計畫<text:span text:style-name="T139">」</text:span>已執行完竣，其餘3項新興計畫因屬前瞻基礎建設計畫於106年9月始開始辦理，其中「無自來水地區供水改善計畫第三期-自來水延管工程」(執行率20.17%)需辦理路權申請及用地取得等作業致影響工程進度、「防災及備援水井建置計畫」(執行率24.25%)履約期程較長，相關工程刻積極施作中、「推廣水資源智慧管理系統及節水技術計畫」(執行率1.51%)須整體驗收完成後始辦理付款程序<text:bookmark-end text:name="_Hlk530325486"/>。</text:p>
      <text:p text:style-name="P140">2.106年度合共執行17項專案性繼續計畫，其中有5項計畫當年度預算執行率未達5成，茲就其落後原因說明如下：</text:p>
      <text:p text:style-name="P141">(1)<text:bookmark-start text:name="_Hlk530329848"/>板新地區供水改善計畫二期工程<text:bookmark-end text:name="_Hlk530329848"/>(93年1月至108年12月)：106年5月第三次修正計畫，調整投資額度，計畫期程延至108年12月<text:span text:style-name="註腳參照"><text:note text:note-class="footnote" text:id="_ftn1"><text:note-citation>2</text:note-citation><text:note-body><text:p text:style-name="P142"><text:span text:style-name="T143">「</text:span>板新地區供水改善計畫二期工程<text:span text:style-name="T144">」</text:span>因評估光復抽水加壓站(第二階段)工程因用地取得困難爰修正計畫暫緩辦理，台水公司投資總額由120.18億元(第2次修正)縮減為64.80億元，完工程期程由106年6月<text:bookmark-start text:name="_Hlk530333592"/>展延至108年12月。<text:bookmark-end text:name="_Hlk530333592"/></text:p></text:note-body></text:note></text:span>，106年度可用預算4億1,400萬元、決算數1億3,753萬5千元、執行率33.22%，因浮洲加壓站進出管線工程路權單位禁挖期至107年始能核發路證等致影響工程進度。</text:p>
      <text:p text:style-name="P145">(2)<text:bookmark-start text:name="_Hlk530330760"/>離島地區供水改善計畫－馬公增建4,000噸海水淡化廠<text:bookmark-end text:name="_Hlk530330760"/>(100年1月至107年12月)：106年2月第二次修正計畫調整投資總額，計畫期程延至107年12月<text:bookmark-start text:name="_Hlk530327352"/><text:span text:style-name="T146"><text:note text:note-class="footnote" text:id="_ftn2"><text:note-citation>3</text:note-citation><text:note-body><text:p text:style-name="P147">「離島地區供水改善計畫－馬公增建4,000噸海水淡化廠」原建廠及營運費19.46<text:s/>億元，因調整廠址及由促進民間參與公共建設法改依政府採購法辦理，以「統包」方式辦理招標，計畫經費調整為11.38億元(營運費不列入本計畫)，完工期程由104年12月延展至107年12月。</text:p></text:note-body></text:note></text:span>，106年度可用預算2億1,874萬3千元、決算數6,495萬元、執行率29.69%，因承商施工尚未達付款標準，致執行數較預期落後。</text:p>
      <text:p text:style-name="P148"><text:bookmark-end text:name="_Hlk530327352"/>(3)高屏地區原有水井抽水量復抽工程(100年1月至105年5月)：106年度可用預算1億6,300萬元、決算數337萬9千元、執行率2.07%，因地區民眾抗爭致多項工程停工，刻積極溝通協調中。<text:s/></text:p>
      <text:p text:style-name="P149">(4)湖山水庫下游自來水工程計畫(101年1月至106年6月)：<text:bookmark-start text:name="_Hlk530327905"/>106年度可用預算30億3,714萬9千元、決算數11億7,643萬元、執行率38.73%<text:bookmark-end text:name="_Hlk530327905"/>，處理設備已竣工，尚待驗收結算，另湖山水庫下游-東勢至元長送水管工程，因中華電信人孔氣爆案需俟法院同意後始能復工。</text:p>
      <text:p text:style-name="P150">(5)東港溪原水前處理工程(101年1月至106年6月)：106年度可用預算900萬元、決算數433萬7千元、執行率48.19%，處理設備已驗收完成，因承商對結算金額仍有疑義，未能辦理付款作業，致影響預算執行。</text:p>
      <text:p text:style-name="P151">(6)鑒於該5項繼續性專案計畫均已執行多年，其中3項計畫已逾預定完成期程，另2項計畫預計107或108年度完成，台水公司允宜加強工程進度控管，以利計畫早日完工，俾提高資產投資效益。</text:p>
      <text:p text:style-name="P152">綜上，台水公司106年度執行「固定資產建設改良擴充」計畫，可用預算數197億1,160萬5千元較當年度決算150億1,333萬3千元超過46億9,827萬2千元，其中3項新興專案計畫預算執行率尚未達25%，5項繼續性專案計畫預算執行率未達5成，台水公司對於固定資產建設改良擴充計畫之預算編列及工程進度之控管允宜檢討強化，以利資源之合理配置及有效運用。</text:p>
      <text:p text:style-name="P153"><text:bookmark-end text:name="_Toc380420560"/><text:bookmark-end text:name="_Toc431368890"/><text:bookmark-end text:name="_Toc443904643"/><text:bookmark-end text:name="_Toc498616380"/>（分機：1928 施岑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3-06T06:02:00Z</meta:creation-date>
    <dc:date>2019-03-06T06:02:00Z</dc:date>
    <meta:print-date>2019-03-06T01:04:00Z</meta:print-date>
    <meta:template xlink:href="doctemp.dot" xlink:type="simple"/>
    <meta:editing-cycles>2</meta:editing-cycles>
    <meta:editing-duration>PT0S</meta:editing-duration>
    <meta:document-statistic meta:page-count="2" meta:paragraph-count="4" meta:word-count="365" meta:character-count="2447" meta:row-count="17" meta:non-whitespace-character-count="2086"/>
  </office:meta>
</office:document-meta>
</file>