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P13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內文" style:family="paragraph">
      <style:paragraph-properties fo:margin-left="0.3937in" fo:text-indent="0.3937in">
        <style:tab-stops/>
      </style:paragraph-properties>
    </style:style>
    <style:style style:name="P16" style:parent-style-name="內文" style:family="paragraph">
      <style:paragraph-properties fo:margin-left="0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ableColumn24" style:family="table-column">
      <style:table-column-properties style:column-width="0.3652in" style:use-optimal-column-width="false"/>
    </style:style>
    <style:style style:name="TableColumn25" style:family="table-column">
      <style:table-column-properties style:column-width="0.9131in" style:use-optimal-column-width="false"/>
    </style:style>
    <style:style style:name="TableColumn26" style:family="table-column">
      <style:table-column-properties style:column-width="0.7305in" style:use-optimal-column-width="false"/>
    </style:style>
    <style:style style:name="TableColumn27" style:family="table-column">
      <style:table-column-properties style:column-width="0.9131in" style:use-optimal-column-width="false"/>
    </style:style>
    <style:style style:name="TableColumn28" style:family="table-column">
      <style:table-column-properties style:column-width="0.7305in" style:use-optimal-column-width="false"/>
    </style:style>
    <style:style style:name="TableColumn29" style:family="table-column">
      <style:table-column-properties style:column-width="0.7305in" style:use-optimal-column-width="false"/>
    </style:style>
    <style:style style:name="TableColumn30" style:family="table-column">
      <style:table-column-properties style:column-width="0.7305in" style:use-optimal-column-width="false"/>
    </style:style>
    <style:style style:name="TableColumn31" style:family="table-column">
      <style:table-column-properties style:column-width="0.7305in" style:use-optimal-column-width="false"/>
    </style:style>
    <style:style style:name="Table23" style:family="table">
      <style:table-properties style:width="5.8444in" fo:margin-left="0.075in" table:align="left"/>
    </style:style>
    <style:style style:name="TableRow32" style:family="table-row">
      <style:table-row-properties style:min-row-height="0.1833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Row45" style:family="table-row">
      <style:table-row-properties style:min-row-height="0.1013in" style:use-optimal-row-height="false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P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style:text-position="super 50%"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style:text-position="super 50%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style:text-position="super 50%"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ableRow84" style:family="table-row">
      <style:table-row-properties style:min-row-height="0.3902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01" style:family="table-row">
      <style:table-row-properties style:min-row-height="0.2326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18" style:family="table-row">
      <style:table-row-properties style:min-row-height="0.2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33" style:parent-style-name="預設段落字型" style:family="text">
      <style:text-properties fo:color="#000000"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TableRow137" style:family="table-row">
      <style:table-row-properties style:min-row-height="0.2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54" style:family="table-row">
      <style:table-row-properties style:min-row-height="0.1895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71" style:family="table-row">
      <style:table-row-properties style:min-row-height="0.2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88" style:family="table-row">
      <style:table-row-properties style:min-row-height="0.2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05" style:family="table-row">
      <style:table-row-properties style:min-row-height="0.1895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22" style:family="table-row">
      <style:table-row-properties style:min-row-height="0.4006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39" style:family="table-row">
      <style:table-row-properties style:min-row-height="0.3902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56" style:family="table-row">
      <style:table-row-properties style:min-row-height="0.2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="Times New Roman" fo:color="#000000" fo:letter-spacing="-0.0034in" style:letter-kerning="false"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="Times New Roman" fo:color="#000000" fo:letter-spacing="-0.0034in" style:letter-kerning="false" fo:font-size="11pt" style:font-size-asian="11pt" style:font-size-complex="11pt"/>
    </style:style>
    <style:style style:name="TableRow273" style:family="table-row">
      <style:table-row-properties style:min-row-height="0.1895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90" style:family="table-row">
      <style:table-row-properties style:min-row-height="0.2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07" style:family="table-row">
      <style:table-row-properties style:min-row-height="0.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0" style:family="table-cell">
      <style:table-cell-properties fo:border="0.0104in solid #000000" style:vertical-align="bottom" fo:padding-top="0in" fo:padding-left="0.075in" fo:padding-bottom="0in" fo:padding-right="0.075in"/>
    </style:style>
    <style:style style:name="P3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24" style:family="table-row">
      <style:table-row-properties style:min-row-height="0.2222in" style:use-optimal-row-height="false"/>
    </style:style>
    <style:style style:name="TableCell3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339" style:parent-style-name="內文" style:family="paragraph">
      <style:paragraph-properties fo:line-height="0.2083in" fo:margin-left="0in" fo:margin-right="-0.3937in" fo:text-indent="0in">
        <style:tab-stops/>
      </style:paragraph-properties>
      <style:text-properties fo:font-size="12pt" style:font-size-asian="12pt"/>
    </style:style>
    <style:style style:name="P340" style:parent-style-name="內文" style:family="paragraph">
      <style:paragraph-properties fo:line-height="0.2083in" fo:margin-left="0.6763in" fo:text-indent="-0.6763in">
        <style:tab-stops/>
      </style:paragraph-properties>
      <style:text-properties fo:font-size="12pt" style:font-size-asian="12pt"/>
    </style:style>
    <style:style style:name="P34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10</text:span><text:span text:style-name="T8">6</text:span><text:span text:style-name="T9">年度營業決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38255476"/><text:bookmark-start text:name="_Toc340429906"/><text:bookmark-start text:name="_Toc399610169"/>台灣糖業股份有限公司(以下簡稱台糖公司)106年度決算營業收入317億5,341萬6千元、營業成本242億921萬2千元、營業費用50億7,333萬9千元、營業外收入49億5,431萬7千元、營業外費用21億3,724萬7千元、所得稅利益2億5,251萬3千元，本期淨利55億4,044萬9千元，謹就106年度決算相關問題研析如下：</text:p>
      <text:p text:style-name="P11"><text:bookmark-start text:name="_Toc399610171"/><text:bookmark-start text:name="_Toc2677085"/><text:bookmark-end text:name="_Toc338255476"/><text:bookmark-end text:name="_Toc340429906"/>二、<text:bookmark-end text:name="_Toc399610171"/>部分區處停閉廠房土地及資產閒置多年，允宜研謀善策改進，俾增裕資產運用效能<text:bookmark-end text:name="_Toc2677085"/></text:p>
      <text:p text:style-name="P12">台糖公司囿於國際糖價低迷及生產成本較高<text:span text:style-name="註腳參照"><text:note text:note-class="footnote" text:id="_ftn0"><text:note-citation>1</text:note-citation><text:note-body><text:p text:style-name="P13"><text:span text:style-name="表格內文14行高字元">台糖公司因肩負照顧農民之政策責任，除不得拒絕蔗農種蔗</text:span><text:span text:style-name="表格內文14行高字元">，</text:span><text:span text:style-name="表格內文14行高字元">收壓農民原料甘蔗外</text:span><text:span text:style-name="表格內文14行高字元">，</text:span><text:span text:style-name="表格內文14行高字元">還以保證價格每公頃2</text:span><text:span text:style-name="表格內文14行高字元">萬</text:span><text:span text:style-name="表格內文14行高字元">4,878元收購農民分得糖</text:span><text:span text:style-name="表格內文14行高字元">，</text:span><text:span text:style-name="表格內文14行高字元">故自蔗糖收得糖成本遠高於國際糖價。</text:span><text:span text:style-name="表格內文14行高字元">參考</text:span><text:span text:style-name="表格內文14行高字元">「</text:span><text:span text:style-name="表格內文14行高字元">專欄-公共論糖—糖業的今昔與未來</text:span><text:span text:style-name="表格內文14行高字元">」，台糖通訊，104年12月</text:span><text:span text:style-name="表格內文14行高字元">。另</text:span><text:span text:style-name="表格內文14行高字元">107年11月26日電洽該公司獲復，迄今保證收購價格不變，</text:span><text:span text:style-name="表格內文14行高字元">收購量未設限。</text:span></text:p></text:note-body></text:note></text:span>等因素而陸續停閉糖廠，截至106年底台糖公司停閉廠區之建物面積合計2萬6,347坪、土地面積則為12萬2,059平方公尺(詳附表1)。至於建物利用情形部分，倘扣除已轉為產業文化園區之臺東糖廠(2,183坪)、已出租(4,175坪)及已拆除廠房面積(2,001坪)後，尚餘1萬7,988坪建物可供出租、合建、招商合作；至於土地可供出租、合建、招商合作部分，尚有8萬8,114平方公尺。</text:p>
      <text:p text:style-name="P14">依經濟部所屬事業固定資產管理要點第20點規定：「各事業對閒置或運用率過低之固定資產應由資產部門會同有關部門，積極分析研究設法利用，或迅予處理，以減少資產之閒置及損失。」台糖公司目前停閉廠房中，除埔里副產加工廠、湳仔畜殖廠、仁德糖廠及生產技術服務處之建物及土地已出租、臺東糖廠轉為產業文化園區以外，雖部分糖廠(案內、佳里、新營及南州)已拆除建物而進行整體規劃，惟仍有部分停閉廠房處於閒置狀態。考量106年度停閉廠房共負擔地價稅301萬2千元、房屋稅136萬6<text:soft-page-break/>千元，合計437萬8千元，倘停閉廠房長年閒置，未積極利用，不僅積壓資金且尚須負擔稅賦，活化成效仍待加強。</text:p>
      <text:p text:style-name="P15">綜上，台糖公司各區處停閉廠房已閒置多年，不僅積壓資金運用，亦須負擔稅賦等，允宜積極改善，以提高資產運用效益。</text:p>
      <text:p text:style-name="P16"><text:span text:style-name="T17">附表</text:span><text:span text:style-name="T18">1</text:span><text:span text:style-name="T19">：</text:span><text:span text:style-name="T20">台糖公司106年底各區處停閉廠</text:span><text:span text:style-name="T21">房</text:span><text:span text:style-name="T22">土地及資產一覽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編號</text:p>
            </table:table-cell>
            <table:table-cell table:style-name="TableCell35" table:number-rows-spanned="2">
              <text:p text:style-name="P36">停閉廠名稱</text:p>
            </table:table-cell>
            <table:table-cell table:style-name="TableCell37" table:number-columns-spanned="2">
              <text:p text:style-name="P38">廠房面積</text:p>
            </table:table-cell>
            <table:covered-table-cell/>
            <table:table-cell table:style-name="TableCell39" table:number-columns-spanned="2">
              <text:p text:style-name="P40"><text:span text:style-name="T41">實際使用面積</text:span></text:p>
            </table:table-cell>
            <table:covered-table-cell/>
            <table:table-cell table:style-name="TableCell42" table:number-columns-spanned="2">
              <text:p text:style-name="P43"><text:span text:style-name="T44">出租面積</text:span></text:p>
            </table:table-cell>
            <table:covered-table-cell/>
          </table:table-row>
          <table:table-row table:style-name="TableRow45">
            <table:covered-table-cell>
              <text:p text:style-name="P46"/>
            </table:covered-table-cell>
            <table:covered-table-cell>
              <text:p text:style-name="P47"/>
            </table:covered-table-cell>
            <table:table-cell table:style-name="TableCell48">
              <text:p text:style-name="P49"><text:span text:style-name="T50">建物</text:span><text:span text:style-name="T51">(</text:span><text:span text:style-name="T52">坪</text:span><text:span text:style-name="T53">)</text:span></text:p>
            </table:table-cell>
            <table:table-cell table:style-name="TableCell54">
              <text:p text:style-name="P55"><text:span text:style-name="T56">土地</text:span><text:span text:style-name="T57">(m</text:span><text:span text:style-name="T58">2</text:span><text:span text:style-name="T59">)</text:span></text:p>
            </table:table-cell>
            <table:table-cell table:style-name="TableCell60">
              <text:p text:style-name="P61"><text:span text:style-name="T62">建物</text:span><text:span text:style-name="T63">(</text:span><text:span text:style-name="T64">坪</text:span><text:span text:style-name="T65">)</text:span></text:p>
            </table:table-cell>
            <table:table-cell table:style-name="TableCell66">
              <text:p text:style-name="P67"><text:span text:style-name="T68">土地</text:span><text:span text:style-name="T69">(m</text:span><text:span text:style-name="T70">2</text:span><text:span text:style-name="T71">)</text:span></text:p>
            </table:table-cell>
            <table:table-cell table:style-name="TableCell72">
              <text:p text:style-name="P73"><text:span text:style-name="T74">建物</text:span><text:span text:style-name="T75">(</text:span><text:span text:style-name="T76">坪</text:span><text:span text:style-name="T77">)</text:span></text:p>
            </table:table-cell>
            <table:table-cell table:style-name="TableCell78">
              <text:p text:style-name="P79"><text:span text:style-name="T80">土地</text:span><text:span text:style-name="T81">(m</text:span><text:span text:style-name="T82">2</text:span><text:span text:style-name="T83">)</text:span></text:p>
            </table:table-cell>
          </table:table-row>
        </table:table-header-rows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埔里副產加工廠</text:p>
          </table:table-cell>
          <table:table-cell table:style-name="TableCell89">
            <text:p text:style-name="P90">700</text:p>
          </table:table-cell>
          <table:table-cell table:style-name="TableCell91">
            <text:p text:style-name="P92">2,315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172</text:p>
          </table:table-cell>
          <table:table-cell table:style-name="TableCell99">
            <text:p text:style-name="P100">571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湳仔畜殖廠</text:p>
          </table:table-cell>
          <table:table-cell table:style-name="TableCell106">
            <text:p text:style-name="P107">20</text:p>
          </table:table-cell>
          <table:table-cell table:style-name="TableCell108">
            <text:p text:style-name="P109">66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20</text:p>
          </table:table-cell>
          <table:table-cell table:style-name="TableCell116">
            <text:p text:style-name="P117">66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北港糖廠</text:p>
          </table:table-cell>
          <table:table-cell table:style-name="TableCell123">
            <text:p text:style-name="P124">6,290</text:p>
          </table:table-cell>
          <table:table-cell table:style-name="TableCell125">
            <text:p text:style-name="P126">14,281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<text:span text:style-name="T133">0</text:span></text:p>
          </table:table-cell>
          <table:table-cell table:style-name="TableCell134">
            <text:p text:style-name="P135"><text:span text:style-name="T136">0</text:span>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南靖糖廠</text:p>
          </table:table-cell>
          <table:table-cell table:style-name="TableCell142">
            <text:p text:style-name="P143">4,274</text:p>
          </table:table-cell>
          <table:table-cell table:style-name="TableCell144">
            <text:p text:style-name="P145">13,994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岸內糖廠</text:p>
          </table:table-cell>
          <table:table-cell table:style-name="TableCell159">
            <text:p text:style-name="P160">72</text:p>
          </table:table-cell>
          <table:table-cell table:style-name="TableCell161">
            <text:p text:style-name="P162">238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>佳里糖廠</text:p>
          </table:table-cell>
          <table:table-cell table:style-name="TableCell176">
            <text:p text:style-name="P177">75</text:p>
          </table:table-cell>
          <table:table-cell table:style-name="TableCell178">
            <text:p text:style-name="P179">1,202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仁德糖廠</text:p>
          </table:table-cell>
          <table:table-cell table:style-name="TableCell193">
            <text:p text:style-name="P194">3,107</text:p>
          </table:table-cell>
          <table:table-cell table:style-name="TableCell195">
            <text:p text:style-name="P196">20,084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3,107</text:p>
          </table:table-cell>
          <table:table-cell table:style-name="TableCell203">
            <text:p text:style-name="P204">20,084</text:p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>新營糖廠</text:p>
          </table:table-cell>
          <table:table-cell table:style-name="TableCell210">
            <text:p text:style-name="P211">127</text:p>
          </table:table-cell>
          <table:table-cell table:style-name="TableCell212">
            <text:p text:style-name="P213">42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</table:table-row>
        <table:table-row table:style-name="TableRow222">
          <table:table-cell table:style-name="TableCell223">
            <text:p text:style-name="P224">9</text:p>
          </table:table-cell>
          <table:table-cell table:style-name="TableCell225">
            <text:p text:style-name="P226">新營副產加工廠</text:p>
          </table:table-cell>
          <table:table-cell table:style-name="TableCell227">
            <text:p text:style-name="P228">350</text:p>
          </table:table-cell>
          <table:table-cell table:style-name="TableCell229">
            <text:p text:style-name="P230">1,158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>
            <text:p text:style-name="P243">生產技術服務處</text:p>
          </table:table-cell>
          <table:table-cell table:style-name="TableCell244">
            <text:p text:style-name="P245">1,144</text:p>
          </table:table-cell>
          <table:table-cell table:style-name="TableCell246">
            <text:p text:style-name="P247">3,783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876</text:p>
          </table:table-cell>
          <table:table-cell table:style-name="TableCell254">
            <text:p text:style-name="P255">2,895</text:p>
          </table:table-cell>
        </table:table-row>
        <table:table-row table:style-name="TableRow256">
          <table:table-cell table:style-name="TableCell257">
            <text:p text:style-name="P258">11</text:p>
          </table:table-cell>
          <table:table-cell table:style-name="TableCell259">
            <text:p text:style-name="P260">旗山糖廠</text:p>
          </table:table-cell>
          <table:table-cell table:style-name="TableCell261">
            <text:p text:style-name="P262">4,140</text:p>
          </table:table-cell>
          <table:table-cell table:style-name="TableCell263">
            <text:p text:style-name="P264">12,686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</table:table-row>
        <table:table-row table:style-name="TableRow273">
          <table:table-cell table:style-name="TableCell274">
            <text:p text:style-name="P275">12</text:p>
          </table:table-cell>
          <table:table-cell table:style-name="TableCell276">
            <text:p text:style-name="P277">南州糖廠</text:p>
          </table:table-cell>
          <table:table-cell table:style-name="TableCell278">
            <text:p text:style-name="P279">1,428</text:p>
          </table:table-cell>
          <table:table-cell table:style-name="TableCell280">
            <text:p text:style-name="P281">30,00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</table:table-row>
        <table:table-row table:style-name="TableRow290">
          <table:table-cell table:style-name="TableCell291">
            <text:p text:style-name="P292">13</text:p>
          </table:table-cell>
          <table:table-cell table:style-name="TableCell293">
            <text:p text:style-name="P294">池上糖廠</text:p>
          </table:table-cell>
          <table:table-cell table:style-name="TableCell295">
            <text:p text:style-name="P296">2,436</text:p>
          </table:table-cell>
          <table:table-cell table:style-name="TableCell297">
            <text:p text:style-name="P298">11,504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</table:table-row>
        <table:table-row table:style-name="TableRow307">
          <table:table-cell table:style-name="TableCell308">
            <text:p text:style-name="P309">14</text:p>
          </table:table-cell>
          <table:table-cell table:style-name="TableCell310">
            <text:p text:style-name="P311">臺東糖廠</text:p>
          </table:table-cell>
          <table:table-cell table:style-name="TableCell312">
            <text:p text:style-name="P313">2,183</text:p>
          </table:table-cell>
          <table:table-cell table:style-name="TableCell314">
            <text:p text:style-name="P315">10,329</text:p>
          </table:table-cell>
          <table:table-cell table:style-name="TableCell316">
            <text:p text:style-name="P317">2,183</text:p>
          </table:table-cell>
          <table:table-cell table:style-name="TableCell318">
            <text:p text:style-name="P319">10,329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</table:table-row>
        <table:table-row table:style-name="TableRow324">
          <table:table-cell table:style-name="TableCell325" table:number-columns-spanned="2">
            <text:p text:style-name="P326">合　計</text:p>
          </table:table-cell>
          <table:covered-table-cell/>
          <table:table-cell table:style-name="TableCell327">
            <text:p text:style-name="P328">26,347</text:p>
          </table:table-cell>
          <table:table-cell table:style-name="TableCell329">
            <text:p text:style-name="P330">122,059</text:p>
          </table:table-cell>
          <table:table-cell table:style-name="TableCell331">
            <text:p text:style-name="P332">2,183</text:p>
          </table:table-cell>
          <table:table-cell table:style-name="TableCell333">
            <text:p text:style-name="P334">10,329</text:p>
          </table:table-cell>
          <table:table-cell table:style-name="TableCell335">
            <text:p text:style-name="P336">4,175</text:p>
          </table:table-cell>
          <table:table-cell table:style-name="TableCell337">
            <text:p text:style-name="P338">23,616</text:p>
          </table:table-cell>
        </table:table-row>
      </table:table>
      <text:p text:style-name="P339">※註：1.資料來源：台糖公司提供。</text:p>
      <text:p text:style-name="P340"><text:s text:c="6"/>2.岸內糖廠木工場及試驗壓搾室拆除72坪; 佳里糖廠內燃機修理工場拆除75坪; 新營糖廠機械修理工場拆除127坪; 生產技術服務處機械修理工場拆除268坪;旗山糖廠木工場拆除31坪;南州糖廠製糖工場拆除1,428坪，廠房拆除面積共2,001坪。</text:p>
      <text:p text:style-name="P341"><text:bookmark-end text:name="_Toc243219479"/><text:bookmark-end text:name="_Toc91418518"/><text:bookmark-end text:name="_Toc116444642"/><text:bookmark-end text:name="_Toc91418510"/><text:bookmark-end text:name="_Toc116444627"/><text:bookmark-end text:name="_Toc399610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03-06T06:02:00Z</meta:creation-date>
    <dc:date>2019-03-06T06:02:00Z</dc:date>
    <meta:print-date>2018-11-27T03:49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22" meta:character-count="1490" meta:row-count="10" meta:non-whitespace-character-count="1270"/>
  </office:meta>
</office:document-meta>
</file>