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6</text:span><text:span text:style-name="T9">年度營業決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38255476"/><text:bookmark-start text:name="_Toc340429906"/><text:bookmark-start text:name="_Toc399610169"/>台灣糖業股份有限公司(以下簡稱台糖公司)106年度決算營業收入317億5,341萬6千元、營業成本242億921萬2千元、營業費用50億7,333萬9千元、營業外收入49億5,431萬7千元、營業外費用21億3,724萬7千元、所得稅利益2億5,251萬3千元，本期淨利55億4,044萬9千元，謹就106年度決算相關問題研析如下：</text:p>
      <text:p text:style-name="P11"><text:bookmark-start text:name="_Toc2677086"/><text:bookmark-end text:name="_Toc338255476"/><text:bookmark-end text:name="_Toc340429906"/>三、固定資產建設改良擴充計畫因變更開發方式、先期規劃與管控作業未臻完善等，致預算執行率欠佳，允宜檢討改善<text:bookmark-end text:name="_Toc2677086"/></text:p>
      <text:p text:style-name="P12">台糖公司106年度固定資產建設改良擴充預算數9億6,378萬5千元(含預算編列於107年度，報准先行辦理之6,805萬5千元)，連同上年度轉入數1億4,495萬3千元，合計可用預算數達11億873萬8千元，分別辦理專案計畫與一般建築及設備計畫，以改良、擴充或添購不動產、廠房及設備等。經執行結果，決算數為7億5,336萬4千元，預算執行率僅67.95%。</text:p>
      <text:p text:style-name="P13">至於上述固定資產建設改良擴充計畫執行欠佳之原因，依據審計部審核結果，主要係砂糖事業部原規劃於北港糖廠籌建地面型太陽光電系統(預算8,200萬元)，因採自建或合作開發等方式迭經變更、推動作業遲未定案而未能執行年度預算；畜殖事業部原規劃辦理大響營第一、第二畜殖場之肉豬舍改建水濂畜舍(預算各為4,347萬餘元)、斗六繁殖場之沼氣發電(預算2,000萬元)、南靖畜殖場之西區後期肉豬舍改建水濂畜舍(預算1,890萬餘元)等工程，因配合政府推動綠能循環經濟政策，重新研擬全場改建負壓水簾綠能計畫而暫緩執行。</text:p>
      <text:p text:style-name="P14">再者，花東區處辦理廠長宿舍歷史建築整修再利用工程(預算1,000萬元)，因該宿舍古蹟修復或再利用計畫之研擬作業延宕，相關預算爰未動支。另107年度新興計畫「沙崙智慧綠能循環住<text:soft-page-break/>宅園區開發投資計畫」經濟部已於106年8月同意辦理，行政院亦於同年10月同意先行動支6,805萬餘元，惟台糖公司未適時辦理招標，遲至同年12月27日始決標，執行進度較預期落後，相關預算僅動支581萬餘元。</text:p>
      <text:p text:style-name="P15">綜上，台糖公司106年度編列固定資產建設改良擴充計畫經費9億餘元，加計上年度轉入數後，年度可用預算數達11億餘元，惟執行率未達7成，係因先前規劃與管控作業未臻完善、招標作業延宕等所致，允宜針對各項工程進度落後問題檢討改善，俾提升預算執行率。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end text:name="_Toc243219479"/><text:bookmark-end text:name="_Toc91418518"/><text:bookmark-end text:name="_Toc116444642"/><text:bookmark-end text:name="_Toc399610169"/></text:p>
      <text:p text:style-name="P16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3-06T06:02:00Z</meta:creation-date>
    <dc:date>2019-03-06T06:02:00Z</dc:date>
    <meta:print-date>2018-11-27T03:49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