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P28"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3333in" fo:margin-right="0.0152in" fo:text-indent="-1.333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3333in" fo:margin-right="0.0152in" fo:text-indent="-1.333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1pt" style:font-size-asian="11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3333in" fo:margin-right="0.0152in" fo:text-indent="-1.3333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1pt" style:font-size-asian="11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1.3333in" fo:margin-right="0.0152in" fo:text-indent="-1.3333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font-size-complex="16pt"/>
    </style:style>
    <style:style style:name="T63" style:parent-style-name="預設段落字型" style:family="text">
      <style:text-properties style:font-name="標楷體" style:font-name-asian="標楷體" style:text-position="6.2% 100%" fo:font-size="16pt" style:font-size-asian="16pt" style:font-size-complex="16pt"/>
    </style:style>
    <style:style style:name="T64" style:parent-style-name="預設段落字型" style:family="text">
      <style:text-properties style:font-name="標楷體" style:font-name-asian="標楷體" style:text-position="6.2% 100%" fo:font-size="16pt" style:font-size-asian="16pt" style:font-size-complex="16pt"/>
    </style:style>
    <style:style style:name="T65" style:parent-style-name="預設段落字型" style:family="text">
      <style:text-properties style:font-name="標楷體" style:font-name-asian="標楷體" style:text-position="6.2% 100%" fo:font-size="16pt" style:font-size-asian="16pt" style:font-size-complex="16pt"/>
    </style:style>
    <style:style style:name="T66" style:parent-style-name="預設段落字型" style:family="text">
      <style:text-properties style:font-name="標楷體" style:font-name-asian="標楷體" style:text-position="6.2% 100%" fo:font-size="16pt" style:font-size-asian="16pt" style:font-size-complex="16pt"/>
    </style:style>
    <style:style style:name="P67" style:parent-style-name="立法院公文備註" style:family="paragraph">
      <style:paragraph-properties fo:line-height="0.3611in" fo:margin-left="0.6805in" fo:text-indent="-0.6708in">
        <style:tab-stops/>
      </style:paragraph-properties>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letter-spacing="-0.0013in" style:text-position="6.2% 100%" fo:font-size="16pt" style:font-size-asian="16pt" style:font-size-complex="16pt"/>
    </style:style>
    <style:style style:name="P80" style:parent-style-name="內文" style:family="paragraph">
      <style:paragraph-properties fo:line-height="0.3194in" fo:margin-right="0.0236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1"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9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93"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snap-to-layout-grid="false" fo:margin-top="0.125in" fo:line-height="0.3333in"/>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立法院公文備註" style:family="paragraph">
      <style:paragraph-properties fo:margin-top="0.125in" fo:line-height="0.3194in" fo:margin-left="0in" fo:text-indent="0.0097in">
        <style:tab-stops/>
      </style:paragraph-properties>
    </style:style>
    <style:style style:name="T98" style:parent-style-name="預設段落字型" style:family="text">
      <style:text-properties fo:font-weight="bold" style:font-weight-asian="bold" fo:color="#000000" fo:font-size="16pt" style:font-size-asian="16pt" style:font-size-complex="16pt"/>
    </style:style>
    <style:style style:name="T99" style:parent-style-name="預設段落字型" style:family="text">
      <style:text-properties fo:font-weight="bold" style:font-weight-asian="bold" fo:color="#000000" fo:font-size="16pt" style:font-size-asian="16pt" style:font-size-complex="16pt"/>
    </style:style>
    <style:style style:name="P10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margin-top="0.125in" fo:line-height="115%" fo:margin-left="0.4451in" fo:text-indent="-0.4451in">
        <style:tab-stops/>
      </style:paragraph-properties>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7"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08" style:parent-style-name="內文" style:list-style-name="LFO40"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12" style:parent-style-name="內文" style:list-style-name="LFO40"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16" style:parent-style-name="內文" style:list-style-name="LFO40"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19" style:parent-style-name="內文" style:list-style-name="LFO40"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24"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26"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3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3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7</text:span><text:span text:style-name="T6">會期教育及文化委員會第</text:span><text:span text:style-name="T7">3</text:span><text:span text:style-name="T8">次全體委員會議議事錄</text:span></text:p>
      <text:p text:style-name="P9"><text:span text:style-name="T10">時 <text:s text:c="3"/>間：</text:span><text:span text:style-name="T11">中華民國</text:span><text:span text:style-name="T12">10</text:span><text:span text:style-name="T13">8</text:span><text:span text:style-name="T14">年</text:span><text:span text:style-name="T15">3</text:span><text:span text:style-name="T16">月</text:span><text:span text:style-name="T17">6</text:span><text:span text:style-name="T18">日（星期</text:span><text:span text:style-name="T19">三</text:span><text:span text:style-name="T20">）上午9時</text:span><text:span text:style-name="T21">1</text:span><text:span text:style-name="T22">分</text:span><text:span text:style-name="T23">至</text:span><text:span text:style-name="T24">下午2</text:span><text:span text:style-name="T25">時</text:span><text:span text:style-name="T26">8</text:span><text:span text:style-name="T27">分</text:span></text:p>
      <text:p text:style-name="P28">地 <text:s text:c="3"/>點：立法院群賢樓101會議室</text:p>
      <text:p text:style-name="P29">出席委員：柯志恩 <text:s/>黃國書 <text:s/>鍾佳濱<text:s text:c="2"/>李麗芬<text:s text:c="2"/>林奕華<text:s/><text:s/>張廖萬堅</text:p>
      <text:p text:style-name="P30"><text:s text:c="8"/><text:s text:c="2"/>蔣乃辛 <text:s/>吳思瑤 <text:s/>許智傑 <text:s/>蔡培慧 <text:s/>陳學聖 <text:s/>高金素梅</text:p>
      <text:p text:style-name="P31"><text:s text:c="10"/>蘇巧慧</text:p>
      <text:p text:style-name="P32">委員出席13人</text:p>
      <text:p text:style-name="P33"><text:span text:style-name="T34">列席委員：</text:span><text:span text:style-name="T35">劉世芳</text:span><text:span text:style-name="T36"><text:s/></text:span><text:span text:style-name="T37"><text:s/>王育敏 <text:s/>陳怡潔 <text:s/>林麗</text:span><text:span text:style-name="T38">蟬</text:span><text:span text:style-name="T39"><text:s text:c="2"/>沈智慧 <text:s/>蔣絜安</text:span></text:p>
      <text:p text:style-name="P40"><text:span text:style-name="T41"><text:s text:c="9"/></text:span><text:span text:style-name="T42"><text:s/></text:span><text:span text:style-name="T43">吳志揚</text:span><text:span text:style-name="T44"><text:s text:c="2"/></text:span><text:span text:style-name="T45">蕭美琴 <text:s/>江啟臣 <text:s/>邱志偉 <text:s/>何欣純</text:span><text:span text:style-name="T46"><text:s text:c="2"/></text:span><text:span text:style-name="T47">鍾孔炤</text:span></text:p>
      <text:p text:style-name="P48"><text:span text:style-name="T49"><text:s text:c="9"/></text:span><text:span text:style-name="T50"><text:s/></text:span><text:span text:style-name="T51">呂玉玲 <text:s/>賴瑞隆 <text:s/>廖國棟 <text:s/>何志偉</text:span><text:span text:style-name="T52"><text:s text:c="2"/></text:span><text:span text:style-name="T53">林德福 <text:s/></text:span><text:span text:style-name="T54">周陳秀霞</text:span></text:p>
      <text:p text:style-name="P55"><text:span text:style-name="T56"><text:s text:c="9"/></text:span><text:span text:style-name="T57"><text:s/></text:span><text:span text:style-name="T58">羅明才 <text:s/></text:span><text:span text:style-name="T59">高潞．以用．巴魕剌 Kawlo．Iyun．Pacidal</text:span></text:p>
      <text:p text:style-name="P60"><text:span text:style-name="T61"><text:s text:c="9"/></text:span><text:span text:style-name="T62"><text:s/></text:span><text:span text:style-name="T63">委員列席</text:span><text:span text:style-name="T64">2</text:span><text:span text:style-name="T65">0</text:span><text:span text:style-name="T66">人</text:span></text:p>
      <text:p text:style-name="P67"><text:span text:style-name="T68">列席人員</text:span><text:span text:style-name="T69">：</text:span><text:span text:style-name="T70">文化部部長</text:span><text:span text:style-name="T71"><text:s text:c="5"/></text:span><text:span text:style-name="T72"><text:s text:c="6"/></text:span><text:span text:style-name="T73"><text:s/></text:span><text:span text:style-name="T74"><text:s/></text:span><text:span text:style-name="T75"><text:s text:c="2"/></text:span><text:span text:style-name="T76"><text:s/></text:span><text:span text:style-name="T77"><text:s/></text:span><text:span text:style-name="T78"><text:s text:c="4"/>鄭麗君</text:span><text:span text:style-name="T79">率同有關人員</text:span></text:p>
      <text:p text:style-name="P80"><text:span text:style-name="T81">主 <text:s text:c="3"/></text:span><text:span text:style-name="T82">席</text:span><text:span text:style-name="T83">：</text:span><text:span text:style-name="T84">蔡</text:span><text:span text:style-name="T85">召集委員</text:span><text:span text:style-name="T86">培慧</text:span></text:p>
      <text:p text:style-name="P87">專門委員：黃素琴</text:p>
      <text:p text:style-name="P88">主任秘書：陳錫欽</text:p>
      <text:p text:style-name="P89">紀 <text:s text:c="3"/>錄：簡任秘書<text:s/><text:s/>許靜江<text:s text:c="2"/>簡任編審<text:s/><text:s/>陳杏枝 <text:s/>科長<text:s text:c="2"/>蔡月秋</text:p>
      <text:p text:style-name="P90"><text:s text:c="10"/>薦任科員 <text:s/>李宗一</text:p>
      <text:p text:style-name="P91"/>
      <text:p text:style-name="P92">報 <text:s/>告 <text:s/>事 <text:s/>項</text:p>
      <text:p text:style-name="P93">一、宣讀上次會議議事錄。</text:p>
      <text:p text:style-name="P94"><text:span text:style-name="T95">決定：</text:span><text:span text:style-name="T96">議事錄確定。</text:span></text:p>
      <text:p text:style-name="P97"><text:span text:style-name="T98">二、文化部部</text:span><text:span text:style-name="T99">長列席報告業務概況，並備質詢。</text:span></text:p>
      <text:p text:style-name="P100">（本次議程有委員柯志恩、黃國書、張廖萬堅、鍾佳濱、李麗芬、林奕華、蔣乃辛、吳思瑤、許智傑、高金素梅、蘇巧慧、王育敏、林麗蟬、陳學聖、蔣絜安、賴瑞隆、蔡培慧、何志偉等18人提出質詢，均經文化部部長鄭麗君及相關人員即席答復說明。另有委員鍾佳濱、高潞．以用．巴魕剌 Kawlo．Iyun．Pacidal提出書面質詢。）</text:p>
      <text:p text:style-name="P101"><text:span text:style-name="T102">決定</text:span><text:span text:style-name="T103">：</text:span></text:p>
      <text:soft-page-break/>
      <text:p text:style-name="P104">(一)報告及詢答完畢。</text:p>
      <text:p text:style-name="P105">(二)委員所提書面質詢，列入紀錄並刊登公報。</text:p>
      <text:p text:style-name="P106">(三)對於委員質詢要求提供相關資料或未及答復部分，請相關機關儘速以書面答復。</text:p>
      <text:p text:style-name="P107">通過臨時提案4項：</text:p>
      <text:list text:style-name="LFO40" text:continue-numbering="true">
        <text:list-item>
          <text:p text:style-name="P108">有鑑於華山1914文創園區為台灣文創發展基金會所管轄，係隸屬於文化部下之業務範疇，然因文創之內容包山包海、難以區隔，且近期內，華山1914文創園區內國外IP產業琳瑯滿目，除了日、韓的卡通外，更有迪士尼商品進駐，惟承租商台灣文創發展股份有限公司卻承租予國外IP產業並大量進駐。其次，華山1914文創園區的定位在「文創產業的旗艦基地」，且於場地申請辦法中亦有說明其「活動內容須符合政府推動文創產業發展相關規定」，基此，華山作為台灣最大藝文特區，應正視台灣本土文創產業、協助及扶植台灣IP產業之發展，改善華山文創園區中，關於本土及國外IP產業之比例，並檢視是否有失衡，爰要求文化部就華山1914文創園區內關於IP產業之比例失衡狀況，於3週內向立法院教育及文化委員會提出書面報告。</text:p>
        </text:list-item>
      </text:list>
      <text:p text:style-name="P109">提案人：黃國書</text:p>
      <text:p text:style-name="P110">連署人：鍾佳濱<text:s text:c="2"/>李麗芬<text:s text:c="2"/>陳學聖<text:s text:c="2"/>林奕華</text:p>
      <text:p text:style-name="P111"><text:s text:c="8"/>蔡培慧 <text:s/>張廖萬堅</text:p>
      <text:list text:style-name="LFO40" text:continue-numbering="true">
        <text:list-item>
          <text:p text:style-name="P112">有鑑於隸屬文化部的國立臺灣美術館自2011年重啟辦理「全國美術展」，有助於拔擢美術創作人才及研究風氣，鼓勵從事藝術創作者，以多元面貌呈現臺灣美術之發展，並有助於培養現代國民之審美鑑賞能力。不僅如此，「全國美術展」為國內公辦大型美術展覽，亦是國內層級最高、面向最廣的美展，參賽者視得獎為最高殊榮，作育英才無數，早期許多得獎者更已成為今日藝壇名家。如今，「全國美術展」邁入第8屆，過往金牌獎獎金20萬元、銀牌獎12萬元、銅牌獎8萬元，卻從2019年開始，<text:soft-page-break/>銀牌獎和銅牌獎各減2萬，變成10萬元與6萬元，勢必打擊年輕藝術家的士氣，傷及藝文界，爰要求文化部就本次全國美術展獎項金額縮減一事，於3週內向立法院教育及文化委員會提出書面報告。</text:p>
        </text:list-item>
      </text:list>
      <text:p text:style-name="P113">提案人：黃國書</text:p>
      <text:p text:style-name="P114">連署人：鍾佳濱<text:s text:c="2"/>李麗芬<text:s text:c="2"/>張廖萬堅 <text:s/>蔡培慧</text:p>
      <text:p text:style-name="P115"><text:s text:c="8"/>吳思瑤 <text:s/>陳學聖 <text:s/>林奕華</text:p>
      <text:list text:style-name="LFO40" text:continue-numbering="true">
        <text:list-item>
          <text:p text:style-name="P116">為善盡立法院監督政府施政之責，並使社會大眾了解中正紀念堂未來轉型方向，爰要求文化部應於行政院跨部會協商完成後公布中正紀念堂轉型方向。</text:p>
        </text:list-item>
      </text:list>
      <text:p text:style-name="P117">提案人：吳思瑤</text:p>
      <text:p text:style-name="P118">連署人：李麗芬 <text:s/>張廖萬堅<text:s text:c="2"/>黃國書</text:p>
      <text:list text:style-name="LFO40" text:continue-numbering="true">
        <text:list-item>
          <text:p text:style-name="P119">茲針對臺灣當代文化實驗場座落於空總舊址，現已開發利用成為文化基地卻仍圍牆高築，不利民眾親近，建請文化部秉持文化民主化、深化民眾參與之施政方針，於108年內拆除圍牆，適度開放公共空間場域，並做好相關治安維護。</text:p>
        </text:list-item>
      </text:list>
      <text:p text:style-name="P120">提案人：林奕華</text:p>
      <text:p text:style-name="P121">連署人：吳思瑤 <text:s/>柯志恩<text:s text:c="2"/>陳學聖<text:s text:c="2"/>蔣乃辛</text:p>
      <text:p text:style-name="P122"><text:s text:c="8"/>張廖萬堅 <text:s/>黃國書</text:p>
      <text:p text:style-name="P123">另有臨時提案1案不通過：</text:p>
      <text:p text:style-name="P124">為善盡立法院監督政府施政之責，並使社會大眾了解中正紀念堂未來轉型方向，爰要求文化部應於1週內公布簽報行政院之各類型中正紀念堂轉型方案具體內容。</text:p>
      <text:p text:style-name="P125">提案人：林奕華</text:p>
      <text:p text:style-name="P126">連署人：柯志恩 <text:s/>陳學聖 <text:s/>蔣乃辛</text:p>
      <text:p text:style-name="P127"/>
      <text:p text:style-name="P128">散會</text:p>
      <text:p text:style-name="P129"/>
      <text:p text:style-name="P130"/>
      <text:p text:style-name="P131"><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03-07T01:39:00Z</meta:creation-date>
    <dc:date>2019-03-07T01:39:00Z</dc:date>
    <meta:print-date>2019-03-06T07:59:00Z</meta:print-date>
    <meta:template xlink:href="Normal.dotm" xlink:type="simple"/>
    <meta:editing-cycles>2</meta:editing-cycles>
    <meta:editing-duration>PT0S</meta:editing-duration>
    <meta:document-statistic meta:page-count="3" meta:paragraph-count="3" meta:word-count="285" meta:character-count="1910" meta:row-count="13" meta:non-whitespace-character-count="1628"/>
  </office:meta>
</office:document-meta>
</file>