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top="0.125in" fo:margin-bottom="0.125in" fo:margin-right="-0.3347in"/>
      <style:text-properties style:font-name="Times New Roman" style:font-name-asian="標楷體" fo:font-weight="bold" style:font-weight-asian="bold" style:font-size-complex="12pt"/>
    </style:style>
    <style:style style:name="TableColumn11" style:family="table-column">
      <style:table-column-properties style:column-width="0.8083in"/>
    </style:style>
    <style:style style:name="TableColumn12" style:family="table-column">
      <style:table-column-properties style:column-width="0.0118in"/>
    </style:style>
    <style:style style:name="TableColumn13" style:family="table-column">
      <style:table-column-properties style:column-width="0.8861in"/>
    </style:style>
    <style:style style:name="TableColumn14" style:family="table-column">
      <style:table-column-properties style:column-width="1.0847in"/>
    </style:style>
    <style:style style:name="TableColumn15" style:family="table-column">
      <style:table-column-properties style:column-width="0.9854in"/>
    </style:style>
    <style:style style:name="TableColumn16" style:family="table-column">
      <style:table-column-properties style:column-width="0.0159in"/>
    </style:style>
    <style:style style:name="TableColumn17" style:family="table-column">
      <style:table-column-properties style:column-width="2.7437in"/>
    </style:style>
    <style:style style:name="Table10" style:family="table">
      <style:table-properties style:width="6.5361in" style:rel-width="110.44%" fo:margin-left="0in" table:align="center"/>
    </style:style>
    <style:style style:name="TableRow18" style:family="table-row">
      <style:table-row-properties/>
    </style:style>
    <style:style style:name="TableCell19" style:family="table-cell">
      <style:table-cell-properties fo:border="0.0069in solid #000000" fo:background-color="#FFFFFF"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fo:text-align="start"/>
      <style:text-properties style:font-name="Times New Roman" style:font-name-asian="標楷體" fo:font-weight="bold" style:font-weight-asian="bold" style:font-size-complex="12pt"/>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5"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fo:text-align="start"/>
      <style:text-properties style:font-name="Times New Roman" style:font-name-asian="標楷體" fo:font-weight="bold" style:font-weight-asian="bold" style:font-size-complex="12pt"/>
    </style:style>
    <style:style style:name="TableRow30" style:family="table-row">
      <style:table-row-properties style:min-row-height="0.7875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margin-right="-0.025in"/>
      <style:text-properties style:font-name="Times New Roman"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size-complex="12pt"/>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Times New Roman" style:font-name-asian="標楷體" fo:font-weight="bold" style:font-weight-asian="bold" style:font-size-complex="12pt"/>
    </style:style>
    <style:style style:name="T39" style:parent-style-name="預設段落字型" style:family="text">
      <style:text-properties style:font-name="Times New Roman"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4" style:family="table-row">
      <style:table-row-properties style:min-row-height="0.7875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margin-right="-0.025in"/>
      <style:text-properties style:font-name="Times New Roman"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size-complex="12pt"/>
    </style:style>
    <style:style style:name="P49" style:parent-style-name="內文" style:family="paragraph">
      <style:paragraph-properties fo:text-align="center"/>
      <style:text-properties style:font-name="Times New Roman"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Times New Roman" style:font-name-asian="標楷體" style:font-size-complex="12pt"/>
    </style:style>
    <style:style style:name="P53" style:parent-style-name="內文" style:family="paragraph">
      <style:paragraph-properties style:snap-to-layout-grid="false" fo:text-align="center" fo:line-height="0.25in"/>
      <style:text-properties style:font-name="Times New Roman" style:font-name-asian="標楷體" style:font-size-complex="12pt"/>
    </style:style>
    <style:style style:name="P54" style:parent-style-name="內文" style:family="paragraph">
      <style:paragraph-properties style:snap-to-layout-grid="false" fo:text-align="center" fo:line-height="0.25in"/>
      <style:text-properties style:font-name="Times New Roman" style:font-name-asian="標楷體" style:font-size-complex="12pt"/>
    </style:style>
    <style:style style:name="P5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0" style:family="table-row">
      <style:table-row-properties style:min-row-height="0.787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margin-right="-0.025in"/>
      <style:text-properties style:font-name="Times New Roman"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size-complex="12pt"/>
    </style:style>
    <style:style style:name="P65" style:parent-style-name="內文" style:family="paragraph">
      <style:paragraph-properties fo:text-align="center"/>
      <style:text-properties style:font-name="Times New Roman"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787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margin-right="-0.025in"/>
      <style:text-properties style:font-name="Times New Roman"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size-complex="12pt"/>
    </style:style>
    <style:style style:name="P100" style:parent-style-name="內文" style:family="paragraph">
      <style:paragraph-properties fo:text-align="center"/>
      <style:text-properties style:font-name="Times New Roman"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3" style:parent-style-name="內文" style:family="paragraph">
      <style:paragraph-properties style:snap-to-layout-grid="false" fo:text-align="center" fo:line-height="0.25in"/>
      <style:text-properties style:font-name="Times New Roman" style:font-name-asian="標楷體" style:font-size-complex="12pt"/>
    </style:style>
    <style:style style:name="P104" style:parent-style-name="內文" style:family="paragraph">
      <style:paragraph-properties style:snap-to-layout-grid="false" fo:text-align="center" fo:line-height="0.25in"/>
      <style:text-properties style:font-name="Times New Roman" style:font-name-asian="標楷體" style:font-size-complex="12pt"/>
    </style:style>
    <style:style style:name="P10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10" style:family="table-row">
      <style:table-row-properties style:min-row-height="0.7875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margin-right="-0.025in"/>
      <style:text-properties style:font-name="Times New Roman"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size-complex="12pt"/>
    </style:style>
    <style:style style:name="P115" style:parent-style-name="內文" style:family="paragraph">
      <style:paragraph-properties fo:text-align="center"/>
      <style:text-properties style:font-name="Times New Roman"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8" style:parent-style-name="內文" style:family="paragraph">
      <style:paragraph-properties style:snap-to-layout-grid="false" fo:text-align="center" fo:line-height="0.25in"/>
      <style:text-properties style:font-name="Times New Roman" style:font-name-asian="標楷體" style:font-size-complex="12pt"/>
    </style:style>
    <style:style style:name="P119" style:parent-style-name="內文" style:family="paragraph">
      <style:paragraph-properties style:snap-to-layout-grid="false" fo:text-align="center" fo:line-height="0.25in"/>
      <style:text-properties style:font-name="Times New Roman" style:font-name-asian="標楷體" style:font-size-complex="12pt"/>
    </style:style>
    <style:style style:name="P12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style:font-weight-complex="bold" style:font-size-complex="12pt"/>
    </style:style>
    <style:style style:name="T137" style:parent-style-name="預設段落字型" style:family="text">
      <style:text-properties style:font-name="Times New Roman" style:font-name-asian="標楷體" style:font-weight-complex="bold" style:font-size-complex="12pt"/>
    </style:style>
    <style:style style:name="T138" style:parent-style-name="預設段落字型" style:family="text">
      <style:text-properties style:font-name="Times New Roman" style:font-name-asian="標楷體" style:font-size-complex="12pt"/>
    </style:style>
    <style:style style:name="TableRow139" style:family="table-row">
      <style:table-row-properties style:min-row-height="3.0472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right="-0.025in"/>
      <style:text-properties style:font-name="Times New Roman"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7" style:parent-style-name="內文" style:family="paragraph">
      <style:paragraph-properties style:snap-to-layout-grid="false" fo:text-align="center" fo:line-height="0.25in"/>
    </style:style>
    <style:style style:name="T148" style:parent-style-name="預設段落字型" style:family="text">
      <style:text-properties style:font-name="Times New Roman"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55" style:family="table-row">
      <style:table-row-properties style:min-row-height="0.787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margin-right="-0.025in"/>
      <style:text-properties style:font-name="Times New Roman"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63" style:parent-style-name="內文" style:family="paragraph">
      <style:paragraph-properties style:snap-to-layout-grid="false" fo:text-align="center" fo:line-height="0.25in"/>
      <style:text-properties style:font-name="Times New Roman" style:font-name-asian="標楷體" style:font-size-complex="12pt"/>
    </style:style>
    <style:style style:name="P16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9" style:family="table-row">
      <style:table-row-properties style:min-row-height="0.7875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right="-0.025in"/>
      <style:text-properties style:font-name="Times New Roman"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82" style:family="table-row">
      <style:table-row-properties style:min-row-height="0.7875in" fo:keep-together="alway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margin-right="-0.025in"/>
      <style:text-properties style:font-name="Times New Roman"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size-complex="12pt"/>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95" style:family="table-row">
      <style:table-row-properties style:min-row-height="0.7875in" fo:keep-together="alway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margin-right="-0.025in"/>
      <style:text-properties style:font-name="Times New Roman"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P200" style:parent-style-name="內文" style:family="paragraph">
      <style:paragraph-properties fo:text-align="center"/>
      <style:text-properties style:font-name="Times New Roman" style:font-name-asian="標楷體" style:font-size-complex="12pt"/>
    </style:style>
    <style:style style:name="P201" style:parent-style-name="內文" style:family="paragraph">
      <style:paragraph-properties fo:text-align="center"/>
      <style:text-properties style:font-name="Times New Roman" style:font-name-asian="標楷體" style:font-size-complex="12pt"/>
    </style:style>
    <style:style style:name="P202" style:parent-style-name="內文" style:family="paragraph">
      <style:paragraph-properties fo:text-align="center"/>
      <style:text-properties style:font-name="Times New Roman" style:font-name-asian="標楷體" style:font-size-complex="12pt"/>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06" style:parent-style-name="內文" style:family="paragraph">
      <style:paragraph-properties style:snap-to-layout-grid="false" fo:text-align="center" fo:line-height="0.25in"/>
      <style:text-properties style:font-name="Times New Roman" style:font-name-asian="標楷體" style:font-size-complex="12pt"/>
    </style:style>
    <style:style style:name="P20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12" style:family="table-row">
      <style:table-row-properties style:min-row-height="2.0534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margin-right="-0.025in"/>
      <style:text-properties style:font-name="Times New Roman"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P217" style:parent-style-name="內文" style:family="paragraph">
      <style:paragraph-properties fo:text-align="center"/>
      <style:text-properties style:font-name="Times New Roman" style:font-name-asian="標楷體" style:font-size-complex="12pt"/>
    </style:style>
    <style:style style:name="P218" style:parent-style-name="內文" style:family="paragraph">
      <style:paragraph-properties fo:text-align="center"/>
      <style:text-properties style:font-name="Times New Roman" style:font-name-asian="標楷體" style:font-size-complex="12pt"/>
    </style:style>
    <style:style style:name="P219" style:parent-style-name="內文" style:family="paragraph">
      <style:paragraph-properties fo:text-align="center"/>
      <style:text-properties style:font-name="Times New Roman" style:font-name-asian="標楷體" style:font-size-complex="12pt"/>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23" style:parent-style-name="內文" style:family="paragraph">
      <style:paragraph-properties style:snap-to-layout-grid="false" fo:text-align="center" fo:line-height="0.25in"/>
      <style:text-properties style:font-name="Times New Roman" style:font-name-asian="標楷體" style:font-size-complex="12pt"/>
    </style:style>
    <style:style style:name="P22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text-properties style:font-name="Times New Roman"/>
    </style:style>
  </office:automatic-styles>
  <office:body>
    <office:text text:use-soft-page-breaks="true">
      <text:p text:style-name="P1"><text:span text:style-name="T4">第</text:span><text:span text:style-name="T5">9</text:span><text:span text:style-name="T6">屆第</text:span><text:span text:style-name="T7">7</text:span><text:span text:style-name="T8">會期外交及國防委員會考察記事表</text:span></text:p>
      <text:p text:style-name="P9">108.05.30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able:number-columns-spanned="2">
            <text:p text:style-name="P22">日期</text:p>
          </table:table-cell>
          <table:covered-table-cell/>
          <table:table-cell table:style-name="TableCell23">
            <text:p text:style-name="P24">領隊及</text:p>
            <text:p text:style-name="P25">同行委員</text:p>
          </table:table-cell>
          <table:table-cell table:style-name="TableCell26" table:number-columns-spanned="2">
            <text:p text:style-name="P27">內容</text:p>
          </table:table-cell>
          <table:covered-table-cell/>
          <table:table-cell table:style-name="TableCell28">
            <text:p text:style-name="P29">記事</text:p>
          </table:table-cell>
        </table:table-row>
        <table:table-row table:style-name="TableRow30">
          <table:table-cell table:style-name="TableCell31" table:number-columns-spanned="2">
            <text:p text:style-name="P32">國內考察第1次</text:p>
          </table:table-cell>
          <table:covered-table-cell/>
          <table:table-cell table:style-name="TableCell33">
            <text:p text:style-name="P34">108.03.06</text:p>
            <text:p text:style-name="P35">(星期三)</text:p>
          </table:table-cell>
          <table:table-cell table:style-name="TableCell36">
            <text:p text:style-name="P37"><text:span text:style-name="T38">陳委員曼麗</text:span><text:span text:style-name="T39">吳委員焜裕林委員靜儀</text:span></text:p>
          </table:table-cell>
          <table:table-cell table:style-name="TableCell40" table:number-columns-spanned="2">
            <text:p text:style-name="P41">考察「國軍退除役官兵輔導委員會森林保育處業務-棲蘭山原始檜木森林保育情形」</text:p>
          </table:table-cell>
          <table:covered-table-cell/>
          <table:table-cell table:style-name="TableCell42">
            <text:p text:style-name="P43">國軍退除役官兵輔導委員會主任秘書楊駕人等人陪同，先聽取榮民森林保育事業管理處業務簡報，隨後實地視察，委員就160線原始檜木森林保育區是否開放民眾參觀及目前林區保育情形等問題提問，均由森林保育處就國土保安、林道維護及與當地部落共榮等面向予以答復。</text:p>
          </table:table-cell>
        </table:table-row>
        <table:table-row table:style-name="TableRow44">
          <table:table-cell table:style-name="TableCell45" table:number-columns-spanned="2">
            <text:p text:style-name="P46">國內考察第2次</text:p>
          </table:table-cell>
          <table:covered-table-cell/>
          <table:table-cell table:style-name="TableCell47">
            <text:p text:style-name="P48">108.03.18</text:p>
            <text:p text:style-name="P49">(星期一)</text:p>
          </table:table-cell>
          <table:table-cell table:style-name="TableCell50">
            <text:p text:style-name="P51">蔡召委適應</text:p>
            <text:p text:style-name="P52">王召委定宇</text:p>
            <text:p text:style-name="P53">陳委員曼麗</text:p>
            <text:p text:style-name="P54">吳委員焜裕</text:p>
            <text:p text:style-name="P55">趙委員天麟</text:p>
          </table:table-cell>
          <table:table-cell table:style-name="TableCell56" table:number-columns-spanned="2">
            <text:p text:style-name="P57">考察「空軍東部軍事設施」(機密考察)</text:p>
          </table:table-cell>
          <table:covered-table-cell/>
          <table:table-cell table:style-name="TableCell58">
            <text:p text:style-name="P59">密不錄由。</text:p>
          </table:table-cell>
        </table:table-row>
        <table:table-row table:style-name="TableRow60">
          <table:table-cell table:style-name="TableCell61" table:number-columns-spanned="2">
            <text:p text:style-name="P62">國內考察第3次</text:p>
          </table:table-cell>
          <table:covered-table-cell/>
          <table:table-cell table:style-name="TableCell63">
            <text:p text:style-name="P64">108.03.25</text:p>
            <text:p text:style-name="P65">(星期一)</text:p>
          </table:table-cell>
          <table:table-cell table:style-name="TableCell66">
            <text:p text:style-name="P67">王召委定宇</text:p>
          </table:table-cell>
          <table:table-cell table:style-name="TableCell68" table:number-columns-spanned="2">
            <text:p text:style-name="P69">考察「國防大學復興崗校區」</text:p>
          </table:table-cell>
          <table:covered-table-cell/>
          <table:table-cell table:style-name="TableCell70">
            <text:p text:style-name="P71"><text:span text:style-name="T72">國防</text:span><text:span text:style-name="T73">大學校長吳萬教</text:span><text:span text:style-name="T74">、</text:span><text:span text:style-name="T75">國防</text:span><text:span text:style-name="T76">部</text:span><text:span text:style-name="T77">常務次長</text:span><text:span text:style-name="T78">徐衍璞</text:span><text:span text:style-name="T79">等人陪同，</text:span><text:span text:style-name="T80">召集委員</text:span><text:span text:style-name="T81">先</text:span><text:span text:style-name="T82">視察師生生活環境及設施</text:span><text:span text:style-name="T83">，</text:span><text:span text:style-name="T84">就改善進度及整建計畫預算編列等</text:span><text:span text:style-name="T85">關切</text:span><text:span text:style-name="T86">議題</text:span><text:span text:style-name="T87">交流討論。</text:span><text:span text:style-name="T88">接續由</text:span><text:span text:style-name="T89">中共軍事事務研究所</text:span><text:span text:style-name="T90">所長馬振坤教授</text:span><text:span text:style-name="T91">簡報，</text:span><text:span text:style-name="T92">委員就</text:span><text:span text:style-name="T93">學員畢業後派職任用是否符合專長及學術交流預算來源等交換意見</text:span><text:span text:style-name="T94">。</text:span></text:p>
          </table:table-cell>
        </table:table-row>
        <table:table-row table:style-name="TableRow95">
          <table:table-cell table:style-name="TableCell96" table:number-columns-spanned="2">
            <text:p text:style-name="P97">國內考察第4次</text:p>
          </table:table-cell>
          <table:covered-table-cell/>
          <table:table-cell table:style-name="TableCell98">
            <text:p text:style-name="P99">108.04.03</text:p>
            <text:p text:style-name="P100">(星期三)</text:p>
          </table:table-cell>
          <table:table-cell table:style-name="TableCell101">
            <text:p text:style-name="P102">羅委員致政</text:p>
            <text:p text:style-name="P103">陳委員曼麗</text:p>
            <text:p text:style-name="P104">吳委員焜裕</text:p>
            <text:p text:style-name="P105">吳委員玉琴</text:p>
          </table:table-cell>
          <table:table-cell table:style-name="TableCell106" table:number-columns-spanned="2">
            <text:p text:style-name="P107">考察「板橋榮家失智高齡友善照護園區」</text:p>
          </table:table-cell>
          <table:covered-table-cell/>
          <table:table-cell table:style-name="TableCell108">
            <text:p text:style-name="P109">國軍退除役官兵輔導委員會副主任委員呂嘉凱陪同，先聽取板橋榮家簡報，隨後實地參觀非藥物治療專區，包含懷舊治療、園藝治療及多感官活動等，接續進行座談，針對榮家提升社區互利、提供失智教育等議題交換意見，期達示範效果。</text:p>
          </table:table-cell>
        </table:table-row>
        <table:table-row table:style-name="TableRow110">
          <table:table-cell table:style-name="TableCell111" table:number-columns-spanned="2">
            <text:p text:style-name="P112">國內考察第5次</text:p>
          </table:table-cell>
          <table:covered-table-cell/>
          <table:table-cell table:style-name="TableCell113">
            <text:p text:style-name="P114">108.04.15</text:p>
            <text:p text:style-name="P115">(星期一)</text:p>
          </table:table-cell>
          <table:table-cell table:style-name="TableCell116">
            <text:p text:style-name="P117">王召委定宇</text:p>
            <text:p text:style-name="P118">陳委員曼麗</text:p>
            <text:p text:style-name="P119">吳委員焜裕</text:p>
            <text:p text:style-name="P120">林委員靜儀</text:p>
          </table:table-cell>
          <table:table-cell table:style-name="TableCell121" table:number-columns-spanned="2">
            <text:p text:style-name="P122">考察國家安全局「中國心戰手段與我國電訊因<text:soft-page-break/>應策略」</text:p>
          </table:table-cell>
          <table:covered-table-cell/>
          <table:table-cell table:style-name="TableCell123">
            <text:p text:style-name="P124"><text:span text:style-name="T125">王召集委員一行由國家安全局副局長柯承亨</text:span><text:span text:style-name="T126">等人陪同至</text:span><text:span text:style-name="T127">安康營區，先</text:span><text:span text:style-name="T128">聽取該</text:span><text:span text:style-name="T129">局</text:span><text:span text:style-name="T130">業務簡報，</text:span><text:span text:style-name="T131">並進行座談，王召集</text:span><text:span text:style-name="T132">委</text:span><text:span text:style-name="T133">員等分別</text:span><text:span text:style-name="T134">就</text:span><text:span text:style-name="T135">「</text:span><text:span text:style-name="T136">中國心戰手段與我</text:span><text:soft-page-break/><text:span text:style-name="T137">國電訊因應策略」</text:span><text:span text:style-name="T138">等相關問題提問，均由國家安全局負責主管逐一答復。隨後現地視導該局電訊及衛照偵蒐、密碼鑑測及破譯、空間情報蒐集等機房及設備。</text:span></text:p>
          </table:table-cell>
        </table:table-row>
        <text:soft-page-break/>
        <table:table-row table:style-name="TableRow139">
          <table:table-cell table:style-name="TableCell140" table:number-columns-spanned="2">
            <text:p text:style-name="P141">國內考察第6次</text:p>
          </table:table-cell>
          <table:covered-table-cell/>
          <table:table-cell table:style-name="TableCell142">
            <text:p text:style-name="P143">108.04.22</text:p>
            <text:p text:style-name="P144">(星期一)</text:p>
          </table:table-cell>
          <table:table-cell table:style-name="TableCell145">
            <text:p text:style-name="P146">王召委定宇</text:p>
            <text:p text:style-name="P147"><text:span text:style-name="T148">呂委員玉玲</text:span></text:p>
          </table:table-cell>
          <table:table-cell table:style-name="TableCell149" table:number-columns-spanned="2">
            <text:p text:style-name="P150"><text:span text:style-name="T151">考察</text:span><text:span text:style-name="T152">「國家中山科學研究院」</text:span></text:p>
          </table:table-cell>
          <table:covered-table-cell/>
          <table:table-cell table:style-name="TableCell153">
            <text:p text:style-name="P154">國防部常務次長徐衍璞及國家中山科學研究院院長杲中興等人陪同，先聽取專題簡報，並進行座談，委員就1.科技軍官運用及規劃，2.釋商及技轉執行之人員安全查核、廠商資金來源等評估3.維護內部機密資訊作為等議題進行討論；委員們肯定中科院對國防軍備自主研發所作貢獻，除針對相關機敏資料維護機制儘速建制完成外，其中需法律授權者，委員們均樂意朝正確方向推動相關立法修法；隨後視導展區研發成果。</text:p>
          </table:table-cell>
        </table:table-row>
        <table:table-row table:style-name="TableRow155">
          <table:table-cell table:style-name="TableCell156" table:number-columns-spanned="2">
            <text:p text:style-name="P157">國內考察第7次</text:p>
          </table:table-cell>
          <table:covered-table-cell/>
          <table:table-cell table:style-name="TableCell158">
            <text:p text:style-name="P159">108.04.29</text:p>
            <text:p text:style-name="P160">(星期一)</text:p>
          </table:table-cell>
          <table:table-cell table:style-name="TableCell161">
            <text:p text:style-name="P162">何委員欣純</text:p>
            <text:p text:style-name="P163">陳委員曼麗</text:p>
            <text:p text:style-name="P164">黃委員國書</text:p>
          </table:table-cell>
          <table:table-cell table:style-name="TableCell165" table:number-columns-spanned="2">
            <text:p text:style-name="P166">考察國防部「中部地區營區整備」</text:p>
          </table:table-cell>
          <table:covered-table-cell/>
          <table:table-cell table:style-name="TableCell167">
            <text:p text:style-name="P168">國防部常務次長徐衍璞陪同，首先抵達竹坑營區，聽取簡報，隨後現地勘查天山教練場，委員與國防部針對土地活化交換意見。接續前往401廠，聽取簡報後，實地考察營區使用現況，委員對於營區所在未來都市規劃議題，建議國防部與臺中市政府建立溝通平台，共謀互惠合作方向。</text:p>
          </table:table-cell>
        </table:table-row>
        <table:table-row table:style-name="TableRow169">
          <table:table-cell table:style-name="TableCell170" table:number-columns-spanned="2">
            <text:p text:style-name="P171">國內考察第8次</text:p>
          </table:table-cell>
          <table:covered-table-cell/>
          <table:table-cell table:style-name="TableCell172">
            <text:p text:style-name="P173">108.05.08</text:p>
            <text:p text:style-name="P174">(星期三)</text:p>
          </table:table-cell>
          <table:table-cell table:style-name="TableCell175">
            <text:p text:style-name="P176">趙委員天麟</text:p>
            <text:p text:style-name="P177">陳委員曼麗</text:p>
          </table:table-cell>
          <table:table-cell table:style-name="TableCell178" table:number-columns-spanned="2">
            <text:p text:style-name="P179">考察國防部「海軍左營基地整備現況」</text:p>
          </table:table-cell>
          <table:covered-table-cell/>
          <table:table-cell table:style-name="TableCell180">
            <text:p text:style-name="P181">國防部海軍常務次長蕭維民等人陪同，先至海軍256潛艦戰隊實地登艦考察茄比級海獅艦及劍龍級海虎艦，了解戰備訓練實況及裝備維護作為，委員亦關切官兵於潛艦執行勤務時各生活起居事項。隨後前往左營後勤支援指揮部及陸戰隊學校，於聽取簡報後，實地考察上開二地餐廳及廚房，了解伙食委外執行現況。委員建議國防部應宏觀調控各部隊伙食委外情形，避免壟斷情事，同時肯定部隊成立伙食團，使官兵對食材的採購更有主導權，惟基於官兵健康考量，<text:soft-page-break/>食用油應按油品特性使用，而對於以最有利標得標之廠商，國防部應落實合約監督機制，確保廠商依約執行，另亦針對健康風險及食物控管等議題交流討論。</text:p>
          </table:table-cell>
        </table:table-row>
        <text:soft-page-break/>
        <table:table-row table:style-name="TableRow182">
          <table:table-cell table:style-name="TableCell183" table:number-columns-spanned="2">
            <text:p text:style-name="P184">國內考察第9次</text:p>
          </table:table-cell>
          <table:covered-table-cell/>
          <table:table-cell table:style-name="TableCell185">
            <text:p text:style-name="P186">108.05.22</text:p>
            <text:p text:style-name="P187">(星期三)</text:p>
          </table:table-cell>
          <table:table-cell table:style-name="TableCell188">
            <text:p text:style-name="P189">王召委定宇</text:p>
            <text:p text:style-name="P190">陳委員曼麗</text:p>
          </table:table-cell>
          <table:table-cell table:style-name="TableCell191" table:number-columns-spanned="2">
            <text:p text:style-name="P192">考察「陸軍砲兵學校遷建暨聯外道路工程進度」</text:p>
          </table:table-cell>
          <table:covered-table-cell/>
          <table:table-cell table:style-name="TableCell193">
            <text:p text:style-name="P194">國防部海軍常務次長蕭維民等人陪同，先聽取陸軍砲兵學校遷建暨聯外道路工程進度簡報，委員就新增三條聯外道路後續擴充工程經費、預算編列、預定通車時程及陸軍砲兵學校遷入時程等進行座談並交換意見；委員同時肯定國防部、經濟部水利署及臺南市政府共同積極執行工程進度；隨後即行現地會勘。</text:p>
          </table:table-cell>
        </table:table-row>
        <table:table-row table:style-name="TableRow195">
          <table:table-cell table:style-name="TableCell196" table:number-columns-spanned="2">
            <text:p text:style-name="P197">國內考察第10次</text:p>
          </table:table-cell>
          <table:covered-table-cell/>
          <table:table-cell table:style-name="TableCell198">
            <text:p text:style-name="P199">108.05.29</text:p>
            <text:p text:style-name="P200">(星期三)</text:p>
            <text:p text:style-name="P201">至</text:p>
            <text:p text:style-name="P202">108.05.30</text:p>
            <text:p text:style-name="P203">(星期四)</text:p>
          </table:table-cell>
          <table:table-cell table:style-name="TableCell204">
            <text:p text:style-name="P205">王召委定宇</text:p>
            <text:p text:style-name="P206">陳委員曼麗</text:p>
            <text:p text:style-name="P207">吳委員焜裕</text:p>
          </table:table-cell>
          <table:table-cell table:style-name="TableCell208">
            <text:p text:style-name="P209">考察「漢光35號演習第四作戰區聯合灘岸殲敵作戰實彈射擊」</text:p>
          </table:table-cell>
          <table:table-cell table:style-name="TableCell210" table:number-columns-spanned="2">
            <text:p text:style-name="P211">國防部部長嚴德發及海軍常務次長蕭維民等人陪同，29日下午先至屏東空軍第6聯隊，30日至滿豐訓場著裝就位後，視察漢光演習正式射擊，包含聯合泊地攻擊、聯合反舟波攻擊及灘岸火殲，委員對國軍戰力表示肯定，並期勉繼續為保家衛國共同努力。</text:p>
          </table:table-cell>
          <table:covered-table-cell/>
        </table:table-row>
        <table:table-row table:style-name="TableRow212">
          <table:table-cell table:style-name="TableCell213" table:number-columns-spanned="2">
            <text:p text:style-name="P214">國外考察第1次</text:p>
          </table:table-cell>
          <table:covered-table-cell/>
          <table:table-cell table:style-name="TableCell215">
            <text:p text:style-name="P216">108.03.07</text:p>
            <text:p text:style-name="P217">(星期四)</text:p>
            <text:p text:style-name="P218">至</text:p>
            <text:p text:style-name="P219">108.03.11</text:p>
            <text:p text:style-name="P220">(星期一)</text:p>
          </table:table-cell>
          <table:table-cell table:style-name="TableCell221">
            <text:p text:style-name="P222">蔡召委適應</text:p>
            <text:p text:style-name="P223">王召委定宇</text:p>
            <text:p text:style-name="P224">邱委員志偉</text:p>
          </table:table-cell>
          <table:table-cell table:style-name="TableCell225" table:number-columns-spanned="2">
            <text:p text:style-name="P226">應邀參加「世界台灣商會聯合總會」第25屆第2次理監事聯席會議暨考察僑務推展情形</text:p>
          </table:table-cell>
          <table:covered-table-cell/>
          <table:table-cell table:style-name="TableCell227">
            <text:p text:style-name="P228"><text:span text:style-name="T229">蔡召集委員等人抵達南非，參加</text:span><text:span text:style-name="T230">「世界台灣商會聯合總會」第</text:span><text:span text:style-name="T231">25</text:span><text:span text:style-name="T232">屆第</text:span><text:span text:style-name="T233">2</text:span><text:span text:style-name="T234">次理監事聯席會議</text:span><text:span text:style-name="T235">，同時</text:span><text:span text:style-name="T236">拜會僑務委員、台商會人員及</text:span><text:span text:style-name="T237">約翰尼斯堡市政府</text:span><text:span text:style-name="T238">，</text:span><text:span text:style-name="T239">參訪市政建設</text:span><text:span text:style-name="T240">，並與南非國會友台小組主席會談，視察駐南非代表處及職務宿舍。</text:sp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9-06-21T08:13:00Z</meta:creation-date>
    <dc:date>2019-06-21T08:13:00Z</dc:date>
    <meta:template xlink:href="Normal.dotm" xlink:type="simple"/>
    <meta:editing-cycles>2</meta:editing-cycles>
    <meta:editing-duration>PT0S</meta:editing-duration>
    <meta:document-statistic meta:page-count="3" meta:paragraph-count="4" meta:word-count="335" meta:character-count="2241" meta:row-count="15" meta:non-whitespace-character-count="1910"/>
  </office:meta>
</office:document-meta>
</file>