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right="0.015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size-complex="16pt"/>
    </style:style>
    <style:style style:name="T4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9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4" style:parent-style-name="內文" style:family="paragraph">
      <style:paragraph-properties fo:line-height="0.3194in" fo:margin-right="0.023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75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6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7" style:parent-style-name="清單段落" style:family="paragraph">
      <style:paragraph-properties style:snap-to-layout-grid="false" fo:margin-top="0.125in" fo:line-height="0.3333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line-height="0.33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立法院公文備註" style:family="paragraph">
      <style:paragraph-properties fo:margin-top="0.125in" fo:line-height="0.3194in" fo:margin-left="0in" fo:text-indent="0.0097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5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2.083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333in" fo:margin-left="2.0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4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8</text:span><text:span text:style-name="T14">年</text:span><text:span text:style-name="T15">3</text:span><text:span text:style-name="T16">月</text:span><text:span text:style-name="T17">7</text:span><text:span text:style-name="T18">日（星期</text:span><text:span text:style-name="T19">四</text:span><text:span text:style-name="T20">）上午9時至</text:span><text:span text:style-name="T21">1</text:span><text:span text:style-name="T22">2</text:span><text:span text:style-name="T23">時</text:span><text:span text:style-name="T24">33</text:span><text:span text:style-name="T25">分</text:span></text:p>
      <text:p text:style-name="P26">地 <text:s text:c="3"/>點：本院群賢樓101會議室</text:p>
      <text:p text:style-name="P27">出席委員：柯志恩 <text:s/>蘇巧慧<text:s text:c="2"/>鍾佳濱<text:s text:c="2"/>黃國書<text:s text:c="2"/>李麗芬<text:s/><text:s/>張廖萬堅</text:p>
      <text:p text:style-name="P28"><text:s text:c="8"/><text:s text:c="2"/>蔣乃辛 <text:s/>林奕華<text:s text:c="2"/>吳思瑤<text:s text:c="2"/>許智傑<text:s text:c="2"/>蔡培慧<text:s text:c="2"/>高金素梅</text:p>
      <text:p text:style-name="P29"><text:s text:c="10"/>陳學聖</text:p>
      <text:p text:style-name="P30">委員出席13人</text:p>
      <text:p text:style-name="P31"><text:span text:style-name="T32">列席委員：</text:span><text:span text:style-name="T33">曾銘宗</text:span><text:span text:style-name="T34"><text:s/></text:span><text:span text:style-name="T35"><text:s/></text:span><text:span text:style-name="T36">林德福 <text:s/>廖國棟</text:span><text:span text:style-name="T37"><text:s text:c="2"/>劉世芳 <text:s/></text:span><text:span text:style-name="T38">鍾孔炤</text:span><text:span text:style-name="T39"><text:s text:c="2"/></text:span><text:span text:style-name="T40">吳志揚</text:span></text:p>
      <text:p text:style-name="P41"><text:s text:c="10"/>何欣純<text:s text:c="2"/>許毓仁<text:s text:c="2"/>吳焜裕<text:s text:c="2"/>羅明才<text:s text:c="2"/>鄭天財Sra．Kacaw <text:s/></text:p>
      <text:p text:style-name="P42"><text:s text:c="10"/>高潞．以用．巴魕剌 Kawlo．Iyun．Pacidal</text:p>
      <text:p text:style-name="P43"><text:span text:style-name="T44"><text:s text:c="9"/></text:span><text:span text:style-name="T45"><text:s/></text:span><text:span text:style-name="T46">委員列席</text:span><text:span text:style-name="T47">12</text:span><text:span text:style-name="T48">人</text:span></text:p>
      <text:p text:style-name="P49"><text:span text:style-name="T50">列席人員</text:span><text:span text:style-name="T51">：</text:span><text:span text:style-name="T52">科技</text:span><text:span text:style-name="T53">部部長</text:span><text:span text:style-name="T54"><text:s text:c="5"/></text:span><text:span text:style-name="T55"><text:s text:c="6"/></text:span><text:span text:style-name="T56"><text:s/></text:span><text:span text:style-name="T57"><text:s/></text:span><text:span text:style-name="T58"><text:s text:c="2"/></text:span><text:span text:style-name="T59"><text:s/></text:span><text:span text:style-name="T60"><text:s/></text:span><text:span text:style-name="T61"><text:s text:c="4"/></text:span><text:span text:style-name="T62">陳良基</text:span><text:span text:style-name="T63">率同有關人員</text:span></text:p>
      <text:p text:style-name="P64"><text:span text:style-name="T65">主 <text:s text:c="3"/></text:span><text:span text:style-name="T66">席</text:span><text:span text:style-name="T67">：</text:span><text:span text:style-name="T68">蔡</text:span><text:span text:style-name="T69">召集委員</text:span><text:span text:style-name="T70">培慧</text:span></text:p>
      <text:p text:style-name="P71">專門委員：黃素琴</text:p>
      <text:p text:style-name="P72">主任秘書：陳錫欽</text:p>
      <text:p text:style-name="P73">紀 <text:s text:c="3"/>錄：簡任秘書<text:s/><text:s/>許靜江<text:s text:c="2"/>簡任編審<text:s/><text:s/>陳杏枝 <text:s/>科長<text:s text:c="2"/>蔡月秋</text:p>
      <text:p text:style-name="P74"><text:s text:c="10"/>薦任科員 <text:s/>李宗一</text:p>
      <text:p text:style-name="P75"/>
      <text:p text:style-name="P76">報 <text:s/>告 <text:s/>事 <text:s/>項</text:p>
      <text:p text:style-name="P77">一、宣讀上次會議議事錄。</text:p>
      <text:p text:style-name="P78"><text:span text:style-name="T79">決定：</text:span><text:span text:style-name="T80">議事錄確定。</text:span></text:p>
      <text:p text:style-name="P81"><text:span text:style-name="T82">二、</text:span><text:span text:style-name="T83">科技部部長列席報告業務概況，並備質詢</text:span><text:span text:style-name="T84">。</text:span></text:p>
      <text:p text:style-name="P85">（本次議程有委員柯志恩、蘇巧慧、張廖萬堅、黃國書、鍾佳濱、吳思瑤、高金素梅、林奕華、許智傑、李麗芬、蔡培慧、蔣乃辛、曾銘宗、陳學聖、許毓仁、劉世芳、高潞．以用．巴魕剌 Kawlo．Iyun．Pacidal、吳焜裕等18人提出質詢，均經科技部部長陳良基及相關人員即席答復說明。另有委員鍾佳濱、林德福、蔡培慧提出書面質詢。）</text:p>
      <text:p text:style-name="P86"><text:span text:style-name="T87">決定</text:span><text:span text:style-name="T88">：</text:span></text:p>
      <text:soft-page-break/>
      <text:p text:style-name="P89">(一)報告及詢答完畢。</text:p>
      <text:p text:style-name="P90">(二)委員所提書面質詢，列入紀錄並刊登公報。</text:p>
      <text:p text:style-name="P91">(三)對於委員質詢要求提供相關資料或未及答復部分，請相關機關儘速以書面答復。</text:p>
      <text:p text:style-name="P92">通過臨時提案1項：</text:p>
      <text:p text:style-name="P93">為加強科技部「GRB政府公開資訊系統」與「貴重儀器服務平台」成效，請科技部會同其他相關單位，如國發會、經濟部、中研院等研議強化作法。並於3個月後(2019/6/7)提出改進進度報告。</text:p>
      <text:p text:style-name="P94">提案人：鍾佳濱<text:s text:c="2"/>蘇巧慧 <text:s/>許智傑 <text:s/>蔡培慧<text:s/></text:p>
      <text:p text:style-name="P95"><text:span text:style-name="T96"><text:s text:c="7"/></text:span><text:span text:style-name="T97"><text:s/></text:span><text:span text:style-name="T98">李麗芬</text:span></text:p>
      <text:p text:style-name="P99">散會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3-12T08:36:00Z</meta:creation-date>
    <dc:date>2019-03-12T08:36:00Z</dc:date>
    <meta:print-date>2019-03-07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