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內文" style:family="paragraph">
      <style:paragraph-properties fo:line-height="0.3055in" fo:text-indent="1.1111in"/>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P36" style:parent-style-name="內文" style:family="paragraph">
      <style:paragraph-properties fo:line-height="0.3055in"/>
      <style:text-properties style:font-name="標楷體" fo:color="#000000" style:font-size-complex="16pt"/>
    </style:style>
    <style:style style:name="P37"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38"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40" style:family="table-column">
      <style:table-column-properties style:column-width="4.45in"/>
    </style:style>
    <style:style style:name="TableColumn41" style:family="table-column">
      <style:table-column-properties style:column-width="0.9847in"/>
    </style:style>
    <style:style style:name="TableColumn42" style:family="table-column">
      <style:table-column-properties style:column-width="1.377in"/>
    </style:style>
    <style:style style:name="Table39" style:family="table">
      <style:table-properties style:width="6.8118in" style:rel-width="100%" fo:margin-left="0in" table:align="center"/>
    </style:style>
    <style:style style:name="TableRow43" style:family="table-row">
      <style:table-row-properties style:min-row-height="0.3541in"/>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50" style:family="table-row">
      <style:table-row-properties style:min-row-height="0.3541in"/>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widows="2" fo:orphans="2" fo:text-align="justify" fo:line-height="0.3055in" fo:text-indent="1.3333in"/>
      <style:text-properties style:font-name="標楷體"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57" style:family="table-row">
      <style:table-row-properties style:min-row-height="0.259in"/>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3055in" fo:text-indent="1.3333in"/>
      <style:text-properties style:font-name="標楷體"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64" style:family="table-row">
      <style:table-row-properties style:min-row-height="0.1888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line-height="0.3055in" fo:text-indent="1.3333in"/>
      <style:text-properties style:font-name="標楷體"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71" style:family="table-row">
      <style:table-row-properties style:min-row-height="0.1888in"/>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3055in" fo:text-indent="1.3333in"/>
    </style:style>
    <style:style style:name="T74" style:parent-style-name="預設段落字型" style:family="text">
      <style:text-properties style:font-name="標楷體" style:font-name-complex="新細明體" style:letter-kerning="false"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79" style:family="table-row">
      <style:table-row-properties style:min-row-height="0.1888in"/>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line-height="0.3055in" fo:text-indent="1.3333in"/>
      <style:text-properties style:font-name="標楷體"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86" style:family="table-row">
      <style:table-row-properties style:min-row-height="0.1888in"/>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justify" fo:line-height="0.3055in" fo:text-indent="1.3333in"/>
      <style:text-properties style:font-name="標楷體"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93" style:family="table-row">
      <style:table-row-properties style:min-row-height="0.1888in"/>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fo:text-indent="1.1111in"/>
    </style:style>
    <style:style style:name="T96" style:parent-style-name="預設段落字型" style:family="text">
      <style:text-properties style:font-name="標楷體" style:font-name-complex="新細明體" style:letter-kerning="false"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01" style:family="table-row">
      <style:table-row-properties style:min-row-height="0.1888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fo:text-indent="1.3333in"/>
      <style:text-properties style:font-name="標楷體" style:font-name-complex="新細明體" style:letter-kerning="false"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08" style:family="table-row">
      <style:table-row-properties style:min-row-height="0.1888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justify" fo:line-height="0.3055in" fo:text-indent="1.1111in"/>
      <style:text-properties style:font-name="標楷體" style:font-name-complex="新細明體" style:letter-kerning="false"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15" style:family="table-row">
      <style:table-row-properties style:min-row-height="0.1888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fo:text-indent="1.1111in"/>
      <style:text-properties style:font-name="標楷體" style:font-name-complex="新細明體" style:letter-kerning="false"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P120" style:parent-style-name="內文" style:family="paragraph">
      <style:paragraph-properties fo:widows="2" fo:orphans="2" fo:text-align="center" fo:line-height="0.2083in" fo:margin-left="-0.0645in" fo:text-indent="0.0166in">
        <style:tab-stops/>
      </style:paragraph-properties>
    </style:style>
    <style:style style:name="T121" style:parent-style-name="預設段落字型" style:family="text">
      <style:text-properties style:font-name="標楷體" style:font-name-complex="新細明體" style:letter-kerning="false" fo:font-size="12pt" style:font-size-asian="12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24" style:family="table-row">
      <style:table-row-properties style:min-row-height="0.1888in"/>
    </style:style>
    <style:style style:name="P125" style:parent-style-name="內文" style:family="paragraph">
      <style:paragraph-properties fo:widows="2" fo:orphans="2" fo:text-align="justify" fo:line-height="0.3055in" fo:text-indent="1.1111in"/>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P128" style:parent-style-name="內文" style:family="paragraph">
      <style:paragraph-properties fo:widows="2" fo:orphans="2" fo:text-align="center" fo:line-height="0.2083in" fo:margin-left="-0.0645in" fo:text-indent="0.0166in">
        <style:tab-stops/>
      </style:paragraph-properties>
    </style:style>
    <style:style style:name="T129" style:parent-style-name="預設段落字型" style:family="text">
      <style:text-properties style:font-name="標楷體" style:font-name-complex="新細明體" style:letter-kerning="false" fo:font-size="12pt" style:font-size-asian="12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32" style:family="table-row">
      <style:table-row-properties style:min-row-height="0.3541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widows="2" fo:orphans="2" fo:text-align="justify" fo:line-height="0.3055in" fo:text-indent="1.3333in"/>
      <style:text-properties style:font-name="標楷體"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39" style:family="table-row">
      <style:table-row-properties style:min-row-height="0.3541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3055in" fo:text-indent="1.1111in"/>
      <style:text-properties style:font-name="標楷體" style:font-size-complex="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46" style:family="table-row">
      <style:table-row-properties style:min-row-height="0.3541in"/>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fo:text-indent="1.3333in"/>
      <style:text-properties style:font-name="標楷體"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53" style:family="table-row">
      <style:table-row-properties style:min-row-height="0.3541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fo:text-indent="1.1111in"/>
      <style:text-properties style:font-name="標楷體"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60" style:family="table-row">
      <style:table-row-properties style:min-row-height="0.3541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justify" fo:line-height="0.3055in" fo:text-indent="1.3333in"/>
      <style:text-properties style:font-name="標楷體" style:font-size-complex="16pt"/>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67" style:family="table-row">
      <style:table-row-properties style:min-row-height="0.3541in"/>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justify" fo:line-height="0.3055in" fo:text-indent="1.1111in"/>
    </style:style>
    <style:style style:name="T170" style:parent-style-name="預設段落字型" style:family="text">
      <style:text-properties style:font-name="標楷體" style:font-name-complex="新細明體" style:letter-kerning="false" style:font-size-complex="16pt"/>
    </style:style>
    <style:style style:name="T171" style:parent-style-name="預設段落字型" style:family="text">
      <style:text-properties style:font-name="標楷體" style:font-name-complex="新細明體" style:letter-kerning="false" style:font-size-complex="16pt"/>
    </style:style>
    <style:style style:name="T172" style:parent-style-name="預設段落字型" style:family="text">
      <style:text-properties style:font-name="標楷體" style:font-size-complex="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77" style:family="table-row">
      <style:table-row-properties style:min-row-height="0.3541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fo:text-indent="1.1111in"/>
    </style:style>
    <style:style style:name="T180" style:parent-style-name="預設段落字型" style:family="text">
      <style:text-properties style:font-name="標楷體" style:font-name-complex="新細明體" style:letter-kerning="false"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87" style:family="table-row">
      <style:table-row-properties style:min-row-height="0.3541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line-height="0.3055in" fo:text-indent="1.3333in"/>
      <style:text-properties style:font-name="標楷體"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194" style:family="table-row">
      <style:table-row-properties style:min-row-height="0.3541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justify" fo:line-height="0.3055in" fo:text-indent="1.1111in"/>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name-complex="新細明體" style:letter-kerning="false" style:font-size-complex="16pt"/>
    </style:style>
    <style:style style:name="T199" style:parent-style-name="預設段落字型" style:family="text">
      <style:text-properties style:font-name="標楷體"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204" style:family="table-row">
      <style:table-row-properties style:min-row-height="0.3541in"/>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widows="2" fo:orphans="2" fo:text-align="justify" fo:line-height="0.3055in" fo:text-indent="1.1111in"/>
      <style:text-properties style:font-name="標楷體"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211" style:family="table-row">
      <style:table-row-properties style:min-row-height="0.3541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line-height="0.3055in" fo:text-indent="1.1097in"/>
    </style:style>
    <style:style style:name="T214" style:parent-style-name="預設段落字型" style:family="text">
      <style:text-properties style:font-name="標楷體" style:text-scale="82%" style:letter-kerning="false" style:font-size-complex="16pt"/>
    </style:style>
    <style:style style:name="T215" style:parent-style-name="預設段落字型" style:family="text">
      <style:text-properties style:font-name="標楷體" fo:letter-spacing="0.0062in" style:text-scale="82%" style:letter-kerning="false"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P218" style:parent-style-name="內文" style:family="paragraph">
      <style:paragraph-properties fo:widows="2" fo:orphans="2" fo:text-align="center" fo:line-height="0.2083in" fo:margin-left="-0.0645in" fo:text-indent="0.0166in">
        <style:tab-stops/>
      </style:paragraph-properties>
    </style:style>
    <style:style style:name="T219" style:parent-style-name="預設段落字型" style:family="text">
      <style:text-properties style:font-name="標楷體" style:font-name-complex="新細明體" style:letter-kerning="false" fo:font-size="12pt" style:font-size-asian="12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222" style:family="table-row">
      <style:table-row-properties style:min-row-height="0.3541in"/>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widows="2" fo:orphans="2" fo:text-align="justify" fo:line-height="0.3055in" fo:text-indent="1.3534in"/>
      <style:text-properties style:font-name="標楷體" style:letter-kerning="false"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P227" style:parent-style-name="內文" style:family="paragraph">
      <style:paragraph-properties fo:widows="2" fo:orphans="2" fo:text-align="center" fo:line-height="0.2083in" fo:margin-left="-0.0645in" fo:text-indent="0.0166in">
        <style:tab-stops/>
      </style:paragraph-properties>
    </style:style>
    <style:style style:name="T228" style:parent-style-name="預設段落字型" style:family="text">
      <style:text-properties style:font-name="標楷體" style:font-name-complex="新細明體" style:letter-kerning="false" fo:font-size="12pt" style:font-size-asian="12pt" style:font-size-complex="16pt"/>
    </style:style>
    <style:style style:name="T229" style:parent-style-name="預設段落字型" style:family="text">
      <style:text-properties style:font-name="標楷體" style:font-name-complex="新細明體" style:letter-kerning="false" fo:font-size="12pt" style:font-size-asian="12pt" style:font-size-complex="16pt"/>
    </style:style>
    <style:style style:name="T230" style:parent-style-name="預設段落字型" style:family="text">
      <style:text-properties style:font-name="標楷體" style:font-name-complex="新細明體" style:letter-kerning="false" fo:font-size="12pt" style:font-size-asian="12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233" style:family="table-row">
      <style:table-row-properties style:min-row-height="0.3541in"/>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widows="2" fo:orphans="2" fo:text-align="justify" fo:line-height="0.3055in" fo:text-indent="1.1111in"/>
      <style:text-properties style:font-name="標楷體"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P240" style:parent-style-name="內文" style:family="paragraph">
      <style:paragraph-properties fo:line-height="0.3055in"/>
      <style:text-properties style:font-name="標楷體" style:font-size-complex="16pt"/>
    </style:style>
    <style:style style:name="P241" style:parent-style-name="內文" style:family="paragraph">
      <style:paragraph-properties fo:line-height="0.3055in"/>
      <style:text-properties style:font-name="標楷體" fo:color="#000000" style:font-size-complex="16pt"/>
    </style:style>
    <style:style style:name="P242" style:parent-style-name="內文" style:family="paragraph">
      <style:paragraph-properties fo:line-height="0.3055in"/>
      <style:text-properties style:font-name="標楷體" fo:color="#000000" style:font-size-complex="16pt"/>
    </style:style>
    <style:style style:name="P243"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44" style:parent-style-name="內文" style:family="paragraph">
      <style:paragraph-properties fo:line-height="0.3055in" fo:text-indent="0.4986in"/>
      <style:text-properties style:font-name="標楷體" fo:font-weight="bold" style:font-weight-asian="bold" style:font-size-complex="16pt"/>
    </style:style>
    <style:style style:name="P245" style:parent-style-name="內文" style:family="paragraph">
      <style:paragraph-properties fo:line-height="0.3055in" fo:text-indent="0.4986in"/>
      <style:text-properties style:font-name="標楷體" fo:font-weight="bold" style:font-weight-asian="bold" style:font-size-complex="16pt"/>
    </style:style>
    <style:style style:name="P246" style:parent-style-name="內文" style:family="paragraph">
      <style:paragraph-properties fo:line-height="0.3055in"/>
      <style:text-properties style:font-name="標楷體" style:font-size-complex="16pt"/>
    </style:style>
    <style:style style:name="P247" style:parent-style-name="內文" style:family="paragraph">
      <style:paragraph-properties fo:line-height="0.3055in"/>
      <style:text-properties style:font-name="標楷體" style:font-size-complex="16pt"/>
    </style:style>
    <style:style style:name="P248" style:parent-style-name="內文" style:family="paragraph">
      <style:paragraph-properties fo:line-height="0.3055in"/>
      <style:text-properties style:font-name="標楷體" style:font-size-complex="16pt"/>
    </style:style>
    <style:style style:name="P249" style:parent-style-name="內文" style:family="paragraph">
      <style:paragraph-properties fo:line-height="0.3055in" fo:text-indent="0.4986in"/>
      <style:text-properties style:font-name="標楷體" fo:font-weight="bold" style:font-weight-asian="bold" style:font-size-complex="16pt"/>
    </style:style>
    <style:style style:name="P250" style:parent-style-name="內文" style:family="paragraph">
      <style:paragraph-properties fo:widows="2" fo:orphans="2" fo:text-align="justify" fo:line-height="0.3472in"/>
    </style:style>
    <style:style style:name="T251" style:parent-style-name="預設段落字型" style:family="text">
      <style:text-properties style:font-weight-complex="bold" style:letter-kerning="false"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weight-complex="bold" style:letter-kerning="false"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weight-complex="bold" style:letter-kerning="false" style:font-size-complex="16pt"/>
    </style:style>
    <style:style style:name="T263" style:parent-style-name="預設段落字型" style:family="text">
      <style:text-properties style:font-weight-complex="bold" style:letter-kerning="false" style:font-size-complex="16pt"/>
    </style:style>
    <style:style style:name="T264" style:parent-style-name="預設段落字型" style:family="text">
      <style:text-properties style:font-weight-complex="bold" style:letter-kerning="false" style:font-size-complex="16pt"/>
    </style:style>
    <style:style style:name="T265" style:parent-style-name="預設段落字型" style:family="text">
      <style:text-properties style:font-weight-complex="bold" style:letter-kerning="false" style:font-size-complex="16pt"/>
    </style:style>
    <style:style style:name="T266" style:parent-style-name="預設段落字型" style:family="text">
      <style:text-properties style:font-weight-complex="bold" style:letter-kerning="false" style:font-size-complex="16pt"/>
    </style:style>
    <style:style style:name="T267" style:parent-style-name="預設段落字型" style:family="text">
      <style:text-properties style:font-weight-complex="bold" style:letter-kerning="false" style:font-size-complex="16pt"/>
    </style:style>
    <style:style style:name="P268" style:parent-style-name="內文" style:family="paragraph">
      <style:paragraph-properties fo:line-height="0.3055in"/>
      <style:text-properties style:font-name="標楷體" style:font-size-complex="16pt"/>
    </style:style>
    <style:style style:name="P269" style:parent-style-name="內文" style:family="paragraph">
      <style:paragraph-properties fo:line-height="0.3055in" fo:text-indent="0.4986in"/>
      <style:text-properties style:font-name="標楷體" fo:font-weight="bold" style:font-weight-asian="bold" style:font-size-complex="16pt"/>
    </style:style>
    <style:style style:name="P270" style:parent-style-name="內文" style:family="paragraph">
      <style:paragraph-properties fo:line-height="0.3055in"/>
      <style:text-properties style:font-name="標楷體" fo:font-weight="bold" style:font-weight-asian="bold" style:font-size-complex="16pt"/>
    </style:style>
    <style:style style:name="P271"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2"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3"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4"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5"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6"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7"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8"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79"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0"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1"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2"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3"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4"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5"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6"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7"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8"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89"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0"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1"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2"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3"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4"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5"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6"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7"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8"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299"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0"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1"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2"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3"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4"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5"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6"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7"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8"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09"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10" style:parent-style-name="內文" style:family="paragraph">
      <style:paragraph-properties fo:line-height="0.3055in" fo:margin-left="0.4451in" fo:text-indent="-0.4451in">
        <style:tab-stops/>
      </style:paragraph-properties>
      <style:text-properties style:font-name="標楷體" fo:font-weight="bold" style:font-weight-asian="bold" style:font-size-complex="16pt"/>
    </style:style>
    <style:style style:name="P311" style:parent-style-name="內文" style:family="paragraph">
      <style:paragraph-properties fo:text-align="justify" fo:line-height="0.3055in"/>
    </style:style>
    <style:style style:name="T312" style:parent-style-name="預設段落字型" style:family="text">
      <style:text-properties style:font-name="標楷體" style:font-name-complex="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name-complex="標楷體" style:font-size-complex="16pt"/>
    </style:style>
    <style:style style:name="T315" style:parent-style-name="預設段落字型" style:family="text">
      <style:text-properties style:font-name="標楷體" style:font-name-complex="標楷體" style:font-size-complex="16pt"/>
    </style:style>
    <style:style style:name="T316" style:parent-style-name="預設段落字型" style:family="text">
      <style:text-properties style:font-name="標楷體" style:font-name-complex="標楷體" style:font-size-complex="16pt"/>
    </style:style>
    <style:style style:name="T317" style:parent-style-name="預設段落字型" style:family="text">
      <style:text-properties style:font-name="標楷體" style:font-name-complex="標楷體" style:font-size-complex="16pt"/>
    </style:style>
    <style:style style:name="T318" style:parent-style-name="預設段落字型" style:family="text">
      <style:text-properties style:font-name="標楷體" style:font-name-complex="標楷體"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fo:color="#000000"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P367" style:parent-style-name="內文" style:family="paragraph">
      <style:paragraph-properties fo:line-height="0.3055in"/>
      <style:text-properties style:font-name="標楷體" style:font-size-complex="16pt" fo:background-color="#FFFF00"/>
    </style:style>
    <style:style style:name="P368" style:parent-style-name="內文" style:family="paragraph">
      <style:paragraph-properties fo:text-align="justify" fo:line-height="0.3055in"/>
      <style:text-properties style:font-name="標楷體" fo:font-weight="bold" style:font-weight-asian="bold" fo:color="#000000" style:font-size-complex="16pt"/>
    </style:style>
    <style:style style:name="P369"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70"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71" style:parent-style-name="內文" style:family="paragraph">
      <style:paragraph-properties fo:widows="2" fo:orphans="2" fo:text-align="justify" fo:line-height="0.3055in"/>
      <style:text-properties style:font-name="標楷體" fo:color="#000000" style:font-size-complex="16pt"/>
    </style:style>
    <style:style style:name="P372" style:parent-style-name="內文" style:family="paragraph">
      <style:paragraph-properties fo:widows="2" fo:orphans="2" fo:text-align="justify" fo:line-height="0.3055in"/>
      <style:text-properties style:font-name="標楷體" fo:color="#000000" style:font-size-complex="16pt"/>
    </style:style>
    <style:style style:name="P373" style:parent-style-name="內文" style:family="paragraph">
      <style:paragraph-properties fo:line-height="0.3055in" fo:margin-left="0.6666in" fo:text-indent="-0.6666in">
        <style:tab-stops/>
      </style:paragraph-properties>
    </style:style>
    <style:style style:name="T374" style:parent-style-name="預設段落字型" style:family="text">
      <style:text-properties style:font-name="標楷體" style:font-name-complex="標楷體" style:font-size-complex="16pt"/>
    </style:style>
    <style:style style:name="T375" style:parent-style-name="預設段落字型" style:family="text">
      <style:text-properties style:font-name="Calibri" style:font-size-complex="11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P378"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379"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380"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381" style:parent-style-name="內文" style:family="paragraph">
      <style:paragraph-properties fo:line-height="0.3055in" fo:margin-left="0.6666in" fo:text-indent="-0.6666in">
        <style:tab-stops/>
      </style:paragraph-properties>
    </style:style>
    <style:style style:name="T382" style:parent-style-name="預設段落字型" style:family="text">
      <style:text-properties style:font-name="標楷體" style:font-name-complex="標楷體" style:font-size-complex="16pt"/>
    </style:style>
    <style:style style:name="T383" style:parent-style-name="預設段落字型" style:family="text">
      <style:text-properties style:font-name="Calibri" style:font-size-complex="11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P392" style:parent-style-name="內文" style:family="paragraph">
      <style:paragraph-properties fo:line-height="0.3055in"/>
    </style:style>
    <style:style style:name="T393" style:parent-style-name="預設段落字型" style:family="text">
      <style:text-properties style:font-name="標楷體" style:font-name-complex="標楷體" style:font-size-complex="16pt"/>
    </style:style>
    <style:style style:name="T394" style:parent-style-name="預設段落字型" style:family="text">
      <style:text-properties style:font-name="Calibri" style:font-size-complex="11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P397" style:parent-style-name="內文" style:family="paragraph">
      <style:paragraph-properties fo:line-height="0.3055in"/>
    </style:style>
    <style:style style:name="T398" style:parent-style-name="預設段落字型" style:family="text">
      <style:text-properties style:font-name="標楷體" style:font-name-complex="標楷體" style:font-size-complex="16pt"/>
    </style:style>
    <style:style style:name="T399" style:parent-style-name="預設段落字型" style:family="text">
      <style:text-properties style:font-name="Calibri" style:font-size-complex="11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P403" style:parent-style-name="內文" style:family="paragraph">
      <style:paragraph-properties fo:line-height="0.3055in" fo:margin-left="0.6666in" fo:text-indent="-0.6666in">
        <style:tab-stops/>
      </style:paragraph-properties>
    </style:style>
    <style:style style:name="T404" style:parent-style-name="預設段落字型" style:family="text">
      <style:text-properties style:font-name="標楷體" style:font-name-complex="標楷體" style:font-size-complex="16pt"/>
    </style:style>
    <style:style style:name="T405" style:parent-style-name="預設段落字型" style:family="text">
      <style:text-properties style:font-name="Calibri" style:font-size-complex="11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P412" style:parent-style-name="內文" style:family="paragraph">
      <style:paragraph-properties fo:text-align="justify" fo:line-height="0.3055in" fo:margin-left="0.6666in" fo:margin-right="0.1111in" fo:text-indent="-0.2222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1pt"/>
    </style:style>
    <style:style style:name="T415" style:parent-style-name="預設段落字型" style:family="text">
      <style:text-properties style:font-name="標楷體" style:font-size-complex="11pt"/>
    </style:style>
    <style:style style:name="T416" style:parent-style-name="預設段落字型" style:family="text">
      <style:text-properties style:font-name="標楷體" style:font-size-complex="11pt"/>
    </style:style>
    <style:style style:name="T417" style:parent-style-name="預設段落字型" style:family="text">
      <style:text-properties style:font-name="標楷體" style:font-size-complex="11pt"/>
    </style:style>
    <style:style style:name="T418" style:parent-style-name="預設段落字型" style:family="text">
      <style:text-properties style:font-name="標楷體" style:font-size-complex="11pt"/>
    </style:style>
    <style:style style:name="T419" style:parent-style-name="預設段落字型" style:family="text">
      <style:text-properties style:font-name="標楷體" style:font-size-complex="11pt"/>
    </style:style>
    <style:style style:name="T420" style:parent-style-name="預設段落字型" style:family="text">
      <style:text-properties style:font-name="標楷體" style:font-size-complex="11pt"/>
    </style:style>
    <style:style style:name="T421" style:parent-style-name="預設段落字型" style:family="text">
      <style:text-properties style:font-name="標楷體" style:font-size-complex="11pt"/>
    </style:style>
    <style:style style:name="T422" style:parent-style-name="預設段落字型" style:family="text">
      <style:text-properties style:font-name="標楷體" style:font-size-complex="11pt"/>
    </style:style>
    <style:style style:name="T423" style:parent-style-name="預設段落字型" style:family="text">
      <style:text-properties style:font-name="標楷體" style:font-size-complex="11pt"/>
    </style:style>
    <style:style style:name="P424"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25" style:parent-style-name="內文" style:family="paragraph">
      <style:paragraph-properties fo:line-height="0.3055in" fo:text-indent="0.4444in"/>
      <style:text-properties style:font-name="標楷體" style:font-size-complex="11pt"/>
    </style:style>
    <style:style style:name="P426"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27" style:parent-style-name="內文" style:family="paragraph">
      <style:paragraph-properties fo:line-height="0.3055in"/>
    </style:style>
    <style:style style:name="T428" style:parent-style-name="預設段落字型" style:family="text">
      <style:text-properties style:font-name="標楷體" style:font-name-complex="標楷體" style:font-size-complex="16pt"/>
    </style:style>
    <style:style style:name="T429" style:parent-style-name="預設段落字型" style:family="text">
      <style:text-properties style:font-name="Calibri" style:font-size-complex="11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P432" style:parent-style-name="內文" style:family="paragraph">
      <style:paragraph-properties fo:line-height="0.3055in"/>
    </style:style>
    <style:style style:name="T433" style:parent-style-name="預設段落字型" style:family="text">
      <style:text-properties style:font-name="標楷體" style:font-name-complex="標楷體" style:font-size-complex="16pt"/>
    </style:style>
    <style:style style:name="T434" style:parent-style-name="預設段落字型" style:family="text">
      <style:text-properties style:font-name="Calibri" style:font-size-complex="11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P437"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38"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39"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40"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41" style:parent-style-name="內文" style:family="paragraph">
      <style:paragraph-properties fo:text-align="justify" fo:line-height="0.3055in" fo:margin-left="0.6666in" fo:margin-right="0.1111in" fo:text-indent="-0.2222in">
        <style:tab-stops/>
      </style:paragraph-properties>
      <style:text-properties style:font-name="標楷體" style:font-size-complex="16pt"/>
    </style:style>
    <style:style style:name="P442" style:parent-style-name="內文" style:family="paragraph">
      <style:paragraph-properties fo:line-height="0.3055in"/>
    </style:style>
    <style:style style:name="T443" style:parent-style-name="預設段落字型" style:family="text">
      <style:text-properties style:font-name="標楷體" style:font-name-complex="標楷體" style:font-size-complex="16pt"/>
    </style:style>
    <style:style style:name="T444" style:parent-style-name="預設段落字型" style:family="text">
      <style:text-properties style:font-name="Calibri" style:font-size-complex="11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P447" style:parent-style-name="內文" style:family="paragraph">
      <style:paragraph-properties fo:text-align="justify" fo:line-height="0.3055in" fo:margin-right="0.1111in"/>
    </style:style>
    <style:style style:name="T448" style:parent-style-name="預設段落字型" style:family="text">
      <style:text-properties style:font-name="標楷體" style:font-name-complex="標楷體" style:font-size-complex="16pt"/>
    </style:style>
    <style:style style:name="T449" style:parent-style-name="預設段落字型" style:family="text">
      <style:text-properties style:font-name="Calibri" style:font-size-complex="11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P452" style:parent-style-name="內文" style:family="paragraph">
      <style:paragraph-properties fo:text-align="justify" fo:line-height="0.3055in" fo:margin-right="0.1111in"/>
    </style:style>
    <style:style style:name="T453" style:parent-style-name="預設段落字型" style:family="text">
      <style:text-properties style:font-name="標楷體" style:font-name-complex="標楷體" style:font-size-complex="16pt"/>
    </style:style>
    <style:style style:name="T454" style:parent-style-name="預設段落字型" style:family="text">
      <style:text-properties style:font-name="Calibri" style:font-size-complex="11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P457" style:parent-style-name="內文" style:family="paragraph">
      <style:paragraph-properties fo:margin-top="0.2986in" fo:line-height="0.3055in"/>
    </style:style>
    <style:style style:name="T458"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4次全體委員會議議事錄</text:p>
      <text:p text:style-name="P5"><text:span text:style-name="T6">時　　間：</text:span><text:span text:style-name="T7">10</text:span><text:span text:style-name="T8">8</text:span><text:span text:style-name="T9">年</text:span><text:span text:style-name="T10">3</text:span><text:span text:style-name="T11">月</text:span><text:span text:style-name="T12">6</text:span><text:span text:style-name="T13">日（星期</text:span><text:span text:style-name="T14">三</text:span><text:span text:style-name="T15">）</text:span><text:span text:style-name="T16">9</text:span><text:span text:style-name="T17">時至</text:span><text:span text:style-name="T18">13</text:span><text:span text:style-name="T19">時</text:span><text:span text:style-name="T20">50</text:span><text:span text:style-name="T21">分</text:span></text:p>
      <text:p text:style-name="P22"><text:span text:style-name="T23">108年3月7日</text:span><text:span text:style-name="T24">（</text:span><text:span text:style-name="T25">星期四</text:span><text:span text:style-name="T26">）</text:span><text:span text:style-name="T27">9</text:span><text:span text:style-name="T28">時</text:span><text:span text:style-name="T29">7</text:span><text:span text:style-name="T30">分</text:span><text:span text:style-name="T31">至</text:span><text:span text:style-name="T32">15</text:span><text:span text:style-name="T33">時</text:span><text:span text:style-name="T34">33</text:span><text:span text:style-name="T35">分</text:span></text:p>
      <text:p text:style-name="P36">地　　點：群賢樓801會議室</text:p>
      <text:p text:style-name="P37">出席委員：王育敏 <text:s/>徐志榮 <text:s/>李彥秀 <text:s/>蔣萬安 <text:s/>吳玉琴 <text:s/>陳靜敏 <text:s/>邱泰源 <text:s/>林淑芬 <text:s/>黃秀芳 <text:s/>劉建國 <text:s/>陳 <text:s/>瑩 <text:s/>楊 <text:s/>曜 <text:s/>陳宜民 <text:s/>（委員出席13人）</text:p>
      <text:p text:style-name="P38">列席委員：劉世芳 <text:s/>鍾佳濱<text:s/>張廖萬堅<text:s/>李麗芬 <text:s/>黃國昌 <text:s/>吳志揚<text:line-break/>沈智慧<text:s text:c="2"/>江啟臣 <text:s/>林奕華<text:s text:c="2"/>陳素月 <text:s/>呂玉玲 <text:s/>鍾孔炤<text:s text:c="2"/>廖國棟 周陳秀霞 林俊憲 <text:s/>蔡易餘 <text:s/>何欣純<text:s text:c="2"/>林德福 <text:s/>林昶佐 <text:s/>陳怡潔 <text:s/>羅明才<text:s text:c="2"/>蔣乃辛 <text:s/>吳焜裕<text:line-break/>（委員列席23人）</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列席官員"/>列席官員<text:bookmark-end text:name="列席官員"/>：衛生福利部</text:p>
          </table:table-cell>
          <table:table-cell table:style-name="TableCell46">
            <text:p text:style-name="P47">部長</text:p>
          </table:table-cell>
          <table:table-cell table:style-name="TableCell48">
            <text:p text:style-name="P49">陳時中</text:p>
          </table:table-cell>
        </table:table-row>
        <table:table-row table:style-name="TableRow50">
          <table:table-cell table:style-name="TableCell51">
            <text:p text:style-name="P52">保護服務司</text:p>
          </table:table-cell>
          <table:table-cell table:style-name="TableCell53">
            <text:p text:style-name="P54">司長</text:p>
          </table:table-cell>
          <table:table-cell table:style-name="TableCell55">
            <text:p text:style-name="P56">林維言</text:p>
          </table:table-cell>
        </table:table-row>
        <table:table-row table:style-name="TableRow57">
          <table:table-cell table:style-name="TableCell58">
            <text:p text:style-name="P59">心理及口腔健康司</text:p>
          </table:table-cell>
          <table:table-cell table:style-name="TableCell60">
            <text:p text:style-name="P61">司長</text:p>
          </table:table-cell>
          <table:table-cell table:style-name="TableCell62">
            <text:p text:style-name="P63">諶立中</text:p>
          </table:table-cell>
        </table:table-row>
        <table:table-row table:style-name="TableRow64">
          <table:table-cell table:style-name="TableCell65">
            <text:p text:style-name="P66">法規會</text:p>
          </table:table-cell>
          <table:table-cell table:style-name="TableCell67">
            <text:p text:style-name="P68">參事</text:p>
          </table:table-cell>
          <table:table-cell table:style-name="TableCell69">
            <text:p text:style-name="P70">高宗賢</text:p>
          </table:table-cell>
        </table:table-row>
        <table:table-row table:style-name="TableRow71">
          <table:table-cell table:style-name="TableCell72">
            <text:p text:style-name="P73"><text:span text:style-name="T74">人事處</text:span></text:p>
          </table:table-cell>
          <table:table-cell table:style-name="TableCell75">
            <text:p text:style-name="P76">副處長</text:p>
          </table:table-cell>
          <table:table-cell table:style-name="TableCell77">
            <text:p text:style-name="P78">張芳琪</text:p>
          </table:table-cell>
        </table:table-row>
        <table:table-row table:style-name="TableRow79">
          <table:table-cell table:style-name="TableCell80">
            <text:p text:style-name="P81">社會及家庭署</text:p>
          </table:table-cell>
          <table:table-cell table:style-name="TableCell82">
            <text:p text:style-name="P83">署長</text:p>
          </table:table-cell>
          <table:table-cell table:style-name="TableCell84">
            <text:p text:style-name="P85">簡慧娟</text:p>
          </table:table-cell>
        </table:table-row>
        <table:table-row table:style-name="TableRow86">
          <table:table-cell table:style-name="TableCell87">
            <text:p text:style-name="P88">國民健康署</text:p>
          </table:table-cell>
          <table:table-cell table:style-name="TableCell89">
            <text:p text:style-name="P90">副署長</text:p>
          </table:table-cell>
          <table:table-cell table:style-name="TableCell91">
            <text:p text:style-name="P92">游麗惠</text:p>
          </table:table-cell>
        </table:table-row>
        <table:table-row table:style-name="TableRow93">
          <table:table-cell table:style-name="TableCell94">
            <text:p text:style-name="P95"><text:span text:style-name="T96">法務部</text:span></text:p>
          </table:table-cell>
          <table:table-cell table:style-name="TableCell97">
            <text:p text:style-name="P98">參事</text:p>
          </table:table-cell>
          <table:table-cell table:style-name="TableCell99">
            <text:p text:style-name="P100">劉英秀</text:p>
          </table:table-cell>
        </table:table-row>
        <table:table-row table:style-name="TableRow101">
          <table:table-cell table:style-name="TableCell102">
            <text:p text:style-name="P103">檢察司</text:p>
          </table:table-cell>
          <table:table-cell table:style-name="TableCell104">
            <text:p text:style-name="P105">檢察官</text:p>
          </table:table-cell>
          <table:table-cell table:style-name="TableCell106">
            <text:p text:style-name="P107">蔡沛珊</text:p>
          </table:table-cell>
        </table:table-row>
        <table:table-row table:style-name="TableRow108">
          <table:table-cell table:style-name="TableCell109">
            <text:p text:style-name="P110">司法院少年及家事廳</text:p>
          </table:table-cell>
          <table:table-cell table:style-name="TableCell111">
            <text:p text:style-name="P112">法官</text:p>
          </table:table-cell>
          <table:table-cell table:style-name="TableCell113">
            <text:p text:style-name="P114">林學晴</text:p>
          </table:table-cell>
        </table:table-row>
        <table:table-row table:style-name="TableRow115">
          <table:table-cell table:style-name="TableCell116" table:number-rows-spanned="2">
            <text:p text:style-name="P117">教育部國民及學前教育署</text:p>
          </table:table-cell>
          <table:table-cell table:style-name="TableCell118">
            <text:p text:style-name="P119">署長</text:p>
            <text:p text:style-name="P120"><text:span text:style-name="T121">(3月6日)</text:span></text:p>
          </table:table-cell>
          <table:table-cell table:style-name="TableCell122">
            <text:p text:style-name="P123">彭富源</text:p>
          </table:table-cell>
        </table:table-row>
        <table:table-row table:style-name="TableRow124">
          <table:covered-table-cell>
            <text:p text:style-name="P125"/>
          </table:covered-table-cell>
          <table:table-cell table:style-name="TableCell126">
            <text:p text:style-name="P127">組長</text:p>
            <text:p text:style-name="P128"><text:span text:style-name="T129">(3月7日)</text:span></text:p>
          </table:table-cell>
          <table:table-cell table:style-name="TableCell130">
            <text:p text:style-name="P131">林良慶</text:p>
          </table:table-cell>
        </table:table-row>
        <table:table-row table:style-name="TableRow132">
          <table:table-cell table:style-name="TableCell133">
            <text:p text:style-name="P134">終身教育司</text:p>
          </table:table-cell>
          <table:table-cell table:style-name="TableCell135">
            <text:p text:style-name="P136">副司長</text:p>
          </table:table-cell>
          <table:table-cell table:style-name="TableCell137">
            <text:p text:style-name="P138">顏寶月</text:p>
          </table:table-cell>
        </table:table-row>
        <table:table-row table:style-name="TableRow139">
          <table:table-cell table:style-name="TableCell140">
            <text:p text:style-name="P141">經濟部標準檢驗局</text:p>
          </table:table-cell>
          <table:table-cell table:style-name="TableCell142">
            <text:p text:style-name="P143">副局長</text:p>
          </table:table-cell>
          <table:table-cell table:style-name="TableCell144">
            <text:p text:style-name="P145">陳玲慧</text:p>
          </table:table-cell>
        </table:table-row>
        <table:table-row table:style-name="TableRow146">
          <table:table-cell table:style-name="TableCell147">
            <text:p text:style-name="P148">商業司</text:p>
          </table:table-cell>
          <table:table-cell table:style-name="TableCell149">
            <text:p text:style-name="P150">科長</text:p>
          </table:table-cell>
          <table:table-cell table:style-name="TableCell151">
            <text:p text:style-name="P152">李怡靜</text:p>
          </table:table-cell>
        </table:table-row>
        <table:table-row table:style-name="TableRow153">
          <table:table-cell table:style-name="TableCell154">
            <text:p text:style-name="P155">內政部戶政司</text:p>
          </table:table-cell>
          <table:table-cell table:style-name="TableCell156">
            <text:p text:style-name="P157">專門委員</text:p>
          </table:table-cell>
          <table:table-cell table:style-name="TableCell158">
            <text:p text:style-name="P159">陳子和</text:p>
          </table:table-cell>
        </table:table-row>
        <table:table-row table:style-name="TableRow160">
          <table:table-cell table:style-name="TableCell161">
            <text:p text:style-name="P162">警政署防治組</text:p>
          </table:table-cell>
          <table:table-cell table:style-name="TableCell163">
            <text:p text:style-name="P164">組長</text:p>
          </table:table-cell>
          <table:table-cell table:style-name="TableCell165">
            <text:p text:style-name="P166">蔡鴻義</text:p>
          </table:table-cell>
        </table:table-row>
        <text:soft-page-break/>
        <table:table-row table:style-name="TableRow167">
          <table:table-cell table:style-name="TableCell168">
            <text:p text:style-name="P169"><text:span text:style-name="T170">財政部</text:span><text:span text:style-name="T171">國庫</text:span><text:span text:style-name="T172">署</text:span></text:p>
          </table:table-cell>
          <table:table-cell table:style-name="TableCell173">
            <text:p text:style-name="P174">副署長</text:p>
          </table:table-cell>
          <table:table-cell table:style-name="TableCell175">
            <text:p text:style-name="P176">顏春蘭</text:p>
          </table:table-cell>
        </table:table-row>
        <table:table-row table:style-name="TableRow177">
          <table:table-cell table:style-name="TableCell178">
            <text:p text:style-name="P179"><text:span text:style-name="T180">國家發展</text:span><text:span text:style-name="T181">委員會</text:span><text:span text:style-name="T182">法制協調中心</text:span></text:p>
          </table:table-cell>
          <table:table-cell table:style-name="TableCell183">
            <text:p text:style-name="P184">參事</text:p>
          </table:table-cell>
          <table:table-cell table:style-name="TableCell185">
            <text:p text:style-name="P186">李世德</text:p>
          </table:table-cell>
        </table:table-row>
        <table:table-row table:style-name="TableRow187">
          <table:table-cell table:style-name="TableCell188">
            <text:p text:style-name="P189">社會發展處</text:p>
          </table:table-cell>
          <table:table-cell table:style-name="TableCell190">
            <text:p text:style-name="P191">專門委員</text:p>
          </table:table-cell>
          <table:table-cell table:style-name="TableCell192">
            <text:p text:style-name="P193">邱秀蘭</text:p>
          </table:table-cell>
        </table:table-row>
        <table:table-row table:style-name="TableRow194">
          <table:table-cell table:style-name="TableCell195">
            <text:p text:style-name="P196"><text:span text:style-name="T197">文化部</text:span><text:span text:style-name="T198">綜合</text:span><text:span text:style-name="T199">規劃司</text:span></text:p>
          </table:table-cell>
          <table:table-cell table:style-name="TableCell200">
            <text:p text:style-name="P201">專門委員</text:p>
          </table:table-cell>
          <table:table-cell table:style-name="TableCell202">
            <text:p text:style-name="P203">李世明</text:p>
          </table:table-cell>
        </table:table-row>
        <table:table-row table:style-name="TableRow204">
          <table:table-cell table:style-name="TableCell205">
            <text:p text:style-name="P206">交通部觀光局旅宿組</text:p>
          </table:table-cell>
          <table:table-cell table:style-name="TableCell207">
            <text:p text:style-name="P208">副組長</text:p>
          </table:table-cell>
          <table:table-cell table:style-name="TableCell209">
            <text:p text:style-name="P210">江志端</text:p>
          </table:table-cell>
        </table:table-row>
        <table:table-row table:style-name="TableRow211">
          <table:table-cell table:style-name="TableCell212">
            <text:p text:style-name="P213"><text:span text:style-name="T214">國軍退除役官兵輔導委員會就醫保健</text:span><text:span text:style-name="T215">處</text:span></text:p>
          </table:table-cell>
          <table:table-cell table:style-name="TableCell216">
            <text:p text:style-name="P217">處長</text:p>
            <text:p text:style-name="P218"><text:span text:style-name="T219">(3月6日)</text:span></text:p>
          </table:table-cell>
          <table:table-cell table:style-name="TableCell220">
            <text:p text:style-name="P221">葛光中</text:p>
          </table:table-cell>
        </table:table-row>
        <table:table-row table:style-name="TableRow222">
          <table:table-cell table:style-name="TableCell223">
            <text:p text:style-name="P224"/>
          </table:table-cell>
          <table:table-cell table:style-name="TableCell225">
            <text:p text:style-name="P226">專門委員</text:p>
            <text:p text:style-name="P227"><text:span text:style-name="T228">(3月</text:span><text:span text:style-name="T229">7</text:span><text:span text:style-name="T230">日)</text:span></text:p>
          </table:table-cell>
          <table:table-cell table:style-name="TableCell231">
            <text:p text:style-name="P232">李孟勳</text:p>
          </table:table-cell>
        </table:table-row>
        <table:table-row table:style-name="TableRow233">
          <table:table-cell table:style-name="TableCell234">
            <text:p text:style-name="P235">行政院主計總處</text:p>
          </table:table-cell>
          <table:table-cell table:style-name="TableCell236">
            <text:p text:style-name="P237">專門委員<text:s/></text:p>
          </table:table-cell>
          <table:table-cell table:style-name="TableCell238">
            <text:p text:style-name="P239">許嘉琳</text:p>
          </table:table-cell>
        </table:table-row>
      </table:table>
      <text:p text:style-name="P240">主　　席：徐召集委員志榮</text:p>
      <text:p text:style-name="P241">專門委員：朱蔚菁</text:p>
      <text:p text:style-name="P242">主任秘書：金允成</text:p>
      <text:p text:style-name="P243">紀　　錄：簡任秘書　黃淑敏　簡任編審　林桂美　科　　長　葉淑婷<text:line-break/>專　　員　賴映潔　科　　員　李懿如</text:p>
      <text:p text:style-name="P244"/>
      <text:p text:style-name="P245">報告事項</text:p>
      <text:p text:style-name="P246">宣讀上次會議議事錄。</text:p>
      <text:p text:style-name="P247">決定：確定。</text:p>
      <text:p text:style-name="P248"/>
      <text:p text:style-name="P249">變更議程</text:p>
      <text:p text:style-name="P250"><text:span text:style-name="T251">針對</text:span><text:span text:style-name="T252">委員趙正宇等</text:span><text:span text:style-name="T253">18</text:span><text:span text:style-name="T254">人擬具「兒童及少年福利與權益保障法第九十七條條文修正草案」</text:span><text:span text:style-name="T255">、</text:span><text:span text:style-name="T256">委員李麗芬等25人擬具「兒童及少年福利與權益保障法部分條文修正草案」</text:span><text:span text:style-name="T257">及</text:span><text:span text:style-name="T258">委員王育敏等16人擬具「兒童及少年福利與權益保障法增訂第五十四條之二條文草案」</text:span><text:span text:style-name="T259">等</text:span><text:span text:style-name="T260">3</text:span><text:span text:style-name="T261">案，</text:span><text:span text:style-name="T262">於</text:span><text:span text:style-name="T263">3</text:span><text:span text:style-name="T264">月</text:span><text:span text:style-name="T265">5</text:span><text:span text:style-name="T266">日</text:span><text:span text:style-name="T267">由院會交付本會審查，經會議主席徵詢在場委員同意後決議增列。</text:span></text:p>
      <text:p text:style-name="P268"/>
      <text:p text:style-name="P269">討論事項</text:p>
      <text:p text:style-name="P270">審查</text:p>
      <text:p text:style-name="P271">一、委員王育敏等16人擬具「兒童及少年福利與權益保障法第六條條文修正草案」案。</text:p>
      <text:soft-page-break/>
      <text:p text:style-name="P272">二、委員陳宜民等18人擬具「兒童及少年福利與權益保障法第十六條條文修正草案」案。</text:p>
      <text:p text:style-name="P273">三、委員陳素月等18人擬具「兒童及少年福利與權益保障法增訂第三十三條之三條文草案」案。</text:p>
      <text:p text:style-name="P274">四、委員張廖萬堅等21人擬具「兒童及少年福利與權益保障法部分條文修正草案」案。</text:p>
      <text:p text:style-name="P275">五、委員張廖萬堅等19人擬具「兒童及少年福利與權益保障法第七條、第十三條及第二十八條條文修正草案」案。</text:p>
      <text:p text:style-name="P276">六、委員李麗芬等22人擬具「兒童及少年福利與權益保障法第八條條文修正草案」案。</text:p>
      <text:p text:style-name="P277">七、委員陳亭妃等21人擬具「兒童及少年福利與權益保障法第八條條文修正草案」案。</text:p>
      <text:p text:style-name="P278">八、委員何欣純等16人擬具「兒童及少年福利與權益保障法第八條條文修正草案」案。</text:p>
      <text:p text:style-name="P279">九、委員王育敏等18人擬具「兒童及少年福利與權益保障法增訂第二十一條之一條文草案」案。</text:p>
      <text:p text:style-name="P280">十、委員林昶佐等17人擬具「兒童及少年福利與權益保障法第二十五條條文修正草案」案。</text:p>
      <text:p text:style-name="P281">十一、委員莊瑞雄等19人擬具「兒童及少年福利與權益保障法第二十六條之二及第八十一條條文修正草案」案。</text:p>
      <text:p text:style-name="P282">十二、委員張宏陸等21人擬具「兒童及少年福利與權益保障法增訂第二十八條之一及第九十條之三條文草案」案。</text:p>
      <text:p text:style-name="P283">十三、委員張宏陸等22人擬具「兒童及少年福利與權益保障法第三十三條條文修正草案」案。</text:p>
      <text:p text:style-name="P284">十四、委員張宏陸等16人擬具「兒童及少年福利與權益保障法第四十一條條文修正草案」案。</text:p>
      <text:p text:style-name="P285">十五、委員邱泰源等24人擬具「兒童及少年福利與權益保障法第四十三條條文修正草案」案。</text:p>
      <text:p text:style-name="P286">十六、委員張宏陸等17人擬具「兒童及少年福利與權益保障法第四十三條及第九十一條條文修正草案」案。</text:p>
      <text:p text:style-name="P287">十七、委員楊鎮浯等20人擬具「兒童及少年福利與權益保障法第四十七條之一、第四十八條及第九十五條條文修正草案」案。</text:p>
      <text:p text:style-name="P288">十八、委員王育敏等16人擬具「兒童及少年福利與權益保障法第五十三條條文修正草案」案。</text:p>
      <text:p text:style-name="P289">十九、委員陳亭妃等17人擬具「兒童及少年福利與權益保障法第五十三條及第五十四條條文修正草案」案。</text:p>
      <text:p text:style-name="P290">二十、委員張宏陸等22人擬具「兒童及少年福利與權益保障法第五十四條條文修正草案」案。</text:p>
      <text:p text:style-name="P291">二十一、委員羅致政等17人擬具「兒童及少年福利與權益保障法第五十六條及第五十七條條文修正草案」案。</text:p>
      <text:p text:style-name="P292">二十二、委員李麗芬等23人擬具「兒童及少年福利與權益保障法第六十二條之一、第八十一條及第一百零五條之一條文修正草案」案。</text:p>
      <text:p text:style-name="P293">二十三、委員林俊憲等16人擬具「兒童及少年福利與權益保障法第七十五條條文修正草案」案。</text:p>
      <text:p text:style-name="P294">二十四、委員羅致政等17人擬具「兒童及少年福利與權益保障法第七十五條條文修正草案」案。</text:p>
      <text:p text:style-name="P295">二十五、委員陳超明等17人擬具「兒童及少年福利與權益保障法第七十五條條文修正草案」案。</text:p>
      <text:p text:style-name="P296">二十六、委員陳瑩等16人擬具「兒童及少年福利與權益保障法第七十五條條文修正草案」案。</text:p>
      <text:p text:style-name="P297">二十七、委員林岱樺等16人擬具「兒童及少年福利與權益保障法第七十七條條文修正草案」案。</text:p>
      <text:p text:style-name="P298">二十八、委員王育敏等19人擬具「兒童及少年福利與權益保障法第七十七條、第八十一條及第九十七條條文修正草案」案。</text:p>
      <text:p text:style-name="P299">二十九、委員陳怡潔等20人擬具「兒童及少年福利與權益保障法第七十七條及第九十七條條文修正草案」案。</text:p>
      <text:p text:style-name="P300">三十、委員何欣純等16人擬具「兒童及少年福利與權益保障法第七十七條之一、第九十七條及第一百零七條條文修正草案」案。</text:p>
      <text:p text:style-name="P301">三十一、委員洪慈庸等16人擬具「兒童及少年福利與權益保障法第八十一條條文修正草案」案。</text:p>
      <text:p text:style-name="P302">三十二、委員吳焜裕等21人擬具「兒童及少年福利與權益保障法第八十一條及第一百零五條之一條文修正草案」案。</text:p>
      <text:p text:style-name="P303">三十三、委員吳琪銘等18人擬具「兒童及少年福利與權益保障法第九十七條及第一百零七條條文修正草案」案。</text:p>
      <text:p text:style-name="P304">三十四、委員林岱樺等27人擬具「兒童及少年福利與權益保障法第一百條條文修正草案」案。</text:p>
      <text:p text:style-name="P305">三十五、委員林為洲等17人擬具「兒童及少年福利與權益保障法第一百條條文修正草案」案。</text:p>
      <text:p text:style-name="P306">三十六、委員費鴻泰等16人擬具「兒童及少年福利與權益保障法第一百條條文修正草案」案。</text:p>
      <text:p text:style-name="P307">三十七、委員李彥秀等16人擬具「兒童及少年福利與權益保障法增訂第一百十二條之一條文修正草案」案。</text:p>
      <text:p text:style-name="P308">三十八、委員趙正宇等18人擬具「兒童及少年福利與權益保障法第九十七條條文修正草案」，請審議案。</text:p>
      <text:p text:style-name="P309">三十九、委員李麗芬等25人擬具「兒童及少年福利與權益保障法部分條文修正草案」，請審議案。</text:p>
      <text:p text:style-name="P310">四十、委員王育敏等16人擬具「兒童及少年福利與權益保障法增訂第五十四條之二條文草案」，請審議案。</text:p>
      <text:p text:style-name="P311"><text:span text:style-name="T312">（</text:span><text:span text:style-name="T313">本次會議經</text:span><text:span text:style-name="T314">委員王育敏</text:span><text:span text:style-name="T315">、陳素月、張廖萬堅、李麗芬、邱泰源、何欣純、陳怡潔及李彥秀</text:span><text:span text:style-name="T316">說明提案</text:span><text:span text:style-name="T317">旨趣</text:span><text:span text:style-name="T318">，</text:span><text:span text:style-name="T319">衛生福利部部長陳時中</text:span><text:span text:style-name="T320">列席說明</text:span><text:span text:style-name="T321">，</text:span><text:span text:style-name="T322">委員</text:span><text:span text:style-name="T323">王育敏、徐</text:span><text:span text:style-name="T324">志榮、</text:span><text:span text:style-name="T325">李彥秀、</text:span><text:span text:style-name="T326">蔣萬安、</text:span><text:span text:style-name="T327">陳靜敏</text:span><text:span text:style-name="T328">、</text:span><text:span text:style-name="T329">吳玉琴、</text:span><text:span text:style-name="T330">林淑芬、</text:span><text:span text:style-name="T331">劉建國、李麗芬、</text:span><text:span text:style-name="T332">邱泰源、</text:span><text:span text:style-name="T333">黃秀芳、</text:span><text:span text:style-name="T334">陳瑩、</text:span><text:span text:style-name="T335">黃國昌、</text:span><text:span text:style-name="T336">沈智慧</text:span><text:span text:style-name="T337">、</text:span><text:span text:style-name="T338">楊曜</text:span><text:span text:style-name="T339">、</text:span><text:span text:style-name="T340">江啟臣</text:span><text:span text:style-name="T341">及</text:span><text:span text:style-name="T342">鍾孔炤</text:span><text:span text:style-name="T343">等</text:span><text:span text:style-name="T344">1</text:span><text:span text:style-name="T345">7</text:span><text:span text:style-name="T346">人</text:span><text:bookmark-start text:name="提出質詢"/><text:span text:style-name="T347">提出質詢</text:span><text:bookmark-end text:name="提出質詢"/><text:span text:style-name="T348">，</text:span><text:span text:style-name="T349">均經</text:span><text:span text:style-name="T350">衛生福利部部長陳時中</text:span><text:span text:style-name="T351">、</text:span><text:span text:style-name="T352">法務部參事劉英秀</text:span><text:span text:style-name="T353">、</text:span><text:span text:style-name="T354">教育部國民及學前教育署署長彭富源</text:span><text:span text:style-name="T355">、內政部</text:span><text:span text:style-name="T356">警政署防治組組長蔡鴻義</text:span><text:span text:style-name="T357">及</text:span><text:span text:style-name="T358">司法院少年及家事廳法官林學晴</text:span><text:span text:style-name="T359">暨各相關主管等</text:span><text:bookmark-start text:name="即席答復"/><text:span text:style-name="T360">即席答復</text:span><text:bookmark-end text:name="即席答復"/><text:span text:style-name="T361">。</text:span><text:span text:style-name="T362">委員</text:span><text:span text:style-name="T363">林俊憲及</text:span><text:span text:style-name="T364">陳宜民</text:span><text:span text:style-name="T365">所提書面質詢，列入紀錄刊登公報。</text:span><text:span text:style-name="T366">）</text:span></text:p>
      <text:p text:style-name="P367"/>
      <text:p text:style-name="P368">決議：</text:p>
      <text:p text:style-name="P369">一、說明及詢答完畢。</text:p>
      <text:p text:style-name="P370">二、委員質詢未及答復或請補充資料者，請相關機關於2週內以書面答復，委員另要求期限者，從其所定。</text:p>
      <text:p text:style-name="P371">三、全案另擇期繼續審查。</text:p>
      <text:p text:style-name="P372">四、審查結果如次：</text:p>
      <text:p text:style-name="P373"><text:span text:style-name="T374">（</text:span><text:span text:style-name="T375">一</text:span><text:span text:style-name="T376">）</text:span><text:span text:style-name="T377">第十三條：</text:span></text:p>
      <text:p text:style-name="P378">1.新增第一項：「中央衛生主管機關應進行六歲以下兒童死亡原因回顧，並定期公布分析結果。」</text:p>
      <text:p text:style-name="P379">2.原第一項遞移為第二項。</text:p>
      <text:p text:style-name="P380">3.新增第三項：「第一項死亡原因之回顧方式、參與機關及其他相關事項之辦法，由中央衛生主管機關定之。」</text:p>
      <text:p text:style-name="P381"><text:span text:style-name="T382">（</text:span><text:span text:style-name="T383">二</text:span><text:span text:style-name="T384">）</text:span><text:span text:style-name="T385">增訂</text:span><text:span text:style-name="T386">第</text:span><text:span text:style-name="T387">二十一</text:span><text:span text:style-name="T388">條之一</text:span><text:span text:style-name="T389">：「中央主管機關」均修正為「主管機關」，其餘照</text:span><text:span text:style-name="T390">委員王育敏等18人提</text:span><text:span text:style-name="T391">案通過。</text:span></text:p>
      <text:p text:style-name="P392"><text:span text:style-name="T393">（</text:span><text:span text:style-name="T394">三</text:span><text:span text:style-name="T395">）</text:span><text:span text:style-name="T396">第四十三條：照委員張宏陸等17人提案通過。</text:span></text:p>
      <text:p text:style-name="P397"><text:span text:style-name="T398">（</text:span><text:span text:style-name="T399">四</text:span><text:span text:style-name="T400">）</text:span><text:span text:style-name="T401">第五十三條：</text:span><text:span text:style-name="T402">維持現行條文。</text:span></text:p>
      <text:p text:style-name="P403"><text:span text:style-name="T404">（</text:span><text:span text:style-name="T405">五</text:span><text:span text:style-name="T406">）</text:span><text:span text:style-name="T407">第五十四條納</text:span><text:span text:style-name="T408">入第五十四條之二</text:span><text:span text:style-name="T409">內容</text:span><text:span text:style-name="T410">，</text:span><text:span text:style-name="T411">修正如下：</text:span></text:p>
      <text:p text:style-name="P412"><text:span text:style-name="T413">1.</text:span><text:span text:style-name="T414">第一項</text:span><text:span text:style-name="T415">修正為</text:span><text:span text:style-name="T416">：</text:span><text:span text:style-name="T417">「</text:span><text:span text:style-name="T418">醫事人員、社會工作人員、教育人員、保育人員、教保服務人員、警察、司法人員、移民業務人員、戶政人員、村（里）幹事、村（里）長、公寓大廈管理服務人員及其他執行兒童及少年福利業務人員，於執行業務時知悉</text:span><text:span text:style-name="T419">六歲以下兒童未依規定辦理出生登記、預防接種或其他不利處境，或</text:span><text:span text:style-name="T420">兒童及少年家庭遭遇經濟、教養、婚姻、醫療</text:span><text:span text:style-name="T421">或其他</text:span><text:span text:style-name="T422">問題，致兒童及少年有未獲適當照顧之虞，應通報直轄市、縣（市）主管機關。</text:span><text:span text:style-name="T423">」</text:span></text:p>
      <text:p text:style-name="P424">2.新增第三項：「中央主管機關為蒐集、處理、利用前條及第一項業務所需之各項必要資料，得洽請各目的事業主管機關提供之。受請求者有配合提供資訊之義務。」</text:p>
      <text:p text:style-name="P425">3.新增第四項：「第一項及第二項通報人之身分資料，應予保密。」</text:p>
      <text:p text:style-name="P426">4.原第三項遞移為第五項並修正為：「第一項至前項通報、協助、資訊蒐集、處理、利用、查詢及其他相關事項之辦法，由中央主管機關定之。」</text:p>
      <text:p text:style-name="P427"><text:span text:style-name="T428">（</text:span><text:span text:style-name="T429">六</text:span><text:span text:style-name="T430">）</text:span><text:span text:style-name="T431">第五十四條之二：不予增訂。</text:span></text:p>
      <text:p text:style-name="P432"><text:span text:style-name="T433">（</text:span><text:span text:style-name="T434">七</text:span><text:span text:style-name="T435">）</text:span><text:span text:style-name="T436">第五十六條：</text:span></text:p>
      <text:p text:style-name="P437">1.第一項序文修正為：「兒童及少年有下列各款情形之一，直轄市、縣（市）主管機關應予保護、安置或為其他必要之處置；必要時得進行緊急安置：」；第二款及第三款修正為「二、兒童及少年有立即接受醫療之必要，而未就醫。三、兒童及少年遭受遺棄、身心虐待、買賣、質押，被強迫或引誘從事不正當之行為或工作。」</text:p>
      <text:p text:style-name="P438">2.第二項修正為：「直轄市、縣（市）主管機關疑有前項各款情事之一者，應基於兒童及少年最佳利益，經多元評估後，加強保護、安置、緊急安置或為其他必要之處置。」</text:p>
      <text:p text:style-name="P439">3.第三項修正為：「直轄市、縣（市）主管機關為前二項保護、安置、緊急安置或為其他必要之處置時，得請求檢察官或當地警察機關協助之。」</text:p>
      <text:p text:style-name="P440">4.新增第四項為：「經直轄市、縣（市）主管機關評估第一項各款兒童及少年之生命、身體或自由有立即危險或有危險之虞者，應移送司法警察機關報請檢察官處理。」</text:p>
      <text:p text:style-name="P441">5.原第四項遞移為第五項並修正為：「第一項兒童及少年之安置，直轄市、縣（市）主管機關得辦理家庭寄養，或交付適當之親屬、第三人、兒童及少年福利機構或其他安置機構教養之。」</text:p>
      <text:p text:style-name="P442"><text:span text:style-name="T443">（</text:span><text:span text:style-name="T444">八</text:span><text:span text:style-name="T445">）</text:span><text:span text:style-name="T446">第九十條：照委員李麗芬等25人提案通過。</text:span></text:p>
      <text:p text:style-name="P447"><text:span text:style-name="T448">（</text:span><text:span text:style-name="T449">九</text:span><text:span text:style-name="T450">）</text:span><text:span text:style-name="T451">第一百零二條：維持現行條文。</text:span></text:p>
      <text:p text:style-name="P452"><text:span text:style-name="T453">（</text:span><text:span text:style-name="T454">十</text:span><text:span text:style-name="T455">）</text:span><text:span text:style-name="T456">第一百零二條之二：不予增訂。</text:span></text:p>
      <text:p text:style-name="P457"><text:span text:style-name="T4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3-12T08:36:00Z</meta:creation-date>
    <dc:date>2019-03-12T08:36:00Z</dc:date>
    <meta:print-date>2019-03-08T08:49:00Z</meta:print-date>
    <meta:template xlink:href="Normal.dotm" xlink:type="simple"/>
    <meta:editing-cycles>2</meta:editing-cycles>
    <meta:editing-duration>PT0S</meta:editing-duration>
    <meta:document-statistic meta:page-count="3" meta:paragraph-count="8" meta:word-count="649" meta:character-count="4345" meta:row-count="30" meta:non-whitespace-character-count="3704"/>
  </office:meta>
</office:document-meta>
</file>