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表格內文14行高" style:family="paragraph">
      <style:paragraph-properties fo:text-align="justify" fo:margin-left="0.0972in" fo:text-indent="-0.0972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內文" style:family="paragraph">
      <style:paragraph-properties fo:margin-left="0.7868in" fo:text-indent="-0.1965in">
        <style:tab-stops/>
      </style:paragraph-properties>
    </style:style>
    <style:style style:name="P69" style:parent-style-name="內文" style:family="paragraph">
      <style:paragraph-properties fo:margin-left="0.7868in" fo:text-indent="-0.1965in">
        <style:tab-stops/>
      </style:paragraph-properties>
    </style:style>
    <style:style style:name="P70" style:parent-style-name="內文" style:family="paragraph">
      <style:paragraph-properties fo:margin-left="0.3944in" fo:text-indent="-0.402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75" style:family="table-column">
      <style:table-column-properties style:column-width="0.884in"/>
    </style:style>
    <style:style style:name="TableColumn76" style:family="table-column">
      <style:table-column-properties style:column-width="1.0208in"/>
    </style:style>
    <style:style style:name="TableColumn77" style:family="table-column">
      <style:table-column-properties style:column-width="1.0215in"/>
    </style:style>
    <style:style style:name="TableColumn78" style:family="table-column">
      <style:table-column-properties style:column-width="1.0208in"/>
    </style:style>
    <style:style style:name="TableColumn79" style:family="table-column">
      <style:table-column-properties style:column-width="1.0215in"/>
    </style:style>
    <style:style style:name="TableColumn80" style:family="table-column">
      <style:table-column-properties style:column-width="1.0215in"/>
    </style:style>
    <style:style style:name="Table74" style:family="table">
      <style:table-properties style:width="5.9902in" fo:margin-left="0.084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2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  <style:text-properties style:font-weight-complex="bold"/>
    </style:style>
    <style:style style:name="P173" style:parent-style-name="表格內文14行高" style:family="paragraph">
      <style:paragraph-properties fo:text-align="justify" fo:margin-left="0.6604in" fo:text-indent="-0.1743in">
        <style:tab-stops/>
      </style:paragraph-properties>
      <style:text-properties fo:color="#000000"/>
    </style:style>
    <style:style style:name="P174" style:parent-style-name="內文" style:family="paragraph">
      <style:paragraph-properties fo:margin-left="0.5909in" fo:text-indent="-0.1972in">
        <style:tab-stops/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P185" style:parent-style-name="內文" style:family="paragraph">
      <style:paragraph-properties fo:margin-left="0.7868in" fo:text-indent="-0.1965in">
        <style:tab-stops/>
      </style:paragraph-properties>
    </style:style>
    <style:style style:name="T186" style:parent-style-name="預設段落字型" style:family="text">
      <style:text-properties style:text-position="super 50%"/>
    </style:style>
    <style:style style:name="P187" style:parent-style-name="表格內文14行高" style:family="paragraph">
      <style:paragraph-properties fo:text-align="justify" fo:margin-left="0.0972in" fo:text-indent="-0.0972in">
        <style:tab-stops/>
      </style:paragraph-properties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style:text-position="super 50%"/>
    </style:style>
    <style:style style:name="P194" style:parent-style-name="表格內文14行高" style:family="paragraph">
      <style:paragraph-properties fo:text-align="justify" fo:margin-left="0.0972in" fo:text-indent="-0.0972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paragraph-properties fo:margin-left="0.3937in" fo:text-indent="-0.384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0.002in" fo:font-size="12pt" style:font-size-asian="12pt"/>
    </style:style>
    <style:style style:name="T207" style:parent-style-name="預設段落字型" style:family="text">
      <style:text-properties fo:letter-spacing="0.002in" fo:font-size="12pt" style:font-size-asian="12pt"/>
    </style:style>
    <style:style style:name="T208" style:parent-style-name="預設段落字型" style:family="text">
      <style:text-properties fo:letter-spacing="-0.0006in" fo:font-size="12pt" style:font-size-asian="12pt"/>
    </style:style>
    <style:style style:name="T209" style:parent-style-name="預設段落字型" style:family="text">
      <style:text-properties fo:letter-spacing="0.0006in" fo:font-size="12pt" style:font-size-asian="12pt"/>
    </style:style>
    <style:style style:name="T210" style:parent-style-name="預設段落字型" style:family="text">
      <style:text-properties fo:letter-spacing="-0.0006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ableColumn215" style:family="table-column">
      <style:table-column-properties style:column-width="0.6222in" style:use-optimal-column-width="false"/>
    </style:style>
    <style:style style:name="TableColumn216" style:family="table-column">
      <style:table-column-properties style:column-width="0.5055in" style:use-optimal-column-width="false"/>
    </style:style>
    <style:style style:name="TableColumn217" style:family="table-column">
      <style:table-column-properties style:column-width="0.9756in" style:use-optimal-column-width="false"/>
    </style:style>
    <style:style style:name="TableColumn218" style:family="table-column">
      <style:table-column-properties style:column-width="0.9756in" style:use-optimal-column-width="false"/>
    </style:style>
    <style:style style:name="TableColumn219" style:family="table-column">
      <style:table-column-properties style:column-width="0.9756in" style:use-optimal-column-width="false"/>
    </style:style>
    <style:style style:name="TableColumn220" style:family="table-column">
      <style:table-column-properties style:column-width="0.9756in" style:use-optimal-column-width="false"/>
    </style:style>
    <style:style style:name="TableColumn221" style:family="table-column">
      <style:table-column-properties style:column-width="0.9756in" style:use-optimal-column-width="false"/>
    </style:style>
    <style:style style:name="Table214" style:family="table">
      <style:table-properties style:width="6.0062in" fo:margin-left="0.0215in" table:align="left"/>
    </style:style>
    <style:style style:name="TableRow222" style:family="table-row">
      <style:table-row-properties style:row-height="0.232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style:text-scale="99%" fo:font-size="12pt" style:font-size-asian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style:text-scale="99%" fo:font-size="12pt" style:font-size-asian="12pt"/>
    </style:style>
    <style:style style:name="T233" style:parent-style-name="預設段落字型" style:family="text">
      <style:text-properties fo:letter-spacing="-0.0326in" fo:font-size="12pt" style:font-size-asian="12pt"/>
    </style:style>
    <style:style style:name="T234" style:parent-style-name="預設段落字型" style:family="text">
      <style:text-properties style:text-scale="99%" fo:font-size="12pt" style:font-size-asian="12pt"/>
    </style:style>
    <style:style style:name="T235" style:parent-style-name="預設段落字型" style:family="text">
      <style:text-properties fo:letter-spacing="-0.0354i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style:text-scale="99%" fo:font-size="12pt" style:font-size-asian="12pt"/>
    </style:style>
    <style:style style:name="T240" style:parent-style-name="預設段落字型" style:family="text">
      <style:text-properties fo:letter-spacing="-0.0326in" fo:font-size="12pt" style:font-size-asian="12pt"/>
    </style:style>
    <style:style style:name="T241" style:parent-style-name="預設段落字型" style:family="text">
      <style:text-properties style:text-scale="99%" fo:font-size="12pt" style:font-size-asian="12pt"/>
    </style:style>
    <style:style style:name="T242" style:parent-style-name="預設段落字型" style:family="text">
      <style:text-properties fo:letter-spacing="-0.0354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style:text-scale="99%" fo:font-size="12pt" style:font-size-asian="12pt"/>
    </style:style>
    <style:style style:name="T247" style:parent-style-name="預設段落字型" style:family="text">
      <style:text-properties fo:letter-spacing="-0.0326in" fo:font-size="12pt" style:font-size-asian="12pt"/>
    </style:style>
    <style:style style:name="T248" style:parent-style-name="預設段落字型" style:family="text">
      <style:text-properties style:text-scale="99%" fo:font-size="12pt" style:font-size-asian="12pt"/>
    </style:style>
    <style:style style:name="T249" style:parent-style-name="預設段落字型" style:family="text">
      <style:text-properties fo:letter-spacing="-0.0347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style:text-scale="99%" fo:font-size="12pt" style:font-size-asian="12pt"/>
    </style:style>
    <style:style style:name="T254" style:parent-style-name="預設段落字型" style:family="text">
      <style:text-properties fo:letter-spacing="-0.0326in" fo:font-size="12pt" style:font-size-asian="12pt"/>
    </style:style>
    <style:style style:name="T255" style:parent-style-name="預設段落字型" style:family="text">
      <style:text-properties style:text-scale="99%" fo:font-size="12pt" style:font-size-asian="12pt"/>
    </style:style>
    <style:style style:name="T256" style:parent-style-name="預設段落字型" style:family="text">
      <style:text-properties fo:letter-spacing="-0.0354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ableRow258" style:family="table-row">
      <style:table-row-properties style:row-height="0.232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letter-spacing="0.0006in" style:text-scale="99%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letter-spacing="0.0006in"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letter-spacing="0.0006in" fo:font-size="12pt" style:font-size-asian="12pt"/>
    </style:style>
    <style:style style:name="T271" style:parent-style-name="預設段落字型" style:family="text">
      <style:text-properties fo:letter-spacing="-0.0006in" fo:font-size="12pt" style:font-size-asian="12pt"/>
    </style:style>
    <style:style style:name="T272" style:parent-style-name="預設段落字型" style:family="text">
      <style:text-properties fo:letter-spacing="0.0006in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letter-spacing="0.0006in" fo:font-size="12pt" style:font-size-asian="12pt"/>
    </style:style>
    <style:style style:name="T276" style:parent-style-name="預設段落字型" style:family="text">
      <style:text-properties fo:letter-spacing="-0.0006in" fo:font-size="12pt" style:font-size-asian="12pt"/>
    </style:style>
    <style:style style:name="T277" style:parent-style-name="預設段落字型" style:family="text">
      <style:text-properties fo:letter-spacing="0.0006in"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letter-spacing="0.0006in" fo:font-size="12pt" style:font-size-asian="12pt"/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T282" style:parent-style-name="預設段落字型" style:family="text">
      <style:text-properties fo:letter-spacing="0.0006in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letter-spacing="0.0006in" fo:font-size="12pt" style:font-size-asian="12pt"/>
    </style:style>
    <style:style style:name="T286" style:parent-style-name="預設段落字型" style:family="text">
      <style:text-properties fo:letter-spacing="-0.0006in" fo:font-size="12pt" style:font-size-asian="12pt"/>
    </style:style>
    <style:style style:name="T287" style:parent-style-name="預設段落字型" style:family="text">
      <style:text-properties fo:letter-spacing="0.0006in" fo:font-size="12pt" style:font-size-asian="12pt"/>
    </style:style>
    <style:style style:name="TableRow288" style:family="table-row">
      <style:table-row-properties style:row-height="0.2326in" style:use-optimal-row-height="false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letter-spacing="0.0006in" fo:font-size="12pt" style:font-size-asian="12pt"/>
    </style:style>
    <style:style style:name="T295" style:parent-style-name="預設段落字型" style:family="text">
      <style:text-properties fo:letter-spacing="0.0006in"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letter-spacing="0.0006in" fo:font-size="12pt" style:font-size-asian="12pt"/>
    </style:style>
    <style:style style:name="T299" style:parent-style-name="預設段落字型" style:family="text">
      <style:text-properties fo:letter-spacing="-0.0006in" fo:font-size="12pt" style:font-size-asian="12pt"/>
    </style:style>
    <style:style style:name="T300" style:parent-style-name="預設段落字型" style:family="text">
      <style:text-properties fo:letter-spacing="0.0006in"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letter-spacing="0.0006in" fo:font-size="12pt" style:font-size-asian="12pt"/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T305" style:parent-style-name="預設段落字型" style:family="text">
      <style:text-properties fo:letter-spacing="0.0006in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letter-spacing="0.0006in" fo:font-size="12pt" style:font-size-asian="12pt"/>
    </style:style>
    <style:style style:name="T309" style:parent-style-name="預設段落字型" style:family="text">
      <style:text-properties fo:letter-spacing="-0.0006in" fo:font-size="12pt" style:font-size-asian="12pt"/>
    </style:style>
    <style:style style:name="T310" style:parent-style-name="預設段落字型" style:family="text">
      <style:text-properties fo:letter-spacing="0.0006in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letter-spacing="0.0006in" fo:font-size="12pt" style:font-size-asian="12pt"/>
    </style:style>
    <style:style style:name="T314" style:parent-style-name="預設段落字型" style:family="text">
      <style:text-properties fo:letter-spacing="-0.0006in" fo:font-size="12pt" style:font-size-asian="12pt"/>
    </style:style>
    <style:style style:name="T315" style:parent-style-name="預設段落字型" style:family="text">
      <style:text-properties fo:letter-spacing="0.0006in" fo:font-size="12pt" style:font-size-asian="12pt"/>
    </style:style>
    <style:style style:name="TableRow316" style:family="table-row">
      <style:table-row-properties style:row-height="0.2326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letter-spacing="0.0006in" style:text-scale="99%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letter-spacing="0.0006in" fo:font-size="12pt" style:font-size-asian="12pt"/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letter-spacing="0.0006in"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T330" style:parent-style-name="預設段落字型" style:family="text">
      <style:text-properties fo:letter-spacing="0.0006in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0.0006in" fo:font-size="12pt" style:font-size-asian="12pt"/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T335" style:parent-style-name="預設段落字型" style:family="text">
      <style:text-properties fo:letter-spacing="0.0006in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letter-spacing="0.0006in" fo:font-size="12pt" style:font-size-asian="12pt"/>
    </style:style>
    <style:style style:name="T339" style:parent-style-name="預設段落字型" style:family="text">
      <style:text-properties fo:letter-spacing="-0.0006in" fo:font-size="12pt" style:font-size-asian="12pt"/>
    </style:style>
    <style:style style:name="T340" style:parent-style-name="預設段落字型" style:family="text">
      <style:text-properties fo:letter-spacing="0.0006in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letter-spacing="0.0006in" fo:font-size="12pt" style:font-size-asian="12pt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345" style:parent-style-name="預設段落字型" style:family="text">
      <style:text-properties fo:letter-spacing="0.0006in" fo:font-size="12pt" style:font-size-asian="12pt"/>
    </style:style>
    <style:style style:name="TableRow346" style:family="table-row">
      <style:table-row-properties style:row-height="0.2326in" style:use-optimal-row-height="false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letter-spacing="0.0006in" fo:font-size="12pt" style:font-size-asian="12pt"/>
    </style:style>
    <style:style style:name="T353" style:parent-style-name="預設段落字型" style:family="text">
      <style:text-properties fo:letter-spacing="0.0006in"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letter-spacing="0.0006in"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letter-spacing="0.0006in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letter-spacing="0.0006in" fo:font-size="12pt" style:font-size-asian="12pt"/>
    </style:style>
    <style:style style:name="T362" style:parent-style-name="預設段落字型" style:family="text">
      <style:text-properties fo:letter-spacing="-0.0006in" fo:font-size="12pt" style:font-size-asian="12pt"/>
    </style:style>
    <style:style style:name="T363" style:parent-style-name="預設段落字型" style:family="text">
      <style:text-properties fo:letter-spacing="0.0006in"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0.0006in" fo:font-size="12pt" style:font-size-asian="12pt"/>
    </style:style>
    <style:style style:name="T367" style:parent-style-name="預設段落字型" style:family="text">
      <style:text-properties fo:letter-spacing="-0.0006in" fo:font-size="12pt" style:font-size-asian="12pt"/>
    </style:style>
    <style:style style:name="T368" style:parent-style-name="預設段落字型" style:family="text">
      <style:text-properties fo:letter-spacing="0.0006in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letter-spacing="0.0006in" fo:font-size="12pt" style:font-size-asian="12pt"/>
    </style:style>
    <style:style style:name="T372" style:parent-style-name="預設段落字型" style:family="text">
      <style:text-properties fo:letter-spacing="-0.0006in" fo:font-size="12pt" style:font-size-asian="12pt"/>
    </style:style>
    <style:style style:name="T373" style:parent-style-name="預設段落字型" style:family="text">
      <style:text-properties fo:letter-spacing="0.0006in" fo:font-size="12pt" style:font-size-asian="12pt"/>
    </style:style>
    <style:style style:name="TableRow374" style:family="table-row">
      <style:table-row-properties style:row-height="0.2326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0.0006in" fo:font-size="12pt" style:font-size-asian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letter-spacing="0.0006in" style:text-scale="99%" fo:font-size="12pt" style:font-size-asian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0.0006in" fo:font-size="12pt" style:font-size-asian="12pt"/>
    </style:style>
    <style:style style:name="T391" style:parent-style-name="預設段落字型" style:family="text">
      <style:text-properties fo:letter-spacing="-0.0006in" fo:font-size="12pt" style:font-size-asian="12pt"/>
    </style:style>
    <style:style style:name="T392" style:parent-style-name="預設段落字型" style:family="text">
      <style:text-properties fo:letter-spacing="0.0006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letter-spacing="0.0006in" fo:font-size="12pt" style:font-size-asian="12pt"/>
    </style:style>
    <style:style style:name="T398" style:parent-style-name="預設段落字型" style:family="text">
      <style:text-properties fo:letter-spacing="-0.0006in" fo:font-size="12pt" style:font-size-asian="12pt"/>
    </style:style>
    <style:style style:name="T399" style:parent-style-name="預設段落字型" style:family="text">
      <style:text-properties fo:letter-spacing="0.0006i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0.0006in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letter-spacing="0.0006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ableRow408" style:family="table-row">
      <style:table-row-properties style:row-height="0.2326in" style:use-optimal-row-height="false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0.0006in" fo:font-size="12pt" style:font-size-asian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letter-spacing="0.0006in" style:text-scale="99%" fo:font-size="12pt" style:font-size-asian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0.0006in" fo:font-size="12pt" style:font-size-asian="12pt"/>
    </style:style>
    <style:style style:name="T423" style:parent-style-name="預設段落字型" style:family="text">
      <style:text-properties fo:letter-spacing="-0.0006in" fo:font-size="12pt" style:font-size-asian="12pt"/>
    </style:style>
    <style:style style:name="T424" style:parent-style-name="預設段落字型" style:family="text">
      <style:text-properties fo:letter-spacing="0.0006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0.0006in" fo:font-size="12pt" style:font-size-asian="12pt"/>
    </style:style>
    <style:style style:name="T430" style:parent-style-name="預設段落字型" style:family="text">
      <style:text-properties fo:letter-spacing="-0.0006in" fo:font-size="12pt" style:font-size-asian="12pt"/>
    </style:style>
    <style:style style:name="T431" style:parent-style-name="預設段落字型" style:family="text">
      <style:text-properties fo:letter-spacing="0.0006i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letter-spacing="0.0006in" fo:font-size="12pt" style:font-size-asian="12pt"/>
    </style:style>
    <style:style style:name="T437" style:parent-style-name="預設段落字型" style:family="text">
      <style:text-properties fo:letter-spacing="-0.0006in" fo:font-size="12pt" style:font-size-asian="12pt"/>
    </style:style>
    <style:style style:name="T438" style:parent-style-name="預設段落字型" style:family="text">
      <style:text-properties fo:letter-spacing="0.0006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P440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</style:style>
    <style:style style:name="T441" style:parent-style-name="預設段落字型" style:family="text">
      <style:text-properties style:font-weight-complex="bold"/>
    </style:style>
    <style:style style:name="P442" style:parent-style-name="內文" style:family="paragraph">
      <style:paragraph-properties fo:margin-left="0.3937in" fo:text-indent="0.3937in">
        <style:tab-stops/>
      </style:paragraph-properties>
    </style:style>
    <style:style style:name="P443" style:parent-style-name="第二層14號字" style:family="paragraph">
      <style:paragraph-properties fo:margin-left="0.3944in" fo:text-indent="-0.3944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06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4"/><text:bookmark-end text:name="_Toc27444258"/><text:bookmark-end text:name="_Toc61115175"/><text:bookmark-end text:name="_Toc92186426"/><text:bookmark-end text:name="_Toc96427247"/><text:bookmark-end text:name="_Toc97040678"/><text:span text:style-name="T6">一</text:span><text:span text:style-name="T7">、</text:span><text:span text:style-name="T8">整體國際商港貨櫃裝卸量未見明顯增長</text:span><text:span text:style-name="T9">，</text:span><text:span text:style-name="T10">高雄港全球排名下跌，</text:span><text:bookmark-end text:name="_Toc496025580"/><text:bookmark-end text:name="_Toc499305061"/><text:bookmark-end text:name="_Toc500925827"/><text:bookmark-end text:name="_Toc511204946"/><text:span text:style-name="T11">港埠經營之規劃及執行</text:span><text:span text:style-name="T12">允宜</text:span><text:span text:style-name="T13">檢討並研謀有效措施</text:span><text:span text:style-name="T14">，俾提升競爭力</text:span><text:bookmark-end text:name="_Toc530470194"/></text:p>
      <text:p text:style-name="P15"><text:span text:style-name="T16">臺灣港務股份有限公司(以下簡稱港務公司)10</text:span><text:span text:style-name="T17">6</text:span><text:span text:style-name="T18">年度決算合併(以下同)</text:span><text:span text:style-name="T19"><text:note text:note-class="footnote" text:id="_ftn0"><text:note-citation>1</text:note-citation><text:note-body><text:p text:style-name="P20"><text:s/>配合子公司臺灣港務港勤股份有限公司於103年10月成立，爰自該年度開始編列合併報表。</text:p></text:note-body></text:note></text:span><text:span text:style-name="T21">總收入199億</text:span><text:span text:style-name="T22">3</text:span><text:span text:style-name="T23">,</text:span><text:span text:style-name="T24">423</text:span><text:span text:style-name="T25">萬6千元</text:span><text:span text:style-name="T26">(</text:span><text:span text:style-name="T27">含營業收入1</text:span><text:span text:style-name="T28">86</text:span><text:span text:style-name="T29">億</text:span><text:span text:style-name="T30">6</text:span><text:span text:style-name="T31">,</text:span><text:span text:style-name="T32">630</text:span><text:span text:style-name="T33">萬元</text:span><text:span text:style-name="T34">及</text:span><text:span text:style-name="T35">營業外收入1</text:span><text:span text:style-name="T36">2</text:span><text:span text:style-name="T37">億</text:span><text:span text:style-name="T38">6</text:span><text:span text:style-name="T39">,</text:span><text:span text:style-name="T40">793</text:span><text:span text:style-name="T41">萬</text:span><text:span text:style-name="T42">6千元)</text:span><text:span text:style-name="T43">、總支出1</text:span><text:span text:style-name="T44">34</text:span><text:span text:style-name="T45">億</text:span><text:span text:style-name="T46">4</text:span><text:span text:style-name="T47">,</text:span><text:span text:style-name="T48">338</text:span><text:span text:style-name="T49">萬</text:span><text:span text:style-name="T50">4</text:span><text:span text:style-name="T51">千元、本期淨利</text:span><text:span text:style-name="T52">64</text:span><text:span text:style-name="T53">億</text:span><text:span text:style-name="T54">9,085</text:span><text:span text:style-name="T55">萬</text:span><text:span text:style-name="T56">2</text:span><text:span text:style-name="T57">千元。</text:span><text:span text:style-name="T58">經</text:span><text:span text:style-name="T59">查：</text:span></text:p>
      <text:p text:style-name="P60"><text:span text:style-name="T61">(</text:span><text:span text:style-name="T62">一</text:span><text:span text:style-name="T63">)近年</text:span><text:span text:style-name="T64">來我國</text:span><text:span text:style-name="T65">整體國際商港</text:span><text:span text:style-name="T66">貨櫃裝卸量</text:span><text:span text:style-name="T67">未見明顯增長</text:span></text:p>
      <text:p text:style-name="P68">1.基隆港、高雄港、臺中港及臺北港等國際商港貨櫃裝卸總量於101年度為1,388萬餘TEU(折合20呎貨櫃數)，至103年度增為1,505萬餘TEU，惟104年度至106年度介於1,449萬餘TEU至1,491萬餘TEU間，未見明顯增長(詳附表1)。</text:p>
      <text:p text:style-name="P69">2.進一步分析各港104年度至106年度之貨櫃裝卸量，臺中港及臺北港逐年成長，臺中港由104年度之144萬餘TEU增至106年度之166萬餘TEU，臺北港由104年度之133萬餘TEU增至106年度之156萬餘TEU。基隆港及高雄港則相對持平，基隆港104年度為144萬餘TEU，106年度略降為141萬餘TEU；高雄港104年度為1,026萬餘TEU，106年度略增為1,027萬餘TEU(詳附表1)。</text:p>
      <text:p text:style-name="P70"><text:span text:style-name="T71">附表1</text:span><text:span text:style-name="T72">：近年度各國際商港貨櫃裝卸量統計表</text:span></text:p>
      <text:p text:style-name="P73"><text:s text:c="3"/>單位:千TEU(折合20呎貨櫃數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年度</text:p>
            </table:table-cell>
            <table:table-cell table:style-name="TableCell84">
              <text:p text:style-name="P85">基隆港</text:p>
            </table:table-cell>
            <table:table-cell table:style-name="TableCell86">
              <text:p text:style-name="P87">高雄港</text:p>
            </table:table-cell>
            <table:table-cell table:style-name="TableCell88">
              <text:p text:style-name="P89">臺中港</text:p>
            </table:table-cell>
            <table:table-cell table:style-name="TableCell90">
              <text:p text:style-name="P91">臺北港</text:p>
            </table:table-cell>
            <table:table-cell table:style-name="TableCell92">
              <text:p text:style-name="P93">總計</text:p>
            </table:table-cell>
          </table:table-row>
        </table:table-header-rows>
        <table:table-row table:style-name="TableRow94">
          <table:table-cell table:style-name="TableCell95">
            <text:p text:style-name="P96">101</text:p>
          </table:table-cell>
          <table:table-cell table:style-name="TableCell97">
            <text:p text:style-name="P98">1,608</text:p>
          </table:table-cell>
          <table:table-cell table:style-name="TableCell99">
            <text:p text:style-name="P100">9,781</text:p>
          </table:table-cell>
          <table:table-cell table:style-name="TableCell101">
            <text:p text:style-name="P102">1,395</text:p>
          </table:table-cell>
          <table:table-cell table:style-name="TableCell103">
            <text:p text:style-name="P104">1,097</text:p>
          </table:table-cell>
          <table:table-cell table:style-name="TableCell105">
            <text:p text:style-name="P106">13,881</text:p>
          </table:table-cell>
        </table:table-row>
        <table:table-row table:style-name="TableRow107">
          <table:table-cell table:style-name="TableCell108">
            <text:p text:style-name="P109">102</text:p>
          </table:table-cell>
          <table:table-cell table:style-name="TableCell110">
            <text:p text:style-name="P111">1,613</text:p>
          </table:table-cell>
          <table:table-cell table:style-name="TableCell112">
            <text:p text:style-name="P113">9,938</text:p>
          </table:table-cell>
          <table:table-cell table:style-name="TableCell114">
            <text:p text:style-name="P115">1,468</text:p>
          </table:table-cell>
          <table:table-cell table:style-name="TableCell116">
            <text:p text:style-name="P117">1,029</text:p>
          </table:table-cell>
          <table:table-cell table:style-name="TableCell118">
            <text:p text:style-name="P119">14,047</text:p>
          </table:table-cell>
        </table:table-row>
        <table:table-row table:style-name="TableRow120">
          <table:table-cell table:style-name="TableCell121">
            <text:p text:style-name="P122">103</text:p>
          </table:table-cell>
          <table:table-cell table:style-name="TableCell123">
            <text:p text:style-name="P124">1,685</text:p>
          </table:table-cell>
          <table:table-cell table:style-name="TableCell125">
            <text:p text:style-name="P126">10,593</text:p>
          </table:table-cell>
          <table:table-cell table:style-name="TableCell127">
            <text:p text:style-name="P128">1,514</text:p>
          </table:table-cell>
          <table:table-cell table:style-name="TableCell129">
            <text:p text:style-name="P130">1,258</text:p>
          </table:table-cell>
          <table:table-cell table:style-name="TableCell131">
            <text:p text:style-name="P132">15,051</text:p>
          </table:table-cell>
        </table:table-row>
        <table:table-row table:style-name="TableRow133">
          <table:table-cell table:style-name="TableCell134">
            <text:p text:style-name="P135">104</text:p>
          </table:table-cell>
          <table:table-cell table:style-name="TableCell136">
            <text:p text:style-name="P137">1,445</text:p>
          </table:table-cell>
          <table:table-cell table:style-name="TableCell138">
            <text:p text:style-name="P139">10,264</text:p>
          </table:table-cell>
          <table:table-cell table:style-name="TableCell140">
            <text:p text:style-name="P141">1,447</text:p>
          </table:table-cell>
          <table:table-cell table:style-name="TableCell142">
            <text:p text:style-name="P143">1,335</text:p>
          </table:table-cell>
          <table:table-cell table:style-name="TableCell144">
            <text:p text:style-name="P145">14,492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1,388</text:p>
          </table:table-cell>
          <table:table-cell table:style-name="TableCell151">
            <text:p text:style-name="P152">10,465</text:p>
          </table:table-cell>
          <table:table-cell table:style-name="TableCell153">
            <text:p text:style-name="P154">1,535</text:p>
          </table:table-cell>
          <table:table-cell table:style-name="TableCell155">
            <text:p text:style-name="P156">1,477</text:p>
          </table:table-cell>
          <table:table-cell table:style-name="TableCell157">
            <text:p text:style-name="P158">14,866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1,418</text:p>
          </table:table-cell>
          <table:table-cell table:style-name="TableCell164">
            <text:p text:style-name="P165">10,271</text:p>
          </table:table-cell>
          <table:table-cell table:style-name="TableCell166">
            <text:p text:style-name="P167">1,661</text:p>
          </table:table-cell>
          <table:table-cell table:style-name="TableCell168">
            <text:p text:style-name="P169">1,562</text:p>
          </table:table-cell>
          <table:table-cell table:style-name="TableCell170">
            <text:p text:style-name="P171">14,912</text:p>
          </table:table-cell>
        </table:table-row>
      </table:table>
      <text:soft-page-break/>
      <text:p text:style-name="P172">※註：1.資料來源，交通部統計查詢網。</text:p>
      <text:p text:style-name="P173">2.依交通部統計查詢網說明，總計數含花蓮港及安平港；因4捨5入關係，總計數字容或不等於細項數字之合。</text:p>
      <text:p text:style-name="P174"><text:span text:style-name="T175">(</text:span><text:span text:style-name="T176">二</text:span><text:span text:style-name="T177">)高雄港106年度貨櫃裝卸量逾千萬</text:span>TEU<text:span text:style-name="T178">，係歷史第三高，惟</text:span><text:span text:style-name="T179">受</text:span><text:span text:style-name="T180">國際海運聯盟</text:span><text:span text:style-name="T181">重組衝擊</text:span><text:span text:style-name="T182">轉口貨櫃量</text:span><text:span text:style-name="T183">，</text:span><text:span text:style-name="T184">全球排名下跌至第15名</text:span></text:p>
      <text:p text:style-name="P185">1.高雄港為我國最大國際商港，審計部106年度中央政府總決算審核報告指出<text:span text:style-name="T186"><text:note text:note-class="footnote" text:id="_ftn1"><text:note-citation>2</text:note-citation><text:note-body><text:p text:style-name="P187"><text:span text:style-name="T188"><text:s/></text:span><text:span text:style-name="T189">詳</text:span><text:span text:style-name="T190">審計部106年度中央政府總決算審核報告乙-451至乙-452頁</text:span><text:span text:style-name="T191">。</text:span></text:p></text:note-body></text:note></text:span>，國際海運聯盟於106年4月重組運行後，衝擊高雄港轉口貨櫃量，106年第2季至第4季全港及轉口貨櫃量均較上年度同期衰退，其中第4季全港貨櫃量較上年度同期減少6.97%，主要係轉口貨櫃量減少13.50%所致(詳附表2)。</text:p>
      <text:p text:style-name="P192">2.高雄港106年度貨櫃裝卸量為1,027萬餘TEU，雖較105年度之1,046萬餘TEU減少約20萬TEU，仍為該港貨櫃裝卸量之歷史第三高<text:span text:style-name="T193"><text:note text:note-class="footnote" text:id="_ftn2"><text:note-citation>3</text:note-citation><text:note-body><text:p text:style-name="P194"><text:span text:style-name="T195"><text:s/>參據</text:span><text:span text:style-name="T196">交通部統計查詢網74年度至106年度之</text:span><text:span text:style-name="T197">國際商港貨櫃裝卸量</text:span><text:span text:style-name="T198">資料。</text:span></text:p></text:note-body></text:note></text:span>；惟高雄港於全球貨櫃港口之排名，西元2000年為第4名，之後呈下跌趨勢，2008年降至第12名，2011年降至第13名，至2017年復下跌至第15名。</text:p>
      <text:p text:style-name="P199"><text:span text:style-name="T200">附表2</text:span><text:span text:style-name="T201">：</text:span><text:span text:style-name="T202">近</text:span><text:span text:style-name="T203">年度高雄港全港及轉口貨櫃量統計表</text:span></text:p>
      <text:p text:style-name="P204"><text:span text:style-name="T205">單位</text:span><text:span text:style-name="T206">：</text:span><text:span text:style-name="T207">千</text:span><text:span text:style-name="T208">T</text:span><text:span text:style-name="T209">E</text:span><text:span text:style-name="T210">U</text:span><text:span text:style-name="T211">(折合20呎貨櫃數)</text:span><text:span text:style-name="T212">；</text:span><text:span text:style-name="T213">%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<text:span text:style-name="T225">年度</text:span></text:p>
            </table:table-cell>
            <table:table-cell table:style-name="TableCell226">
              <text:p text:style-name="P227">項目</text:p>
            </table:table-cell>
            <table:table-cell table:style-name="TableCell228">
              <text:p text:style-name="P229">合<text:tab/>計</text:p>
            </table:table-cell>
            <table:table-cell table:style-name="TableCell230">
              <text:p text:style-name="P231"><text:span text:style-name="T232">第</text:span><text:span text:style-name="T233"><text:s/></text:span><text:span text:style-name="T234">1</text:span><text:span text:style-name="T235"><text:s/></text:span><text:span text:style-name="T236">季</text:span></text:p>
            </table:table-cell>
            <table:table-cell table:style-name="TableCell237">
              <text:p text:style-name="P238"><text:span text:style-name="T239">第</text:span><text:span text:style-name="T240"><text:s/></text:span><text:span text:style-name="T241">2</text:span><text:span text:style-name="T242"><text:s/></text:span><text:span text:style-name="T243">季</text:span></text:p>
            </table:table-cell>
            <table:table-cell table:style-name="TableCell244">
              <text:p text:style-name="P245"><text:span text:style-name="T246">第</text:span><text:span text:style-name="T247"><text:s/></text:span><text:span text:style-name="T248">3</text:span><text:span text:style-name="T249"><text:s/></text:span><text:span text:style-name="T250">季</text:span></text:p>
            </table:table-cell>
            <table:table-cell table:style-name="TableCell251">
              <text:p text:style-name="P252"><text:span text:style-name="T253">第</text:span><text:span text:style-name="T254"><text:s/></text:span><text:span text:style-name="T255">4</text:span><text:span text:style-name="T256"><text:s/></text:span><text:span text:style-name="T257">季</text:span></text:p>
            </table:table-cell>
          </table:table-row>
        </table:table-header-rows>
        <table:table-row table:style-name="TableRow258">
          <table:table-cell table:style-name="TableCell259" table:number-rows-spanned="2">
            <text:p text:style-name="P260"><text:span text:style-name="T261">105</text:span></text:p>
          </table:table-cell>
          <table:table-cell table:style-name="TableCell262">
            <text:p text:style-name="P263">全港</text:p>
          </table:table-cell>
          <table:table-cell table:style-name="TableCell264">
            <text:p text:style-name="P265"><text:span text:style-name="T266">10,46</text:span><text:span text:style-name="T267">5</text:span></text:p>
          </table:table-cell>
          <table:table-cell table:style-name="TableCell268">
            <text:p text:style-name="P269"><text:span text:style-name="T270">2,4</text:span><text:span text:style-name="T271">3</text:span><text:span text:style-name="T272">1</text:span></text:p>
          </table:table-cell>
          <table:table-cell table:style-name="TableCell273">
            <text:p text:style-name="P274"><text:span text:style-name="T275">2,6</text:span><text:span text:style-name="T276">7</text:span><text:span text:style-name="T277">0</text:span></text:p>
          </table:table-cell>
          <table:table-cell table:style-name="TableCell278">
            <text:p text:style-name="P279"><text:span text:style-name="T280">2,5</text:span><text:span text:style-name="T281">7</text:span><text:span text:style-name="T282">8</text:span></text:p>
          </table:table-cell>
          <table:table-cell table:style-name="TableCell283">
            <text:p text:style-name="P284"><text:span text:style-name="T285">2,7</text:span><text:span text:style-name="T286">8</text:span><text:span text:style-name="T287">5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轉口</text:p>
          </table:table-cell>
          <table:table-cell table:style-name="TableCell292">
            <text:p text:style-name="P293"><text:span text:style-name="T294">5,06</text:span><text:span text:style-name="T295">4</text:span></text:p>
          </table:table-cell>
          <table:table-cell table:style-name="TableCell296">
            <text:p text:style-name="P297"><text:span text:style-name="T298">1,1</text:span><text:span text:style-name="T299">7</text:span><text:span text:style-name="T300">5</text:span></text:p>
          </table:table-cell>
          <table:table-cell table:style-name="TableCell301">
            <text:p text:style-name="P302"><text:span text:style-name="T303">1,2</text:span><text:span text:style-name="T304">9</text:span><text:span text:style-name="T305">2</text:span></text:p>
          </table:table-cell>
          <table:table-cell table:style-name="TableCell306">
            <text:p text:style-name="P307"><text:span text:style-name="T308">1,2</text:span><text:span text:style-name="T309">4</text:span><text:span text:style-name="T310">2</text:span></text:p>
          </table:table-cell>
          <table:table-cell table:style-name="TableCell311">
            <text:p text:style-name="P312"><text:span text:style-name="T313">1,3</text:span><text:span text:style-name="T314">5</text:span><text:span text:style-name="T315">4</text:span></text:p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106</text:span></text:p>
          </table:table-cell>
          <table:table-cell table:style-name="TableCell320">
            <text:p text:style-name="P321">全港</text:p>
          </table:table-cell>
          <table:table-cell table:style-name="TableCell322">
            <text:p text:style-name="P323"><text:span text:style-name="T324">10,27</text:span><text:span text:style-name="T325">1</text:span></text:p>
          </table:table-cell>
          <table:table-cell table:style-name="TableCell326">
            <text:p text:style-name="P327"><text:span text:style-name="T328">2,6</text:span><text:span text:style-name="T329">1</text:span><text:span text:style-name="T330">6</text:span></text:p>
          </table:table-cell>
          <table:table-cell table:style-name="TableCell331">
            <text:p text:style-name="P332"><text:span text:style-name="T333">2,5</text:span><text:span text:style-name="T334">6</text:span><text:span text:style-name="T335">3</text:span></text:p>
          </table:table-cell>
          <table:table-cell table:style-name="TableCell336">
            <text:p text:style-name="P337"><text:span text:style-name="T338">2,5</text:span><text:span text:style-name="T339">0</text:span><text:span text:style-name="T340">1</text:span></text:p>
          </table:table-cell>
          <table:table-cell table:style-name="TableCell341">
            <text:p text:style-name="P342"><text:span text:style-name="T343">2,5</text:span><text:span text:style-name="T344">9</text:span><text:span text:style-name="T345">1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轉口</text:p>
          </table:table-cell>
          <table:table-cell table:style-name="TableCell350">
            <text:p text:style-name="P351"><text:span text:style-name="T352">4,76</text:span><text:span text:style-name="T353">4</text:span></text:p>
          </table:table-cell>
          <table:table-cell table:style-name="TableCell354">
            <text:p text:style-name="P355"><text:span text:style-name="T356">1,2</text:span><text:span text:style-name="T357">8</text:span><text:span text:style-name="T358">6</text:span></text:p>
          </table:table-cell>
          <table:table-cell table:style-name="TableCell359">
            <text:p text:style-name="P360"><text:span text:style-name="T361">1,1</text:span><text:span text:style-name="T362">9</text:span><text:span text:style-name="T363">0</text:span></text:p>
          </table:table-cell>
          <table:table-cell table:style-name="TableCell364">
            <text:p text:style-name="P365"><text:span text:style-name="T366">1,1</text:span><text:span text:style-name="T367">1</text:span><text:span text:style-name="T368">6</text:span></text:p>
          </table:table-cell>
          <table:table-cell table:style-name="TableCell369">
            <text:p text:style-name="P370"><text:span text:style-name="T371">1,1</text:span><text:span text:style-name="T372">7</text:span><text:span text:style-name="T373">1</text:span></text:p>
          </table:table-cell>
        </table:table-row>
        <table:table-row table:style-name="TableRow374">
          <table:table-cell table:style-name="TableCell375" table:number-rows-spanned="2">
            <text:p text:style-name="P376">106</text:p>
            <text:p text:style-name="P377">成長率</text:p>
          </table:table-cell>
          <table:table-cell table:style-name="TableCell378">
            <text:p text:style-name="P379">全港</text:p>
          </table:table-cell>
          <table:table-cell table:style-name="TableCell380">
            <text:p text:style-name="P381"><text:span text:style-name="T382">-</text:span><text:span text:style-name="T383"><text:s/>1.85</text:span></text:p>
          </table:table-cell>
          <table:table-cell table:style-name="TableCell384">
            <text:p text:style-name="P385"><text:span text:style-name="T386">7.63</text:span></text:p>
          </table:table-cell>
          <table:table-cell table:style-name="TableCell387">
            <text:p text:style-name="P388"><text:span text:style-name="T389">-</text:span><text:span text:style-name="T390"><text:s/>4</text:span><text:span text:style-name="T391">.</text:span><text:span text:style-name="T392">0</text:span><text:span text:style-name="T393">2</text:span></text:p>
          </table:table-cell>
          <table:table-cell table:style-name="TableCell394">
            <text:p text:style-name="P395"><text:span text:style-name="T396">-</text:span><text:span text:style-name="T397"><text:s/>3</text:span><text:span text:style-name="T398">.</text:span><text:span text:style-name="T399">0</text:span><text:span text:style-name="T400">1</text:span></text:p>
          </table:table-cell>
          <table:table-cell table:style-name="TableCell401">
            <text:p text:style-name="P402"><text:span text:style-name="T403">-</text:span><text:span text:style-name="T404"><text:s/>6</text:span><text:span text:style-name="T405">.</text:span><text:span text:style-name="T406">9</text:span><text:span text:style-name="T407">7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轉口</text:p>
          </table:table-cell>
          <table:table-cell table:style-name="TableCell412">
            <text:p text:style-name="P413"><text:span text:style-name="T414">-</text:span><text:span text:style-name="T415"><text:s/>5.92</text:span></text:p>
          </table:table-cell>
          <table:table-cell table:style-name="TableCell416">
            <text:p text:style-name="P417"><text:span text:style-name="T418">9.39</text:span></text:p>
          </table:table-cell>
          <table:table-cell table:style-name="TableCell419">
            <text:p text:style-name="P420"><text:span text:style-name="T421">-</text:span><text:span text:style-name="T422"><text:s/>7</text:span><text:span text:style-name="T423">.</text:span><text:span text:style-name="T424">8</text:span><text:span text:style-name="T425">6</text:span></text:p>
          </table:table-cell>
          <table:table-cell table:style-name="TableCell426">
            <text:p text:style-name="P427"><text:span text:style-name="T428">-</text:span><text:span text:style-name="T429"><text:s/>1</text:span><text:span text:style-name="T430">0</text:span><text:span text:style-name="T431">.1</text:span><text:span text:style-name="T432">4</text:span></text:p>
          </table:table-cell>
          <table:table-cell table:style-name="TableCell433">
            <text:p text:style-name="P434"><text:span text:style-name="T435">-</text:span><text:span text:style-name="T436"><text:s/>1</text:span><text:span text:style-name="T437">3</text:span><text:span text:style-name="T438">.5</text:span><text:span text:style-name="T439">0</text:span></text:p>
          </table:table-cell>
        </table:table-row>
      </table:table>
      <text:p text:style-name="P440"><text:span text:style-name="T441">※註：1.資料來源，審計部106年度中央政府總決算審核報告乙-452頁</text:span>。</text:p>
      <text:p text:style-name="P442">綜上，我國於101年3月參考先進國家港埠經營管理體制改革趨勢成立港務公司，期以提高我國港埠經營績效，惟近年來我國整體國際商港貨櫃裝卸量未見明顯增長，高雄港全球排名下跌，港埠經營之規劃及執行，允宜檢討並研謀有效增進措施，俾提升港務公司之國際競爭力。</text:p>
      <text:p text:style-name="P443">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Windows 使用者</dc:creator>
    <meta:creation-date>2019-03-13T09:21:00Z</meta:creation-date>
    <dc:date>2019-03-13T09:21:00Z</dc:date>
    <meta:print-date>2018-11-20T0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