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style:font-name-asian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justify" fo:line-height="0.3055in"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2" fo:orphans="2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50" style:family="table-column">
      <style:table-column-properties style:column-width="1.4152in"/>
    </style:style>
    <style:style style:name="TableColumn51" style:family="table-column">
      <style:table-column-properties style:column-width="3.1333in"/>
    </style:style>
    <style:style style:name="TableColumn52" style:family="table-column">
      <style:table-column-properties style:column-width="0.9833in"/>
    </style:style>
    <style:style style:name="TableColumn53" style:family="table-column">
      <style:table-column-properties style:column-width="0.9638in"/>
    </style:style>
    <style:style style:name="Table49" style:family="table">
      <style:table-properties style:width="6.4958in" style:rel-width="100%" fo:margin-left="0in" table:align="center"/>
    </style:style>
    <style:style style:name="TableRow54" style:family="table-row">
      <style:table-row-properties style:min-row-height="0.0395in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3055in" fo:margin-left="-0.0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3055in" fo:margin-left="-0.0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start" fo:line-height="0.3055in"/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0395in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3055in" fo:margin-left="-0.0486in" fo:text-indent="0.04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 fo:margin-left="1.1069in" fo:margin-right="-0.4333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本文縮排2" style:family="paragraph">
      <style:paragraph-properties fo:text-align="justify" fo:line-height="0.2916in" fo:margin-left="0.0006in" fo:text-inden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P113" style:parent-style-name="本文縮排2" style:family="paragraph">
      <style:paragraph-properties fo:text-align="justify" fo:line-height="0.2916in" fo:margin-left="0.0006in" fo:text-inden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P114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7會期</text:p>
      <text:p text:style-name="P4"><text:span text:style-name="T5">社會福利及衛生環境委員會第</text:span><text:span text:style-name="T6">5</text:span><text:span text:style-name="T7">次全體委員會議議事錄</text:span></text:p>
      <text:p text:style-name="P8"><text:span text:style-name="T9">時　　間：10</text:span><text:span text:style-name="T10">8</text:span><text:span text:style-name="T11">年</text:span><text:span text:style-name="T12">3</text:span><text:span text:style-name="T13">月</text:span><text:span text:style-name="T14">11</text:span><text:span text:style-name="T15">日（星期一）9時</text:span><text:span text:style-name="T16">2</text:span><text:span text:style-name="T17">分至</text:span><text:span text:style-name="T18">1</text:span><text:span text:style-name="T19">2</text:span><text:span text:style-name="T20">時</text:span><text:span text:style-name="T21">3</text:span><text:span text:style-name="T22">2</text:span><text:span text:style-name="T23">分</text:span></text:p>
      <text:p text:style-name="P24">地　　點：群賢樓801會議室</text:p>
      <text:p text:style-name="P25"><text:span text:style-name="T26">出席委員：</text:span><text:span text:style-name="T27">陳宜民 <text:s/></text:span><text:span text:style-name="T28">吳玉琴 <text:s/></text:span><text:span text:style-name="T29">蔣萬安 <text:s/></text:span><text:span text:style-name="T30">王育敏 <text:s/></text:span><text:span text:style-name="T31">李彥秀</text:span><text:span text:style-name="T32"><text:s text:c="2"/></text:span><text:span text:style-name="T33">徐志榮 <text:s/></text:span><text:span text:style-name="T34"><text:line-break/></text:span><text:span text:style-name="T35">邱泰源 <text:s/>劉建國 <text:s/></text:span><text:span text:style-name="T36">黃秀芳 <text:s/></text:span><text:span text:style-name="T37">陳靜敏 <text:s/></text:span><text:span text:style-name="T38">林淑芬 <text:s/></text:span><text:span text:style-name="T39">楊 <text:s/>曜</text:span><text:span text:style-name="T40"><text:line-break/></text:span><text:span text:style-name="T41">陳 <text:s/>瑩</text:span><text:span text:style-name="T42"><text:s text:c="2"/></text:span><text:span text:style-name="T43">（委員</text:span><text:span text:style-name="T44">出</text:span><text:span text:style-name="T45">席1</text:span><text:span text:style-name="T46">3</text:span><text:span text:style-name="T47">人）</text:span></text:p>
      <text:p text:style-name="P48">列席委員：鍾佳濱 <text:s/>童惠珍 <text:s/>林奕華 <text:s/>沈智慧 <text:s/>鄭天財 <text:s/>吳志揚 <text:s/>江啟臣 <text:s/>孔文吉 <text:s/>吳焜裕 <text:s/>蔣乃辛 <text:s/>廖國棟 <text:s/>何志偉 <text:s/>黃國昌 <text:s/>羅明才 <text:s/>周陳秀霞（委員列席15人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列席官員：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衛生福利部</text:span></text:p>
          </table:table-cell>
          <table:table-cell table:style-name="TableCell69">
            <text:p text:style-name="P70">部長</text:p>
          </table:table-cell>
          <table:table-cell table:style-name="TableCell71">
            <text:p text:style-name="P72">陳時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常務次長</text:p>
          </table:table-cell>
          <table:table-cell table:style-name="TableCell80">
            <text:p text:style-name="P81">薛瑞元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醫事司</text:p>
          </table:table-cell>
          <table:table-cell table:style-name="TableCell87">
            <text:p text:style-name="P88">司長</text:p>
          </table:table-cell>
          <table:table-cell table:style-name="TableCell89">
            <text:p text:style-name="P90">石崇良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中央健康保險署</text:p>
          </table:table-cell>
          <table:table-cell table:style-name="TableCell96">
            <text:p text:style-name="P97">署長</text:p>
          </table:table-cell>
          <table:table-cell table:style-name="TableCell98">
            <text:p text:style-name="P99">李伯璋</text:p>
          </table:table-cell>
        </table:table-row>
      </table:table>
      <text:p text:style-name="P100"><text:span text:style-name="T101">主　　席：</text:span><text:span text:style-name="T102">劉</text:span><text:span text:style-name="T103">召集</text:span><text:span text:style-name="T104">委員建國</text:span></text:p>
      <text:p text:style-name="P105">專門委員：朱蔚菁</text:p>
      <text:p text:style-name="P106">主任秘書：金允成</text:p>
      <text:p text:style-name="P107">記　　錄：簡任秘書　黃淑敏　簡任編審　林桂美　科　　長　葉淑婷科 <text:s text:c="3"/>員　高佳伶</text:p>
      <text:p text:style-name="P108"/>
      <text:p text:style-name="P109">報告事項</text:p>
      <text:p text:style-name="P110">宣讀上次會議議事錄。</text:p>
      <text:p text:style-name="P111">決定：確定。</text:p>
      <text:p text:style-name="P112"/>
      <text:p text:style-name="P113">邀請衛生福利部就「區域級(含)以上大醫院門診推動減量措施，自107年7月起每年減量2％，逐年增加減量目標，五年達減量10％」進行專題報告，並備質詢。</text:p>
      <text:p text:style-name="P114">（<text:span text:style-name="T115">本次會議</text:span>由<text:span text:style-name="T116">衛生福利部部長陳時中</text:span><text:span text:style-name="T117">列席</text:span><text:span text:style-name="T118">報告後，</text:span><text:span text:style-name="T119">委員</text:span><text:span text:style-name="T120">陳宜民、</text:span><text:span text:style-name="T121">吳玉琴、</text:span><text:span text:style-name="T122">王育敏、李彥秀、</text:span><text:span text:style-name="T123">蔣萬安、</text:span><text:span text:style-name="T124">徐志榮、劉建國、</text:span>邱泰源、黃秀芳、陳靜敏、林淑芬、吳焜裕、黃國昌、陳瑩及楊曜等15人<text:span text:style-name="T125">提</text:span><text:span text:style-name="T126">出質</text:span><text:soft-page-break/><text:span text:style-name="T127">詢，均經</text:span>衛生福利部部長陳時中<text:span text:style-name="T128">暨各相關主管等即席答復。委員</text:span>廖國棟所提書面質詢，列入紀錄刊登公報。）</text:p>
      <text:p text:style-name="P129"/>
      <text:p text:style-name="P130">決定：</text:p>
      <text:p text:style-name="P131">一、報告及詢答完畢。</text:p>
      <text:p text:style-name="P132">二、委員質詢未及答復或請補充資料者，請相關機關於2週內以書面答復，委員另要求期限者，從其所定。</text:p>
      <text:p text:style-name="P133"/>
      <text:p text:style-name="P134"><text:span text:style-name="T13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fo:widows="2" fo:orphans="2"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9-03-15T02:30:00Z</meta:creation-date>
    <dc:date>2019-03-15T02:30:00Z</dc:date>
    <meta:print-date>2018-12-19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