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fo:letter-spacing="-0.0277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3" style:parent-style-name="內文" style:family="paragraph">
      <style:paragraph-properties fo:margin-left="1.1111in" fo:margin-right="0.2222in" fo:text-indent="-1.111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fo:letter-spacing="-0.0166in" style:letter-kerning="false"/>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fo:letter-spacing="-0.0277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7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fo:margin-left="1.1111in" fo:text-indent="-0.0263in">
        <style:tab-stops>
          <style:tab-stop style:type="left" style:position="5.1888in"/>
        </style:tab-stops>
      </style:paragraph-properties>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P8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6" style:parent-style-name="內文" style:family="paragraph">
      <style:paragraph-properties fo:margin-left="1.1111in" fo:text-indent="0.2291in">
        <style:tab-stops>
          <style:tab-stop style:type="left" style:position="3.3187in"/>
          <style:tab-stop style:type="left" style:position="4.6972in"/>
          <style:tab-stop style:type="left" style:position="5.1888in"/>
        </style:tab-stops>
      </style:paragraph-properties>
      <style:text-properties style:font-name="標楷體" style:font-name-asian="標楷體" style:letter-kerning="true"/>
    </style:style>
    <style:style style:name="P97" style:parent-style-name="內文" style:family="paragraph">
      <style:paragraph-properties fo:margin-left="1.1111in" fo:text-indent="0.2291in">
        <style:tab-stops>
          <style:tab-stop style:type="left" style:position="5.1888in"/>
        </style:tab-stops>
      </style:paragraph-properties>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font-name-complex="新細明體" style:letter-kerning="true"/>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6" style:parent-style-name="內文" style:family="paragraph">
      <style:paragraph-properties fo:margin-left="1.1111in" fo:text-indent="0.2291in">
        <style:tab-stops>
          <style:tab-stop style:type="left" style:position="5.1888in"/>
        </style:tab-stops>
      </style:paragraph-properties>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fo:font-weight="bold" style:font-weight-asian="bold"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P12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7" style:parent-style-name="內文" style:family="paragraph">
      <style:paragraph-properties fo:margin-left="1.1111in" fo:text-indent="0.2291in">
        <style:tab-stops>
          <style:tab-stop style:type="left" style:position="4.6972in"/>
          <style:tab-stop style:type="left" style:position="5.1888in"/>
        </style:tab-stops>
      </style:paragraph-properties>
      <style:text-properties style:font-name="標楷體" style:font-name-asian="標楷體" style:letter-kerning="true"/>
    </style:style>
    <style:style style:name="P13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3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49" style:parent-style-name="內文" style:family="paragraph">
      <style:paragraph-properties fo:margin-left="1.1111in" fo:text-indent="-0.0263in">
        <style:tab-stops>
          <style:tab-stop style:type="left" style:position="5.1888in"/>
        </style:tab-stops>
      </style:paragraph-properties>
    </style:style>
    <style:style style:name="T150" style:parent-style-name="預設段落字型" style:family="text">
      <style:text-properties style:font-name="標楷體" style:font-name-asian="標楷體" fo:font-weight="bold" style:font-weight-asian="bold"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P157" style:parent-style-name="純文字" style:family="paragraph">
      <style:paragraph-properties fo:line-height="0.3333in">
        <style:tab-stops>
          <style:tab-stop style:type="left" style:position="2.5416in"/>
        </style:tab-stops>
      </style:paragraph-properties>
      <style:text-properties style:letter-kerning="true"/>
    </style:style>
    <style:style style:name="P15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5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6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61"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style:style>
    <style:style style:name="P162" style:parent-style-name="內文" style:family="paragraph">
      <style:paragraph-properties style:text-autospace="none" fo:text-align="justify" fo:margin-left="0.4465in">
        <style:tab-stops/>
      </style:paragraph-properties>
      <style:text-properties style:font-name="標楷體" style:font-name-asian="標楷體" style:font-name-complex="Courier New" fo:font-weight="bold" style:font-weight-asian="bold"/>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fo:margin-top="0.125in"/>
      <style:text-properties style:font-name="標楷體" style:font-name-asian="標楷體" fo:font-weight="bold" style:font-weight-asian="bold"/>
    </style:style>
    <style:style style:name="P166" style:parent-style-name="內文" style:family="paragraph">
      <style:paragraph-properties fo:text-align="justify" fo:margin-top="0.1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8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18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18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187" style:parent-style-name="內文" style:family="paragraph">
      <style:paragraph-properties style:text-autospace="none" fo:text-align="justify" fo:margin-top="0.125in" fo:margin-left="0.446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text-autospace="none" fo:text-align="justify" fo:margin-left="0.0361in" fo:text-indent="-0.0069in">
        <style:tab-stops/>
      </style:paragraph-properties>
      <style:text-properties style:font-name="標楷體" style:font-name-asian="標楷體" fo:font-weight="bold" style:font-weight-asian="bold"/>
    </style:style>
    <style:style style:name="P191" style:parent-style-name="內文" style:family="paragraph">
      <style:paragraph-properties style:text-autospace="none" fo:text-align="justify" fo:margin-left="0.0361in" fo:text-indent="-0.0069in">
        <style:tab-stops/>
      </style:paragraph-properties>
      <style:text-properties style:font-name="標楷體" style:font-name-asian="標楷體" fo:font-weight="bold" style:font-weight-asian="bold"/>
    </style:style>
    <style:style style:name="P192" style:parent-style-name="內文" style:family="paragraph">
      <style:paragraph-properties style:text-autospace="none" fo:text-align="justify" fo:margin-left="0.0354in" fo:text-indent="-0.0354in">
        <style:tab-stops/>
      </style:paragraph-properties>
      <style:text-properties style:font-name="標楷體" style:font-name-asian="標楷體"/>
    </style:style>
    <style:style style:name="P193"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194" style:parent-style-name="內文" style:family="paragraph">
      <style:paragraph-properties fo:text-align="justify" fo:margin-top="0.125in" fo:margin-left="0.2222in" fo:text-indent="-0.2222in">
        <style:tab-stops/>
      </style:paragraph-properties>
    </style:style>
    <style:style style:name="T19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7會期財政委員會第3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4</text:span><text:span text:style-name="T11">日（星期一）</text:span><text:span text:style-name="T12">上午9時</text:span><text:span text:style-name="T13">至</text:span><text:span text:style-name="T14">12</text:span><text:span text:style-name="T15">時</text:span><text:span text:style-name="T16">30</text:span><text:span text:style-name="T17">分</text:span></text:p>
      <text:p text:style-name="P18">地　　點　本院群賢樓9樓大禮堂</text:p>
      <text:p text:style-name="P19"><text:span text:style-name="T20">出席委員　</text:span><text:span text:style-name="T21">曾銘宗　</text:span><text:span text:style-name="T22">吳秉叡</text:span><text:span text:style-name="T23">　</text:span><text:span text:style-name="T24">林德福　</text:span><text:span text:style-name="T25">黃國昌　</text:span><text:span text:style-name="T26">費鴻泰　</text:span><text:span text:style-name="T27">賴士葆</text:span><text:span text:style-name="T28">　</text:span><text:span text:style-name="T29">施義芳　</text:span><text:span text:style-name="T30">余宛如</text:span><text:span text:style-name="T31">　</text:span><text:span text:style-name="T32">王榮璋</text:span><text:span text:style-name="T33">　</text:span><text:span text:style-name="T34">郭正亮</text:span><text:span text:style-name="T35">　</text:span><text:span text:style-name="T36">江永昌　羅明才</text:span><text:span text:style-name="T37">　</text:span><text:span text:style-name="T38">陳賴素美</text:span><text:span text:style-name="T39">　</text:span><text:span text:style-name="T40">蔡易餘</text:span><text:span text:style-name="T41">　</text:span></text:p>
      <text:p text:style-name="P42">委員出席14人</text:p>
      <text:p text:style-name="P43"><text:span text:style-name="T44">列席委員</text:span><text:span text:style-name="T45">　</text:span><text:span text:style-name="T46">鄭天財Sra．Kacaw</text:span><text:span text:style-name="T47">　</text:span><text:span text:style-name="T48">李昆澤</text:span><text:span text:style-name="T49">　</text:span><text:span text:style-name="T50">江啟臣</text:span><text:span text:style-name="T51">　</text:span><text:span text:style-name="T52">吳志揚</text:span><text:span text:style-name="T53">　</text:span><text:span text:style-name="T54">童惠珍</text:span><text:span text:style-name="T55">　</text:span><text:span text:style-name="T56">鍾佳濱</text:span><text:span text:style-name="T57">　</text:span><text:span text:style-name="T58">沈智慧　林奕華　</text:span><text:span text:style-name="T59">吳焜裕</text:span><text:span text:style-name="T60">　</text:span><text:span text:style-name="T61">呂玉玲</text:span><text:span text:style-name="T62">　</text:span><text:span text:style-name="T63">何欣純</text:span><text:span text:style-name="T64">　</text:span><text:span text:style-name="T65">鍾孔炤</text:span><text:span text:style-name="T66">　</text:span><text:span text:style-name="T67">周陳秀霞</text:span><text:span text:style-name="T68">　</text:span><text:span text:style-name="T69">何</text:span><text:span text:style-name="T70">志偉</text:span><text:span text:style-name="T71">　</text:span><text:span text:style-name="T72">黃昭順</text:span></text:p>
      <text:p text:style-name="P73">委員列席15人</text:p>
      <text:p text:style-name="P74">列席官員　</text:p>
      <text:p text:style-name="P75"><text:span text:style-name="T76">財政部　　　　　　　　　　　　</text:span><text:span text:style-name="T77">部長</text:span><text:span text:style-name="T78">　　　　</text:span><text:span text:style-name="T79">蘇建榮</text:span></text:p>
      <text:p text:style-name="P80">綜合規劃司　　　　　　　　　司長　　　　陳進雄</text:p>
      <text:p text:style-name="P81">國際財政司　　　　　　　　　司長　　　　李雅晶</text:p>
      <text:p text:style-name="P82">推動促參司　　　　　　　　　司長　　　　王秀時</text:p>
      <text:p text:style-name="P83">人事處　　　　　　　　　　　處長　　　　李秉洲</text:p>
      <text:p text:style-name="P84">會計處　　　　　　　　　　　處長　　　　張玉燕</text:p>
      <text:p text:style-name="P85">統計處　　　　　　　　　　　處長　　　　蔡美娜</text:p>
      <text:p text:style-name="P86">政風處　　　　　　　　　　　處長　　　　歐建志</text:p>
      <text:p text:style-name="P87">法制處　　　　　　　　　　　處長　　　　胡坤明</text:p>
      <text:p text:style-name="P88">秘書處　　　　　　　　　　　處長　　　　陳官保</text:p>
      <text:p text:style-name="P89">國庫署　　　　　　　　　　　署長　　　　蕭家旗</text:p>
      <text:p text:style-name="P90">賦稅署　　　　　　　　　　　署長　　　　李慶華</text:p>
      <text:p text:style-name="P91">關務署　　　　　　　　　　　署長　　　　謝鈴媛</text:p>
      <text:p text:style-name="P92">國有財產署　　　　　　　　　署長　　　　曾國基</text:p>
      <text:p text:style-name="P93">財政資訊中心　　　　　　　　主任　　　　陳泉錫</text:p>
      <text:p text:style-name="P94">財政人員訓練所　　　　　　　所長　　　　樓美鐘</text:p>
      <text:p text:style-name="P95">臺北國稅局　　　　　　　　　局長　　　　許慈美</text:p>
      <text:soft-page-break/>
      <text:p text:style-name="P96">高雄國稅局　　　　　　　　　局長　　　　蔡碧珍</text:p>
      <text:p text:style-name="P97"><text:span text:style-name="T98">北區國稅局　　　　　　　　</text:span><text:span text:style-name="T99">　</text:span><text:span text:style-name="T100">局長</text:span><text:span text:style-name="T101">　　　　</text:span><text:span text:style-name="T102">王</text:span><text:span text:style-name="T103">綉</text:span><text:span text:style-name="T104">忠</text:span></text:p>
      <text:p text:style-name="P105">中區國稅局　　　　　　　　　局長　　　　宋秀玲</text:p>
      <text:p text:style-name="P106">南區國稅局　　　　　　　　　局長　　　　盧貞秀</text:p>
      <text:p text:style-name="P107">臺灣金融控股股份有限公司　　董事長　　　呂桔誠</text:p>
      <text:p text:style-name="P108">　　　　　　　　　　　　　　總經理　　　詹庭禎</text:p>
      <text:p text:style-name="P109">臺灣銀行股份有限公司　　　　總經理　　　邱月琴</text:p>
      <text:p text:style-name="P110">臺銀人壽保險股份有限公司　　董事長　　　劉玉枝</text:p>
      <text:p text:style-name="P111">臺銀綜合證券股份有限公司　　董事長　　　魏江霖</text:p>
      <text:p text:style-name="P112">　　　　　　　　　　　　　　總經理　　　江士田</text:p>
      <text:p text:style-name="P113">臺銀綜合保險經紀人股份有限公司董事長　　謝福燈</text:p>
      <text:p text:style-name="P114">　　　　　　　　　　　　　　總經理　　　黃振瑩</text:p>
      <text:p text:style-name="P115">臺灣土地銀行股份有限公司　　董事長　　　凌忠嫄</text:p>
      <text:p text:style-name="P116"><text:span text:style-name="T117">　　　　　　　　</text:span><text:span text:style-name="T118">　　　　　　</text:span><text:span text:style-name="T119">總經理</text:span><text:span text:style-name="T120">　　　</text:span><text:span text:style-name="T121">黃忠銘</text:span></text:p>
      <text:p text:style-name="P122">土銀保險經紀人股份有限公司　董事長　　　李文雄</text:p>
      <text:p text:style-name="P123">　　　　　　　　　　　　　　總經理　　　游建烽</text:p>
      <text:p text:style-name="P124">中國輸出入銀行　　　　　　　理事主席　　林水永</text:p>
      <text:p text:style-name="P125">　　　　　　　　　　　　　　總經理　　　劉佩真</text:p>
      <text:p text:style-name="P126">臺灣菸酒股份有限公司　　　　代理董事長　曾國基</text:p>
      <text:p text:style-name="P127">　　　　　　　　　　　　　　代理總經理　黃及時</text:p>
      <text:p text:style-name="P128">亞洲物流股份有限公司　　　　董事長　　　周雅淑</text:p>
      <text:p text:style-name="P129">財政部印刷廠　　　　　　　　廠長　　　　李孝春</text:p>
      <text:p text:style-name="P130">兆豐金融控股股份有限公司　　董事長　　　張兆順</text:p>
      <text:p text:style-name="P131">　　　　　　　　　　　　　　總經理　　　胡光華</text:p>
      <text:p text:style-name="P132">第一金融控股股份有限公司　　董事長　　　董瑞斌</text:p>
      <text:p text:style-name="P133">　　　　　　　　　　　　　　總經理　　　林謙浩</text:p>
      <text:p text:style-name="P134">華南金融控股股份有限公司　　董事長　　　吳當傑</text:p>
      <text:p text:style-name="P135">　　　　　　　　　　　　　　總經理　　　羅寶珠</text:p>
      <text:p text:style-name="P136">合作金庫金融控股股份有限公司董事長　　　雷仲達</text:p>
      <text:soft-page-break/>
      <text:p text:style-name="P137">　　　　　　　　　　　　　　總經理　　　陳美足</text:p>
      <text:p text:style-name="P138">彰化商業銀行股份有限公司　　董事長　　　張明道</text:p>
      <text:p text:style-name="P139">　　　　　　　　　　　　　　總經理　　　張鴻基</text:p>
      <text:p text:style-name="P140">臺灣中小企業銀行股份有限公司董事長　　　黃博怡</text:p>
      <text:p text:style-name="P141">　　　　　　　　　　　　　　總經理　　　施建安</text:p>
      <text:p text:style-name="P142">關貿網路股份有限公司　　　　董事長　　　許建隆</text:p>
      <text:p text:style-name="P143">　　　　　　　　　　　　　　總經理　　　張陸生</text:p>
      <text:p text:style-name="P144">中央再保險股份有限公司　　　董事　　　　李宜芬</text:p>
      <text:p text:style-name="P145">中華開發金融控股股份有限公司董事　　　　歐興祥</text:p>
      <text:p text:style-name="P146">台灣金聯資產管理股份有限公司代理董事長　郭文進</text:p>
      <text:p text:style-name="P147">台灣金融資產服務股份有限公司董事長　　　吳英世</text:p>
      <text:p text:style-name="P148">台北金融大樓股份有限公司　　董事長　　　張學舜</text:p>
      <text:p text:style-name="P149"><text:span text:style-name="T150">行政院主計總處</text:span><text:span text:style-name="T151">基金預算處</text:span><text:span text:style-name="T152">　　</text:span><text:span text:style-name="T153">　</text:span><text:span text:style-name="T154">專門委員</text:span><text:span text:style-name="T155">　　</text:span><text:span text:style-name="T156">林秀燕</text:span></text:p>
      <text:p text:style-name="P157">主　　席　施召集委員義芳</text:p>
      <text:p text:style-name="P158">專門委員　謝淑津</text:p>
      <text:p text:style-name="P159">主任秘書　趙弘靜</text:p>
      <text:p text:style-name="P160">紀　　錄　秘　書　郭錦貴　編　審　汪治國　科　長　蔡明哲</text:p>
      <text:p text:style-name="P161">　科　員　高珮玲</text:p>
      <text:p text:style-name="P162">報告事項</text:p>
      <text:p text:style-name="P163">宣讀上次會議議事錄。</text:p>
      <text:p text:style-name="P164">決定：議事錄確定。</text:p>
      <text:p text:style-name="P165">邀請財政部蘇部長建榮率所屬機關首長暨國營事業董事長、總經理(含各轉投資事業機構公股代表之董、監事)列席業務報告，並備質詢。</text:p>
      <text:p text:style-name="P166"><text:span text:style-name="T167">（</text:span><text:span text:style-name="T168">經</text:span><text:span text:style-name="T169">財政部蘇部長建榮、臺灣菸酒股份有限公司曾代理董事長國基分別</text:span><text:span text:style-name="T170">提出報告後</text:span><text:span text:style-name="T171">，計</text:span><text:span text:style-name="T172">有委員曾銘宗、吳秉叡、林德福、黃國昌、費鴻泰、賴士葆、王榮璋、余宛如、施義芳、郭正亮、</text:span><text:span text:style-name="T173">鄭天</text:span><text:span text:style-name="T174">財、羅明才、江永昌、陳賴</text:span><text:span text:style-name="T175">素美等14人提出質詢</text:span><text:span text:style-name="T176">，</text:span><text:span text:style-name="T177">均經</text:span><text:span text:style-name="T178">財政部蘇部長</text:span><text:span text:style-name="T179">、</text:span><text:span text:style-name="T180">臺灣菸酒股份有限公司曾代理董事長</text:span><text:span text:style-name="T181">及相關人員予以答復。</text:span><text:span text:style-name="T182">）</text:span></text:p>
      <text:p text:style-name="P183">決定：</text:p>
      <text:p text:style-name="P184">一、報告及詢答完畢。</text:p>
      <text:p text:style-name="P185">二、委員質詢未及答復或請補充資訊，請財政部於一週內以書面答復；委員另要求期限者，從其所定。</text:p>
      <text:p text:style-name="P186">三、委員何欣純、蔡易餘所提書面質詢，列入紀錄，刊登公報，並請財政部以書面答復。</text:p>
      <text:p text:style-name="P187"><text:span text:style-name="T188">討論</text:span><text:span text:style-name="T189">事項</text:span></text:p>
      <text:p text:style-name="P190">審查中華民國108年度中央政府總預算案附屬單位預算營業部分關於財政部主管臺灣菸酒股份有限公司。</text:p>
      <text:p text:style-name="P191">決議：</text:p>
      <text:p text:style-name="P192">一、說明及詢答完畢。</text:p>
      <text:p text:style-name="P193">二、108年度中央政府總預算案附屬單位預算關於臺灣菸酒股份有限公司部分，尚未進行審查，訂於本星期三繼續審查。</text:p>
      <text:p text:style-name="P194"><text:span text:style-name="T1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15T02:30:00Z</meta:creation-date>
    <dc:date>2019-03-15T02:30:00Z</dc:date>
    <meta:print-date>2019-03-04T05:08:00Z</meta:print-date>
    <meta:template xlink:href="1財委會議事錄-兩天一次會.dot" xlink:type="simple"/>
    <meta:editing-cycles>2</meta:editing-cycles>
    <meta:editing-duration>PT0S</meta:editing-duration>
    <meta:document-statistic meta:page-count="3" meta:paragraph-count="4" meta:word-count="325" meta:character-count="2179" meta:row-count="15" meta:non-whitespace-character-count="1858"/>
  </office:meta>
</office:document-meta>
</file>