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7" style:family="table-column">
      <style:table-column-properties style:column-width="0.4819in" style:use-optimal-column-width="false"/>
    </style:style>
    <style:style style:name="TableColumn8" style:family="table-column">
      <style:table-column-properties style:column-width="1.3791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4.1826in" style:use-optimal-column-width="false"/>
    </style:style>
    <style:style style:name="Table6" style:family="table">
      <style:table-properties style:width="7.0277in" style:rel-width="101.42%" fo:margin-left="0.0291in" table:align="left"/>
    </style:style>
    <style:style style:name="TableRow11" style:family="table-row">
      <style:table-row-properties style:min-row-height="0.484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right="0.1048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8166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166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166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166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8166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166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8166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8166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166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8166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8166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8166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8166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8166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8166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8166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8166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8166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5" style:parent-style-name="立法院公文備註" style:family="paragraph">
      <style:paragraph-properties style:line-height-at-least="0.3611in" fo:margin-left="0in" fo:text-indent="0in">
        <style:tab-stops/>
      </style:paragraph-properties>
    </style:style>
  </office:automatic-styles>
  <office:body>
    <office:text text:use-soft-page-breaks="true">
      <text:p text:style-name="P1">立法院第9屆第7會期交通委員會考察活動概況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召集委員</text:p>
          </table:table-cell>
          <table:table-cell table:style-name="TableCell18">
            <text:p text:style-name="P19">內容</text:p>
          </table:table-cell>
        </table:table-row>
        <table:table-row table:style-name="TableRow20">
          <table:table-cell table:style-name="TableCell21">
            <text:list text:style-name="LFO2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108.3.7</text:p>
            <text:p text:style-name="P25">（星期四）</text:p>
          </table:table-cell>
          <table:table-cell table:style-name="TableCell26">
            <text:p text:style-name="P27">陳雪生</text:p>
          </table:table-cell>
          <table:table-cell table:style-name="TableCell28">
            <text:p text:style-name="P29">考察「宜蘭地區交通建設」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108.3.21</text:p>
            <text:p text:style-name="P35">（星期四）</text:p>
          </table:table-cell>
          <table:table-cell table:style-name="TableCell36">
            <text:p text:style-name="P37">陳雪生</text:p>
          </table:table-cell>
          <table:table-cell table:style-name="TableCell38">
            <text:p text:style-name="P39">考察「臺東地區交通建設」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108.3.27</text:p>
            <text:p text:style-name="P45">（星期三）</text:p>
          </table:table-cell>
          <table:table-cell table:style-name="TableCell46">
            <text:p text:style-name="P47">李昆澤</text:p>
          </table:table-cell>
          <table:table-cell table:style-name="TableCell48">
            <text:p text:style-name="P49">考察「國家災防預測、監測及告警辦理情形」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108.3.28</text:p>
            <text:p text:style-name="P55">（星期四）</text:p>
          </table:table-cell>
          <table:table-cell table:style-name="TableCell56">
            <text:p text:style-name="P57">李昆澤</text:p>
          </table:table-cell>
          <table:table-cell table:style-name="TableCell58">
            <text:p text:style-name="P59">考察「台中地區交通建設」</text:p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108.4.1</text:p>
            <text:p text:style-name="P65">（星期一）</text:p>
          </table:table-cell>
          <table:table-cell table:style-name="TableCell66">
            <text:p text:style-name="P67">陳雪生</text:p>
          </table:table-cell>
          <table:table-cell table:style-name="TableCell68">
            <text:p text:style-name="P69">考察「桃園地區交通建設」</text:p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108.4.11</text:p>
            <text:p text:style-name="P75">（星期四）</text:p>
          </table:table-cell>
          <table:table-cell table:style-name="TableCell76">
            <text:p text:style-name="P77">李昆澤</text:p>
          </table:table-cell>
          <table:table-cell table:style-name="TableCell78">
            <text:p text:style-name="P79">考察「台南地區交通建設」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108.4.18</text:p>
            <text:p text:style-name="P85">（星期四）</text:p>
          </table:table-cell>
          <table:table-cell table:style-name="TableCell86">
            <text:p text:style-name="P87">陳雪生</text:p>
          </table:table-cell>
          <table:table-cell table:style-name="TableCell88">
            <text:p text:style-name="P89"><text:span text:style-name="T90">考察「</text:span><text:span text:style-name="T91">高雄</text:span><text:span text:style-name="T92">地區</text:span><text:span text:style-name="T93">交通建設</text:span><text:span text:style-name="T94">」</text:span></text:p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108.4.25</text:p>
            <text:p text:style-name="P100">（星期四）</text:p>
          </table:table-cell>
          <table:table-cell table:style-name="TableCell101">
            <text:p text:style-name="P102">李昆澤</text:p>
          </table:table-cell>
          <table:table-cell table:style-name="TableCell103">
            <text:p text:style-name="P104">考察「臺東地區交通建設」</text:p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108.5.2</text:p>
            <text:p text:style-name="P110">（星期四）</text:p>
          </table:table-cell>
          <table:table-cell table:style-name="TableCell111">
            <text:p text:style-name="P112">陳雪生</text:p>
          </table:table-cell>
          <table:table-cell table:style-name="TableCell113">
            <text:p text:style-name="P114">考察「彰化地區交通建設」</text:p>
          </table: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108.5.6</text:p>
            <text:p text:style-name="P120">（星期一）</text:p>
          </table:table-cell>
          <table:table-cell table:style-name="TableCell121">
            <text:p text:style-name="P122">李昆澤</text:p>
          </table:table-cell>
          <table:table-cell table:style-name="TableCell123">
            <text:p text:style-name="P124">考察「嘉義地區交通建設」</text:p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108.5.8</text:p>
            <text:p text:style-name="P130">（星期三）</text:p>
          </table:table-cell>
          <table:table-cell table:style-name="TableCell131">
            <text:p text:style-name="P132">李昆澤</text:p>
          </table:table-cell>
          <table:table-cell table:style-name="TableCell133">
            <text:p text:style-name="P134">考察「彰化地區交通建設」</text:p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108.5.15&amp;16</text:p>
            <text:p text:style-name="P140">（星期三、四）</text:p>
          </table:table-cell>
          <table:table-cell table:style-name="TableCell141">
            <text:p text:style-name="P142">陳雪生</text:p>
          </table:table-cell>
          <table:table-cell table:style-name="TableCell143">
            <text:p text:style-name="P144">考察「金門地區交通建設」</text:p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108.5.23</text:p>
            <text:p text:style-name="P150">（星期四）</text:p>
          </table:table-cell>
          <table:table-cell table:style-name="TableCell151">
            <text:p text:style-name="P152">李昆澤</text:p>
          </table:table-cell>
          <table:table-cell table:style-name="TableCell153">
            <text:p text:style-name="P154">考察「台南地區交通建設」</text:p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108.5.29&amp;30</text:p>
            <text:p text:style-name="P160">（星期三、四）</text:p>
          </table:table-cell>
          <table:table-cell table:style-name="TableCell161">
            <text:p text:style-name="P162">陳雪生</text:p>
          </table:table-cell>
          <table:table-cell table:style-name="TableCell163">
            <text:p text:style-name="P164">考察「馬祖地區交通建設」</text:p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108.6.6</text:p>
            <text:p text:style-name="P170">（星期四）</text:p>
          </table:table-cell>
          <table:table-cell table:style-name="TableCell171">
            <text:p text:style-name="P172">李昆澤</text:p>
          </table:table-cell>
          <table:table-cell table:style-name="TableCell173">
            <text:p text:style-name="P174">考察「宜蘭地區交通建設」</text:p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108.6.24</text:p>
            <text:p text:style-name="P180">（星期一）</text:p>
          </table:table-cell>
          <table:table-cell table:style-name="TableCell181">
            <text:p text:style-name="P182">陳雪生</text:p>
          </table:table-cell>
          <table:table-cell table:style-name="TableCell183">
            <text:p text:style-name="P184">考察「台中地區交通及觀光建設」</text:p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108.8.12</text:p>
            <text:p text:style-name="P190">（星期一）</text:p>
          </table:table-cell>
          <table:table-cell table:style-name="TableCell191">
            <text:p text:style-name="P192">李昆澤</text:p>
          </table:table-cell>
          <table:table-cell table:style-name="TableCell193">
            <text:p text:style-name="P194">考察「高雄地區交通建設」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108.8.20</text:p>
            <text:p text:style-name="P200">（星期二）</text:p>
          </table:table-cell>
          <table:table-cell table:style-name="TableCell201">
            <text:p text:style-name="P202">李昆澤</text:p>
          </table:table-cell>
          <table:table-cell table:style-name="TableCell203">
            <text:p text:style-name="P204">考察「高雄地區交通建設」</text:p>
          </table:table-cell>
        </table:table-row>
      </table:table>
      <text:p text:style-name="P205"><text:bookmark-start text:name="_Hlt115599939"/><text:bookmark-end text:name="_Hlt115599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style:font-size-complex="12pt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style:font-size-complex="12pt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日期字元" style:display-name="日期 字元" style:family="text">
      <style:text-properties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2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教育及文化委員會第四屆待審、待辦議案概況</dc:title>
    <dc:subject/>
    <meta:initial-creator>立法院</meta:initial-creator>
    <dc:creator>Windows 使用者</dc:creator>
    <meta:creation-date>2019-08-26T06:17:00Z</meta:creation-date>
    <dc:date>2019-08-26T06:17:00Z</dc:date>
    <meta:print-date>2005-09-27T07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