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87" style:family="table-column">
      <style:table-column-properties style:column-width="0.6041in" style:use-optimal-column-width="false"/>
    </style:style>
    <style:style style:name="TableColumn88" style:family="table-column">
      <style:table-column-properties style:column-width="0.3562in" style:use-optimal-column-width="false"/>
    </style:style>
    <style:style style:name="TableColumn89" style:family="table-column">
      <style:table-column-properties style:column-width="0.3562in" style:use-optimal-column-width="false"/>
    </style:style>
    <style:style style:name="TableColumn90" style:family="table-column">
      <style:table-column-properties style:column-width="0.8277in" style:use-optimal-column-width="false"/>
    </style:style>
    <style:style style:name="TableColumn91" style:family="table-column">
      <style:table-column-properties style:column-width="0.875in" style:use-optimal-column-width="false"/>
    </style:style>
    <style:style style:name="TableColumn92" style:family="table-column">
      <style:table-column-properties style:column-width="5.75in" style:use-optimal-column-width="false"/>
    </style:style>
    <style:style style:name="TableColumn93" style:family="table-column">
      <style:table-column-properties style:column-width="1.3569in" style:use-optimal-column-width="false"/>
    </style:style>
    <style:style style:name="TableColumn94" style:family="table-column">
      <style:table-column-properties style:column-width="0.818in" style:use-optimal-column-width="false"/>
    </style:style>
    <style:style style:name="Table86" style:family="table">
      <style:table-properties style:width="10.9444in" fo:margin-left="0in" table:align="left"/>
    </style:style>
    <style:style style:name="TableRow95" style:family="table-row">
      <style:table-row-properties style:min-row-height="0.0562in"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color="#000000" fo:letter-spacing="-0.0027in" fo:font-size="11pt" style:font-size-asian="11pt" style:font-size-complex="11pt"/>
    </style:style>
    <style:style style:name="T171" style:parent-style-name="預設段落字型" style:family="text">
      <style:text-properties style:font-name="標楷體" style:font-name-asian="標楷體" fo:color="#000000" fo:letter-spacing="-0.0027in"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7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7" style:family="table-column">
      <style:table-column-properties style:column-width="0.6041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8277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5.75in" style:use-optimal-column-width="false"/>
    </style:style>
    <style:style style:name="TableColumn223" style:family="table-column">
      <style:table-column-properties style:column-width="1.3569in" style:use-optimal-column-width="false"/>
    </style:style>
    <style:style style:name="TableColumn224" style:family="table-column">
      <style:table-column-properties style:column-width="0.818in" style:use-optimal-column-width="false"/>
    </style:style>
    <style:style style:name="Table216" style:family="table">
      <style:table-properties style:width="10.9444in" fo:margin-left="0in" table:align="left"/>
    </style:style>
    <style:style style:name="TableRow225" style:family="table-row">
      <style:table-row-properties style:min-row-height="0.093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06" style:family="table-column">
      <style:table-column-properties style:column-width="0.6041in" style:use-optimal-column-width="false"/>
    </style:style>
    <style:style style:name="TableColumn307" style:family="table-column">
      <style:table-column-properties style:column-width="0.3562in" style:use-optimal-column-width="false"/>
    </style:style>
    <style:style style:name="TableColumn308" style:family="table-column">
      <style:table-column-properties style:column-width="0.3562in" style:use-optimal-column-width="false"/>
    </style:style>
    <style:style style:name="TableColumn309" style:family="table-column">
      <style:table-column-properties style:column-width="0.8277in" style:use-optimal-column-width="false"/>
    </style:style>
    <style:style style:name="TableColumn310" style:family="table-column">
      <style:table-column-properties style:column-width="0.875in" style:use-optimal-column-width="false"/>
    </style:style>
    <style:style style:name="TableColumn311" style:family="table-column">
      <style:table-column-properties style:column-width="5.75in" style:use-optimal-column-width="false"/>
    </style:style>
    <style:style style:name="TableColumn312" style:family="table-column">
      <style:table-column-properties style:column-width="1.3569in" style:use-optimal-column-width="false"/>
    </style:style>
    <style:style style:name="TableColumn313" style:family="table-column">
      <style:table-column-properties style:column-width="0.818in" style:use-optimal-column-width="false"/>
    </style:style>
    <style:style style:name="Table305" style:family="table">
      <style:table-properties style:width="10.9444in" fo:margin-left="0in" table:align="left"/>
    </style:style>
    <style:style style:name="TableRow314" style:family="table-row">
      <style:table-row-properties style:min-row-height="0.0562in" style:use-optimal-row-height="false" fo:keep-together="alway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style:line-break="normal" fo:text-align="justify" fo:line-height="0.1666in"/>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2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margin-left="1.0715in" fo:text-indent="-0.4583in">
        <style:tab-stops/>
      </style:paragraph-properties>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2">
            <text:p text:style-name="P53"><text:span text:style-name="T54">3</text:span><text:span text:style-name="T55">／</text:span><text:span text:style-name="T56">18</text:span></text:p>
          </table:table-cell>
          <table:table-cell table:style-name="TableCell57" table:number-rows-spanned="2">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蔡委員培慧</text:p>
          </table:table-cell>
          <table:table-cell table:style-name="TableCell65">
            <text:p text:style-name="P66">考察科技部AI實務應用。</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徐委員志榮</text:p>
          </table:table-cell>
          <table:table-cell table:style-name="TableCell80">
            <text:p text:style-name="P81">繼續審查：一、委員王育敏等16人擬具「兒童及少年福利與權益保障法第六條條文修正草案」案。二、委員陳宜民等18人擬具「兒童及少年福利與權益保障法第十六條條文修正草案」案。三、委員陳素月等18人擬具「兒童及少年福利與權益保障法增訂第三十三條之三條文草案」案。四、委員張廖萬堅等21人擬具「兒童及少年福利與權益保障法部分條文修正草案」案。五、委員張廖萬堅等19人擬具「兒童及少年福利與權益保障法第七條、第十三條及第二十八條條文修正草案」案。六、委員李麗芬等22人擬具「兒童及少年福利與權益保障法第八條條文修正草案」案。七、委員陳亭妃等21人擬具「兒童及少年福利與權益保障法第八條條文修正草案」案。八、委員何欣純等16人擬具「兒童及少年福利與權益保障法第八條條文修正草案」案。九、委員王育敏等18人擬具「兒童及少年福利與權益保障法增訂第二十一條之一條文草案」案。十、委員林昶佐等17人擬具「兒童及少年福利與權益保障法第二十五條條文修正草案」案。十一、委員莊瑞雄等19人擬具「兒童及少年福利與權益保障法第二十六條之二及第八十一條條文修正草案」案。十二、委員張宏陸等21人擬具「兒童及少年福利與權益保障法增訂第二十八條之一及第九十條之三條文草案」案。十三、委員張宏陸等22人擬具「兒童及少年福利與權益保障法第三十三條條文修正草案」案。十四、委員張宏陸等16人擬具「兒童及少年福利與權益保障法第四十一條條文修正草案」案。十五、委員邱泰源等24人擬具「兒童及少年福利與權益保障法第四十三條條文修正草案」案。十六、委員張宏陸等17人擬具「兒童及少年福利與權益保障法第四十三條及第九十一條條文修正草案」案。十七、委員楊鎮浯等20人擬具「兒童及少年福利與權益保障法第四十七條之一、第四十八條及第九十五條條文修正草案」案。十八、委員王育敏等16人擬具「兒童及少年福利與權益保障法第五十三條條文修正草案」案。十九、委員陳亭妃等17人擬具「兒童及少年福利與權益保障法第五十三條及第五十四條條文修正草案」案。二十、委員張宏陸等22人擬具「兒童及少年福利與權益保障法第五十四條條文修正草案」案。二十一、委員羅致政等17人擬具「兒童及少年福利與權益保障法第五十六條及第五十七條條文修正草案」案。二十二、委員李麗芬等23人擬具「兒童及少年福利與權益保障法第六十二條之一、第八十一條及第一百零五條之一條文修正草案」案。二十三、委員林俊憲等16人擬具「兒童及少年福利與權益保障法第七十五條條文修正草案」案。二十四、委員羅致政等17人擬具「兒童及少年福利與權益保障法第七十五條條文修正草案」案。二十五、委員陳超明等17人擬具「兒童及少年福利與權益保障法第七十五條條文修正草案」案。二十六、委員陳瑩等16人擬具「兒童及少年福利與權益保障法第七十五條條文修正草案」案。二十七、委員林岱樺等16人擬具「兒童及少年福利與權益保障法第七十七條條文修正草案」案。二十八、委員王育敏等19人擬具「兒童及少年福利與權益保障法第七十七條、第八十一條及第九十七條條文修正草案」案。二十九、委員陳怡潔等20人擬具「兒童及少年福利與權益保障法第七十七條及第九十七條條文修正草案」案。三十、委員何欣純等16人擬具「兒童及少年福利與權益保障法第七十七條之一、第九十七條及第一百零七條條文修正草案」案。</text:p>
          </table:table-cell>
          <table:table-cell table:style-name="TableCell82">
            <text:p text:style-name="P83">群賢樓801會議室</text:p>
          </table:table-cell>
          <table:table-cell table:style-name="TableCell84">
            <text:p text:style-name="P85"/>
          </table:table-cell>
        </table:table-row>
      </table:table>
      <text:p text:style-name="內文"/>
      <text:p text:style-name="內文"/>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6">
            <text:p text:style-name="P97"/>
          </table:table-cell>
          <table:table-cell table:style-name="TableCell98" table:number-rows-spanned="6">
            <text:p text:style-name="P99"/>
          </table:table-cell>
          <table:table-cell table:style-name="TableCell100">
            <text:p text:style-name="P101">全天</text:p>
          </table:table-cell>
          <table:table-cell table:style-name="TableCell102">
            <text:p text:style-name="P103">社福及衛環</text:p>
          </table:table-cell>
          <table:table-cell table:style-name="TableCell104">
            <text:p text:style-name="P105">徐委員志榮</text:p>
          </table:table-cell>
          <table:table-cell table:style-name="TableCell106">
            <text:p text:style-name="P107">三十一、委員洪慈庸等16人擬具「兒童及少年福利與權益保障法第八十一條條文修正草案」案。三十二、委員吳焜裕等21人擬具「兒童及少年福利與權益保障法第八十一條及第一百零五條之一條文修正草案」案。三十三、委員吳琪銘等18人擬具「兒童及少年福利與權益保障法第九十七條及第一百零七條條文修正草案」案。三十四、委員林岱樺等27人擬具「兒童及少年福利與權益保障法第一百條條文修正草案」案。三十五、委員林為洲等17人擬具「兒童及少年福利與權益保障法第一百條條文修正草案」案。三十六、委員費鴻泰等16人擬具「兒童及少年福利與權益保障法第一百條條文修正草案」案。三十七、委員李彥秀等16人擬具「兒童及少年福利與權益保障法增訂第一百十二條之一條文修正草案」案。三十八、委員趙正宇等17人擬具「兒童及少年福利與權益保障法第九十七條條文修正草案」案。三十九、委員李麗芬等25人擬具「兒童及少年福利與權益保障法部分條文修正草案」案。四十、委員王育敏等16人擬具「兒童及少年福利與權益保障法增訂第五十四條之二條文草案」案。四十一、委員陳曼麗等17人擬具「兒童及少年福利與權益保障法部分條文修正草案」案。四十二、委員劉建國等17人擬具「兒童及少年福利與權益保障法第九十條條文修正草案」案。四十三、委員劉建國等17人擬具「兒童及少年福利與權益保障法第六十四條及第九十七條條文修正草案」案。四十四、親民黨黨團擬具「兒童及少年福利與權益保障法第七十條條文修正草案」案。四十五、委員鍾孔炤等26人擬具「兒童及少年福利與權益保障法第七十條、第七十條之一及第七十條之二條文修正草案」案。四十六、委員陳靜敏等17人擬具「兒童及少年福利與權益保障法第五十四條、第七十六條及第一百零八條條文修正草案」案。四十七、委員劉建國等25人擬具「兒童及少年福利與權益保障法部分條文修正草案」案。四十八、委員吳玉琴等19人擬具「兒童及少年福利與權益保障法部分條文修正草案」案。</text:p>
          </table:table-cell>
          <table:table-cell table:style-name="TableCell108">
            <text:p text:style-name="P109">群賢樓8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經濟</text:p>
          </table:table-cell>
          <table:table-cell table:style-name="TableCell119">
            <text:p text:style-name="P120">孔委員文吉</text:p>
          </table:table-cell>
          <table:table-cell table:style-name="TableCell121">
            <text:p text:style-name="P122">邀請國家發展委員會主任委員列席報告業務概況及就偏遠地區、離島及原住民族地區「地方創生國家戰略計畫」推動及地方執行概況進行報告，並備質詢。</text:p>
            <text:p text:style-name="P123"><text:s/>(3月18日及3月20日二天一次會)</text:p>
          </table:table-cell>
          <table:table-cell table:style-name="TableCell124">
            <text:p text:style-name="P125">紅樓1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交通</text:p>
          </table:table-cell>
          <table:table-cell table:style-name="TableCell135">
            <text:p text:style-name="P136">陳委員雪生</text:p>
          </table:table-cell>
          <table:table-cell table:style-name="TableCell137">
            <text:p text:style-name="P138">邀請國家通訊傳播委員會主任委員詹婷怡列席報告業務概況，並備質詢。</text:p>
            <text:p text:style-name="P139">(3月18日及20日二天一次會)</text:p>
          </table:table-cell>
          <table:table-cell table:style-name="TableCell140">
            <text:p text:style-name="P141">紅樓2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內政</text:p>
          </table:table-cell>
          <table:table-cell table:style-name="TableCell151">
            <text:p text:style-name="P152">林委員為洲</text:p>
          </table:table-cell>
          <table:table-cell table:style-name="TableCell153">
            <text:p text:style-name="P154">考察「內政部警政署國道公路警察局員警執勤安全暨相關防護措施」。</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蔡委員適應</text:p>
          </table:table-cell>
          <table:table-cell table:style-name="TableCell168">
            <text:p text:style-name="P169"><text:span text:style-name="T170">考察「空軍東部軍事設施」</text:span><text:span text:style-name="T171">。</text:span><text:span text:style-name="T172">【</text:span><text:span text:style-name="T173">機密</text:span><text:span text:style-name="T174">】</text:span></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財政</text:p>
          </table:table-cell>
          <table:table-cell table:style-name="TableCell186">
            <text:p text:style-name="P187">施委員義芳</text:p>
          </table:table-cell>
          <table:table-cell table:style-name="TableCell188">
            <text:p text:style-name="P189">一、審查本院委員尤美女等21人擬具「預算法第三十四條條文修正草案」案、委員施義芳等20人擬具「預算法第四十一條條文修正草案」案、委員施義芳等20人擬具「預算法第四十三條條文修正草案」案、委員施義芳等19人擬具「預算法第六十八條條文修正草案」案等4案。二、審查本院委員施義芳等20人擬具「決算法第七條條文修正草案」案、委員蘇巧慧等20人擬具「決算法第二十三條及第二十七條條文修正草案」案、委員郭正亮等17人擬具「決算法第二十六條之一條文修正草案」案等3案。</text:p>
          </table:table-cell>
          <table:table-cell table:style-name="TableCell190">
            <text:p text:style-name="P191">九樓大禮堂</text:p>
          </table:table-cell>
          <table:table-cell table:style-name="TableCell192">
            <text:p text:style-name="P193"/>
          </table:table-cell>
        </table:table-row>
        <table:table-row table:style-name="TableRow194">
          <table:table-cell table:style-name="TableCell195">
            <text:p text:style-name="P196"><text:span text:style-name="T197">3</text:span><text:span text:style-name="T198">／</text:span><text:span text:style-name="T199">19</text:span></text:p>
          </table:table-cell>
          <table:table-cell table:style-name="TableCell200">
            <text:p text:style-name="P201">二</text:p>
          </table:table-cell>
          <table:table-cell table:style-name="TableCell202">
            <text:p text:style-name="P203">全天</text:p>
          </table:table-cell>
          <table:table-cell table:style-name="TableCell204">
            <text:p text:style-name="P205">院　　　會</text:p>
          </table:table-cell>
          <table:table-cell table:style-name="TableCell206">
            <text:p text:style-name="P207"/>
          </table:table-cell>
          <table:table-cell table:style-name="TableCell208">
            <text:p text:style-name="P209">第9屆第7會期第5次會議：</text:p>
            <text:p text:style-name="P210">一、討論事項：詳見議事日程。</text:p>
            <text:p text:style-name="P211">二、下午5時至6時為處理臨時提案時間。</text:p>
          </table:table-cell>
          <table:table-cell table:style-name="TableCell212">
            <text:p text:style-name="P213">議場</text:p>
          </table:table-cell>
          <table:table-cell table:style-name="TableCell214">
            <text:p text:style-name="P215"/>
          </table:table-cell>
        </table:table-row>
      </table:table>
      <text:p text:style-name="內文"/>
      <text:p text:style-name="內文"/>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5">
            <text:p text:style-name="P227">3／20</text:p>
          </table:table-cell>
          <table:table-cell table:style-name="TableCell228" table:number-rows-spanned="5">
            <text:p text:style-name="P229">三</text:p>
          </table:table-cell>
          <table:table-cell table:style-name="TableCell230">
            <text:p text:style-name="P231">全天</text:p>
          </table:table-cell>
          <table:table-cell table:style-name="TableCell232">
            <text:p text:style-name="P233">教育及文化</text:p>
          </table:table-cell>
          <table:table-cell table:style-name="TableCell234">
            <text:p text:style-name="P235">蔡委員培慧</text:p>
          </table:table-cell>
          <table:table-cell table:style-name="TableCell236">
            <text:p text:style-name="P237">邀請國立故宮博物院院長列席報告業務概況，並備質詢。</text:p>
            <text:p text:style-name="P238">（3月20日及21日二天一次會）</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社福及衛環</text:p>
          </table:table-cell>
          <table:table-cell table:style-name="TableCell250">
            <text:p text:style-name="P251">徐委員志榮</text:p>
          </table:table-cell>
          <table:table-cell table:style-name="TableCell252">
            <text:p text:style-name="P253">一、邀請勞動部部長列席報告業務概況及立法計畫，並備質詢。二、審查(一)行政院函請審議「勞工退休金條例部分條文修正草案」案。(二)委員江永昌等16人擬具「勞工退休金條例第四條、第三十四條及第四十二條條文修正草案」案。(三)委員徐志榮等22人擬具「勞工退休金條例第十二條條文修正草案」案。(四)委員賴士葆等17人擬具「勞工退休金條例第十四條、第十四條之一及第三十四條條文修正草案」案。(五)委員陳宜民等17人擬具「勞工退休金條例第二十四條條文修正草案」案。(六)委員林德福等19人擬具「勞工退休金條例第二十六條及第二十八條條文修正草案」案。(七)委員江啟臣等17人擬具「勞工退休金條例第二十八條條文修正草案」案。(八)委員蔣乃辛等17人擬具「勞工退休金條例第二十八條條文修正草案」案。(九)委員鍾孔炤等24人擬具「勞工退休金條例第二十八條條文修正草案」案。(十)委員蔣萬安等19人擬具「勞工退休金條例第二十九條條文修正草案」案。(十一)親民黨黨團擬具「勞工退休金條例第二十九條條文修正草案」案。(十二)委員吳焜裕等32人擬具「勞工退休金條例增訂第三十三條之一條文草案」案。(十三)委員李麗芬等22人擬具「勞工退休金條例第五十三條條文修正草案」案。(十四)委員鍾孔炤等25人擬具「勞工退休金條例增訂第五十三條之一條文草案」案。(十五)委員陳怡潔等16人擬具「勞工退休金條例增訂第五十四條之一、第五十六條之一及第五十六條之二條文草案」案。(3月20日及21日二天一次會)</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經濟</text:p>
          </table:table-cell>
          <table:table-cell table:style-name="TableCell265">
            <text:p text:style-name="P266">孔委員文吉</text:p>
          </table:table-cell>
          <table:table-cell table:style-name="TableCell267">
            <text:p text:style-name="P268">一、邀請經濟部部長列席報告業務概況，並備質詢。二、邀請經濟部部長及行政院農業委員會主任委員就「工廠管理輔導法」草案中關於農地新建違章工廠拆除、中高污染農地工廠搬遷移置等輔導舉措進行說明，並備質詢。<text:s/></text:p>
            <text:p text:style-name="P269">(3月18日及3月20日二天一次會)</text:p>
          </table:table-cell>
          <table:table-cell table:style-name="TableCell270">
            <text:p text:style-name="P271">紅樓1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交通</text:p>
          </table:table-cell>
          <table:table-cell table:style-name="TableCell281">
            <text:p text:style-name="P282">陳委員雪生</text:p>
          </table:table-cell>
          <table:table-cell table:style-name="TableCell283">
            <text:p text:style-name="P284">邀請飛航安全調查委員會主任委員楊宏智列席報告業務概況，並備質詢。</text:p>
            <text:p text:style-name="P285">(3月18日及20日二天一次會)</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林委員為洲</text:p>
          </table:table-cell>
          <table:table-cell table:style-name="TableCell299">
            <text:p text:style-name="P300">一、審查親民黨黨團擬具「國家公園法第十三條條文修正草案」案。二、審查委員莊瑞雄等22人擬具「國家公園法第八條條文修正草案」案。三、審查委員簡東明、孔文吉等19人擬具「國家公園法第十三條條文修正草案」案。四、審查委員許智傑等16人擬具「國家公園法第二十四條及第二十六條條文修正草案」案。五、審查委員林淑芬等18人擬具「國家公園法第二十條條文修正草案」案。六、審查委員張廖萬堅等18人擬具「國家公園法第八條及第十五條條文修正草案」案。七、審查委員孔文吉等23人擬具「國家公園法部分條文修正草案」案。八、審查委員洪宗熠等20人擬具「國家公園法部分條文修正草案」案。九、審查委員周春米等21人擬具「國家公園法第二十五條及第二十七條之二條文修正草案 」案。十、審查委員蕭美琴等19人擬具「國家公園法增訂第二十三條之一條文草案」案。十一、審查委員葉宜津等18人擬具「國家公園法部分條文修正草案」案。十二、審查時代力量黨團擬具「國家公園法第七條條文修正草案」案。十三、審查委員Kolas Yotaka、鍾佳濱等22人擬具「國家公園法部分條文修正草案」案。十四、審查委員蕭美琴等22人擬具「國家公園法第十四條及第二十條條文修正草案」案。十五、審查委員蕭美琴等16人擬具「國家公園法第九條條文修正草案」案。十六、審查委員蘇治芬等19人擬具「國家公園法第十四條及第十六條條文修正草案」案。十七、審查委員吳琪銘等16人擬具「國家公園法部分條文修正草案」案。十八、審查委員柯志恩等17人擬具「國家公園法第十三條條文修正草案」案。十九、審查委員費鴻泰等17人擬具「國家公園法第二十六條條文修正草案」案。(3月20日及21日兩天一次會)</text:p>
          </table:table-cell>
          <table:table-cell table:style-name="TableCell301">
            <text:p text:style-name="P302">紅樓202會議室</text:p>
          </table:table-cell>
          <table:table-cell table:style-name="TableCell303">
            <text:p text:style-name="P304"/>
          </table:table-cell>
        </table:table-row>
      </table:table>
      <text:p text:style-name="內文"/>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
          </table:table-cell>
          <table:table-cell table:style-name="TableCell317" table:number-rows-spanned="2">
            <text:p text:style-name="P318"/>
          </table:table-cell>
          <table:table-cell table:style-name="TableCell319">
            <text:p text:style-name="P320">全天</text:p>
          </table:table-cell>
          <table:table-cell table:style-name="TableCell321">
            <text:p text:style-name="P322">外交及國防</text:p>
          </table:table-cell>
          <table:table-cell table:style-name="TableCell323">
            <text:p text:style-name="P324">蔡委員適應</text:p>
          </table:table-cell>
          <table:table-cell table:style-name="TableCell325">
            <text:p text:style-name="P326"><text:span text:style-name="T327">一、邀請僑務委員會委員長吳新興報告業務概況，並備質詢。二、審查108年度中央政府總預算案附屬單位預算關於僑務委員會主管信託基金：（一）莊守耕公益基金。（二）受理捐贈僑生獎助學金基金。（詢答及處理）三、處理院會交付108年度中央政府總預算決議，僑務委員會主管預算凍結案等17案。</text:span><text:span text:style-name="T328">【含秘密會議】</text:span></text:p>
          </table:table-cell>
          <table:table-cell table:style-name="TableCell329">
            <text:p text:style-name="P330">紅樓3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財政</text:p>
          </table:table-cell>
          <table:table-cell table:style-name="TableCell340">
            <text:p text:style-name="P341">施委員義芳</text:p>
          </table:table-cell>
          <table:table-cell table:style-name="TableCell342">
            <text:p text:style-name="P343">一、邀請金融監督管理委員會顧主任委員立雄就「如何強化保險業國外投資匯兌風險控管」進行專題報告，並備質詢。二、審查中華民國108年度中央政府總預算案附屬單位預算營業部分關於金融監督管理委員會主管中央存款保險股份有限公司。</text:p>
            <text:p text:style-name="P344">(3月20日及3月21日兩天一次會)</text:p>
          </table:table-cell>
          <table:table-cell table:style-name="TableCell345">
            <text:p text:style-name="P346">九樓大禮堂</text:p>
          </table:table-cell>
          <table:table-cell table:style-name="TableCell347">
            <text:p text:style-name="P348"/>
          </table:table-cell>
        </table:table-row>
        <table:table-row table:style-name="TableRow349">
          <table:table-cell table:style-name="TableCell350" table:number-rows-spanned="7">
            <text:p text:style-name="P351">3／21</text:p>
          </table:table-cell>
          <table:table-cell table:style-name="TableCell352" table:number-rows-spanned="7">
            <text:p text:style-name="P353">四</text:p>
          </table:table-cell>
          <table:table-cell table:style-name="TableCell354">
            <text:p text:style-name="P355">全天</text:p>
          </table:table-cell>
          <table:table-cell table:style-name="TableCell356">
            <text:p text:style-name="P357">教育及文化</text:p>
          </table:table-cell>
          <table:table-cell table:style-name="TableCell358">
            <text:p text:style-name="P359">蔡委員培慧</text:p>
          </table:table-cell>
          <table:table-cell table:style-name="TableCell360">
            <text:p text:style-name="P361">一、審查（一）行政院函請審議「家庭教育法部分條文修正草案」案。（二）委員柯志恩等20人擬具「家庭教育法部分條文修正草案」案。（三）委員何欣純等21人擬具「家庭教育法部分條文修正草案」案。（四）委員張廖萬堅等17人擬具「家庭教育法部分條文修正草案」案。（五）委員鍾佳濱等21人擬具「家庭教育法第二條、第七條及第十一條條文修正草案」案。（六）委員陳亭妃等20人擬具「家庭教育法部分條文修正草案」案。（七）委員林靜儀等18人擬具「家庭教育法第六條及第十五條之一條文修正草案」案。（八）委員李麗芬等20人擬具「家庭教育法修正草案」案。（第【八】案如經院會復議，則不予審查） 二、審查（一）委員蔡培慧等22人擬具「學校午餐促進條例草案」案。（二）委員黃國書等24人擬具「學校營養午餐法草案」案。（第【二】案如經院會復議，則不予審查）（僅進行詢答）</text:p>
            <text:p text:style-name="P362">（3月20日及21日二天一次會）</text:p>
          </table:table-cell>
          <table:table-cell table:style-name="TableCell363">
            <text:p text:style-name="P364">群賢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社福及衛環</text:p>
          </table:table-cell>
          <table:table-cell table:style-name="TableCell374">
            <text:p text:style-name="P375">徐委員志榮</text:p>
          </table:table-cell>
          <table:table-cell table:style-name="TableCell376">
            <text:p text:style-name="P377">一、邀請勞動部部長列席報告業務概況及立法計畫，並備質詢。二、審查(一)行政院函請審議「勞工退休金條例部分條文修正草案」案。(二)委員江永昌等16人擬具「勞工退休金條例第四條、第三十四條及第四十二條條文修正草案」案。(三)委員徐志榮等22人擬具「勞工退休金條例第十二條條文修正草案」案。(四)委員賴士葆等17人擬具「勞工退休金條例第十四條、第十四條之一及第三十四條條文修正草案」案。(五)委員陳宜民等17人擬具「勞工退休金條例第二十四條條文修正草案」案。(六)委員林德福等19人擬具「勞工退休金條例第二十六條及第二十八條條文修正草案」案。(七)委員江啟臣等17人擬具「勞工退休金條例第二十八條條文修正草案」案。(八)委員蔣乃辛等17人擬具「勞工退休金條例第二十八條條文修正草案」案。(九)委員鍾孔炤等24人擬具「勞工退休金條例第二十八條條文修正草案」案。(十)委員蔣萬安等19人擬具「勞工退休金條例第二十九條條文修正草案」案。(十一)親民黨黨團擬具「勞工退休金條例第二十九條條文修正草案」案。(十二)委員吳焜裕等32人擬具「勞工退休金條例增訂第三十三條之一條文草案」案。(十三)委員李麗芬等22人擬具「勞工退休金條例第五十三條條文修正草案」案。(十四)委員鍾孔炤等25人擬具「勞工退休金條例增訂第五十三條之一條文草案」案。(十五)委員陳怡潔等16人擬具「勞工退休金條例增訂第五十四條之一、第五十六條之一及第五十六條之二條文草案」案。(3月20日及21日二天一次會)</text:p>
          </table:table-cell>
          <table:table-cell table:style-name="TableCell378">
            <text:p text:style-name="P379">群賢樓8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經濟</text:p>
          </table:table-cell>
          <table:table-cell table:style-name="TableCell389">
            <text:p text:style-name="P390">孔委員文吉</text:p>
          </table:table-cell>
          <table:table-cell table:style-name="TableCell391">
            <text:p text:style-name="P392">考察 一、嘉義縣阿里山鄉農特產業。二、討論阿里山國家森林遊樂區，並討論有關與原住民族地區之回饋及共管機制問題暨嘉義縣阿里山鄉地方建設座談。</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交通</text:p>
          </table:table-cell>
          <table:table-cell table:style-name="TableCell404">
            <text:p text:style-name="P405">陳委員雪生</text:p>
          </table:table-cell>
          <table:table-cell table:style-name="TableCell406">
            <text:p text:style-name="P407">考察台東地區交通建設。</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內政</text:p>
          </table:table-cell>
          <table:table-cell table:style-name="TableCell419">
            <text:p text:style-name="P420">林委員為洲</text:p>
          </table:table-cell>
          <table:table-cell table:style-name="TableCell421">
            <text:p text:style-name="P422">一、審查親民黨黨團擬具「國家公園法第十三條條文修正草案」案。二、審查委員莊瑞雄等22人擬具「國家公園法第八條條文修正草案」案。三、審查委員簡東明、孔文吉等19人擬具「國家公園法第十三條條文修正草案」案。四、審查委員許智傑等16人擬具「國家公園法第二十四條及第二十六條條文修正草案」案。五、審查委員林淑芬等18人擬具「國家公園法第二十條條文修正草案」案。六、審查委員張廖萬堅等18人擬具「國家公園法第八條及第十五條條文修正草案」案。七、審查委員孔文吉等23人擬具「國家公園法部分條文修正草案」案。八、審查委員洪宗熠等20人擬具「國家公園法部分條文修正草案」案。九、審查委員周春米等21人擬具「國家公園法第二十五條及第二十七條之二條文修正草案 」案。十、審查委員蕭美琴等19人擬具「國家公園法增訂第二十三條之一條文草案」案。十一、審查委員葉宜津等18人擬具「國家公園法部分條文修正草案」案。十二、審查時代力量黨團擬具「國家公園法第七條條文修正草案」案。十三、審查委員Kolas Yotaka、鍾佳濱等22人擬具「國家公園法部分條文修正草案」案。十四、審查委員蕭美琴等22人擬具「國家公園法第十四條及第二十條條文修正草案」案。十五、審查委員蕭美琴等16人擬具「國家公園法第九條條文修正草案」案。十六、審查委員蘇治芬等19人擬具「國家公園法第十四條及第十六條條文修正草案」案。十七、審查委員吳琪銘等16人擬具「國家公園法部分條文修正草案」案。十八、審查委員柯志恩等17人擬具「國家公園法第十三條條文修正草案」案。十九、審查委員費鴻泰等17人擬具「國家公園法第二十六條條文修正草案」案。(3月20日及21日兩天一次會)</text:p>
          </table:table-cell>
          <table:table-cell table:style-name="TableCell423">
            <text:p text:style-name="P424">紅樓202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外交及國防</text:p>
          </table:table-cell>
          <table:table-cell table:style-name="TableCell434">
            <text:p text:style-name="P435">蔡委員適應</text:p>
          </table:table-cell>
          <table:table-cell table:style-name="TableCell436">
            <text:p text:style-name="P437">一、審查外交部函送「中華民國政府與貝里斯政府間公衛醫療技術合作協定」案。二、審查外交部主管「財團法人國際合作發展基金會、財團法人臺灣民主基金會及財團法人太平洋經濟合作理事會中華民國委員會」108年度預算案。（詢答及處理）</text:p>
          </table:table-cell>
          <table:table-cell table:style-name="TableCell438">
            <text:p text:style-name="P439">紅樓3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財政</text:p>
          </table:table-cell>
          <table:table-cell table:style-name="TableCell449">
            <text:p text:style-name="P450">施委員義芳</text:p>
          </table:table-cell>
          <table:table-cell table:style-name="TableCell451">
            <text:p text:style-name="P452">繼續審查中華民國108年度中央政府總預算案附屬單位預算營業部分關於金融監督管理委員會主管中央存款保險股份有限公司。(3月20日及3月21日兩天一次會)</text:p>
          </table:table-cell>
          <table:table-cell table:style-name="TableCell453">
            <text:p text:style-name="P454">九樓大禮堂</text:p>
          </table:table-cell>
          <table:table-cell table:style-name="TableCell455">
            <text:p text:style-name="P456"/>
          </table:table-cell>
        </table:table-row>
        <table:table-row table:style-name="TableRow457">
          <table:table-cell table:style-name="TableCell458">
            <text:p text:style-name="P459">3／22</text:p>
          </table:table-cell>
          <table:table-cell table:style-name="TableCell460">
            <text:p text:style-name="P461">五</text:p>
          </table:table-cell>
          <table:table-cell table:style-name="TableCell462">
            <text:p text:style-name="P463">全天</text:p>
          </table:table-cell>
          <table:table-cell table:style-name="TableCell464">
            <text:p text:style-name="P465">院　　　會</text:p>
          </table:table-cell>
          <table:table-cell table:style-name="TableCell466">
            <text:p text:style-name="P467"/>
          </table:table-cell>
          <table:table-cell table:style-name="TableCell468">
            <text:p text:style-name="P469">詳見議事日程。</text:p>
          </table:table-cell>
          <table:table-cell table:style-name="TableCell470">
            <text:p text:style-name="P471">議場</text:p>
          </table:table-cell>
          <table:table-cell table:style-name="TableCell472">
            <text:p text:style-name="P473"/>
          </table:table-cell>
        </table:table-row>
      </table:table>
      <text:p text:style-name="P474">附註：（一）本表僅供參考，如有變動，另以議事處及各委員會正式開會通知為準。（必要時中午及晚間繼續開會）</text:p>
      <text:p text:style-name="P475">（二）製表截止時間為108年3月15日下午2時30分；本表會議內容如有變動，而未能於上開截止時間前將最新會議資料通知管理科時，議事處及各委員會應將會議變動情形通知相關單位及全體委員，並請在會議預報系統內更新資料。</text:p>
      <text:p text:style-name="P476"><text:span text:style-name="T477">（三）開會事由依</text:span><text:span text:style-name="T478">議事處及</text:span><text:span text:style-name="T479">各委員會所提供議程為準。</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3-15T09:34:00Z</meta:creation-date>
    <dc:date>2019-03-15T09:34:00Z</dc:date>
    <meta:print-date>2019-03-15T06:53:00Z</meta:print-date>
    <meta:template xlink:href="Normal.dotm" xlink:type="simple"/>
    <meta:editing-cycles>2</meta:editing-cycles>
    <meta:editing-duration>PT0S</meta:editing-duration>
    <meta:document-statistic meta:page-count="2" meta:paragraph-count="14" meta:word-count="1090" meta:character-count="7289" meta:row-count="51" meta:non-whitespace-character-count="6213"/>
  </office:meta>
</office:document-meta>
</file>