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3in" text:min-label-width="0.1944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margin-bottom="0.0694in" style:page-number="auto"/>
    </style:style>
    <style:style style:name="P4" style:parent-style-name="報告名稱" style:family="paragraph">
      <style:paragraph-properties fo:break-before="page" fo:margin-bottom="0.0694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註腳文字" style:family="paragraph">
      <style:paragraph-properties fo:line-height="0.1944in" fo:margin-left="0in" fo:text-indent="0in">
        <style:tab-stops/>
      </style:paragraph-properties>
    </style:style>
    <style:style style:name="T34" style:parent-style-name="預設段落字型" style:family="text">
      <style:text-properties fo:font-size="12pt" style:font-size-asian="12pt" style:font-size-complex="12pt"/>
    </style:style>
    <style:style style:name="P35" style:parent-style-name="內文" style:family="paragraph">
      <style:paragraph-properties fo:text-align="start" fo:margin-top="0.0694in" fo:margin-left="-0.0041in" fo:margin-right="-0.393in" fo:text-indent="0.5944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weight="bold" style:font-weight-asian="bold"/>
    </style:style>
    <style:style style:name="TableColumn44" style:family="table-column">
      <style:table-column-properties style:column-width="1.2798in"/>
    </style:style>
    <style:style style:name="TableColumn45" style:family="table-column">
      <style:table-column-properties style:column-width="1.3777in"/>
    </style:style>
    <style:style style:name="TableColumn46" style:family="table-column">
      <style:table-column-properties style:column-width="1.4625in"/>
    </style:style>
    <style:style style:name="TableColumn47" style:family="table-column">
      <style:table-column-properties style:column-width="1.1951in"/>
    </style:style>
    <style:style style:name="Table43" style:family="table">
      <style:table-properties style:width="5.3152in" fo:margin-left="0.6659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0" style:parent-style-name="表格內文14行高" style:family="paragraph">
      <style:paragraph-properties fo:text-align="center" fo:line-height="0.2916in"/>
    </style:style>
    <style:style style:name="TableCell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 style:parent-style-name="表格內文14行高" style:family="paragraph">
      <style:paragraph-properties fo:text-align="center" fo:line-height="0.2916in"/>
    </style:style>
    <style:style style:name="TableCell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 style:parent-style-name="表格內文14行高" style:family="paragraph">
      <style:paragraph-properties fo:text-align="center" fo:line-height="0.2916in"/>
    </style:style>
    <style:style style:name="TableCell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 style:parent-style-name="表格內文14行高" style:family="paragraph">
      <style:paragraph-properties fo:text-align="center" fo:line-height="0.2916in"/>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line-height="0.2916in"/>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line-height="0.2916in"/>
    </style:style>
    <style:style style:name="T69" style:parent-style-name="表格內文14行高字元字元" style:family="text">
      <style:text-properties fo:font-weight="bold" style:font-weight-asian="bol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fo:font-weight="bold" style:font-weight-asian="bol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text-properties fo:font-weight="bold" style:font-weight-asian="bol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text-properties fo:font-weight="bold" style:font-weight-asian="bol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line-height="0.2916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7" style:parent-style-name="內文" style:family="paragraph">
      <style:paragraph-properties fo:text-align="start" fo:line-height="0.2916in" fo:margin-left="0in" fo:text-indent="0in">
        <style:tab-stops/>
      </style:paragraph-properties>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P94" style:parent-style-name="表格內文14行高" style:family="paragraph">
      <style:paragraph-properties fo:text-align="justify" fo:margin-left="1.2805in" fo:text-indent="-0.6888in">
        <style:tab-stops/>
      </style:paragraph-properties>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P101" style:parent-style-name="內文" style:family="paragraph">
      <style:paragraph-properties fo:margin-left="0.393in" fo:text-indent="0.393in">
        <style:tab-stops/>
      </style:paragraph-properties>
    </style:style>
    <style:style style:name="P102" style:parent-style-name="內文" style:family="paragraph">
      <style:paragraph-properties fo:margin-left="0.393in" fo:text-indent="0.393in">
        <style:tab-stops/>
      </style:paragraph-properties>
      <style:text-properties fo:color="#E36C0A"/>
    </style:style>
  </office:automatic-styles>
  <office:body>
    <office:text text:use-soft-page-breaks="true">
      <text:p text:style-name="P1"/>
      <text:soft-page-break/>
      <text:p text:style-name="P4">臺灣金融控股股份有限公司及所屬臺灣銀行股份有限公司106年度營業決算評估報告</text:p>
      <text:p text:style-name="P5"><text:bookmark-start text:name="_Toc499711958"/><text:bookmark-start text:name="_Toc499711957"/><text:bookmark-start text:name="_Toc3368012"/>一、為強化資本適足率，臺灣金控104年度起未辦理盈餘繳庫金額達86.9億元，惟迄106年底臺灣銀行資本適足比率仍低於同業水準<text:bookmark-end text:name="_Toc499711957"/><text:bookmark-end text:name="_Toc3368012"/></text:p>
      <text:p text:style-name="P6">臺灣金控106年度盈虧撥補表未有盈餘繳庫數，此係<text:span text:style-name="T7">連續</text:span>第3<text:span text:style-name="T8">年未</text:span>辦理盈<text:span text:style-name="T9">餘</text:span>繳<text:span text:style-name="T10">庫</text:span>，惟臺灣銀行106年底資本適足比率仍低於同業水準，<text:span text:style-name="T11">謹說明如下</text:span>：</text:p>
      <text:p text:style-name="P12"><text:span text:style-name="T13">(一)</text:span><text:span text:style-name="T14">為強化臺灣銀行資本適足率，104</text:span><text:span text:style-name="T15">年度</text:span><text:span text:style-name="T16">起</text:span><text:span text:style-name="T17">臺灣金控決算盈餘獲准免予繳庫</text:span><text:span text:style-name="T18">，迄106年度</text:span><text:span text:style-name="T19">累計</text:span><text:span text:style-name="T20">達86.9億元</text:span></text:p>
      <text:p text:style-name="P21">臺灣金控104年度及105年度預算原編列分配股息紅利各22億餘元及17億餘元。然為強化臺灣銀行資本適足率，依本院審議104年度及105年度中央政府總預算案附屬單位預算臺灣金控部分通過決議：「在政府年度決算收支如獲平衡之前提下，臺灣銀行及臺灣金控104年度及105年度決算盈餘得免予繳庫。」嗣行政院考量其子公司臺灣銀行亟須增裕資本以符合我國資本適足率標準，爰再同意106年度臺灣金控可供繳庫盈餘，免予繳庫留列未分配盈餘。洽據臺灣金控表示，104年度至106年度免繳庫盈餘各27億元、42.02億元及17.88億元，合計達86.9億元。</text:p>
      <text:p text:style-name="P22"><text:span text:style-name="T23">(二)</text:span><text:span text:style-name="T24">臺灣銀行</text:span><text:span text:style-name="T25">10</text:span><text:span text:style-name="T26">6</text:span><text:span text:style-name="T27">年</text:span><text:span text:style-name="T28">底</text:span><text:span text:style-name="T29">資本適足比率</text:span><text:span text:style-name="T30">仍</text:span><text:span text:style-name="T31">低於同業水準</text:span></text:p>
      <text:p text:style-name="P32">依銀行資本適足性及資本等級管理辦法，106年度銀行普通股權益比率、第一類資本比率及資本適足率分別不得低於5.75%、7.25%及9.25%；若為符合承作相關業務<text:span text:style-name="註腳參照"><text:note text:note-class="footnote" text:id="_ftn0"><text:note-citation>1</text:note-citation><text:note-body><text:p text:style-name="P33"><text:span text:style-name="T34">包括符合「金融機構國內分支機構管理辦法」、「本國銀行設立國外分支機構應注意事項」、「信託業營運範圍受益權轉讓限制風險揭露及行銷訂約管理辦法」及「發行國際通用電子票證或與國外機構合作發行電子票證之審核標準及管理辦法」及「本國銀行設置分行服務處有關規定」等規定之各項比率最低標準。</text:span></text:p></text:note-body></text:note></text:span>最低標準，則<text:soft-page-break/>需對前三項法定最低資本比率再加計2個百分點，即7.75%、9.25%及11.25%（監理標準）。臺灣銀行106年底之普通股權益比率、第一類資本比率及資本適足率分別為10.86%、10.86%及13.13%，尚符合上述法定比率及監理標準，惟仍低於本國銀行之平均值11.13%、11.74%及14.11%(詳附表1)。</text:p>
      <text:p text:style-name="P35"><text:span text:style-name="T36">附表1</text:span><text:span text:style-name="T37">：10</text:span><text:span text:style-name="T38">6年底臺灣銀行</text:span><text:span text:style-name="T39">資本適足比率概況表</text:span><text:span text:style-name="T40"><text:s text:c="7"/></text:span><text:span text:style-name="T41">單位：%</text:span><text:span text:style-name="T42"><text:s text:c="26"/></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表格內文14行高字元字元">項 <text:s/>目</text:span></text:p>
          </table:table-cell>
          <table:table-cell table:style-name="TableCell51">
            <text:p text:style-name="P52"><text:span text:style-name="表格內文14行高字元字元">普通股權益比率</text:span></text:p>
          </table:table-cell>
          <table:table-cell table:style-name="TableCell53">
            <text:p text:style-name="P54"><text:span text:style-name="表格內文14行高字元字元">第一類資本比率</text:span></text:p>
          </table:table-cell>
          <table:table-cell table:style-name="TableCell55">
            <text:p text:style-name="P56"><text:span text:style-name="表格內文14行高字元字元">資本適足率</text:span></text:p>
          </table:table-cell>
        </table:table-row>
        <table:table-row table:style-name="TableRow57">
          <table:table-cell table:style-name="TableCell58">
            <text:p text:style-name="P59"><text:span text:style-name="表格內文14行高字元字元">臺灣銀行</text:span></text:p>
          </table:table-cell>
          <table:table-cell table:style-name="TableCell60">
            <text:p text:style-name="P61">10.86</text:p>
          </table:table-cell>
          <table:table-cell table:style-name="TableCell62">
            <text:p text:style-name="P63">10.86</text:p>
          </table:table-cell>
          <table:table-cell table:style-name="TableCell64">
            <text:p text:style-name="P65">13.13</text:p>
          </table:table-cell>
        </table:table-row>
        <table:table-row table:style-name="TableRow66">
          <table:table-cell table:style-name="TableCell67">
            <text:p text:style-name="P68"><text:span text:style-name="T69">本國銀行平均</text:span></text:p>
          </table:table-cell>
          <table:table-cell table:style-name="TableCell70">
            <text:p text:style-name="P71">11.13</text:p>
          </table:table-cell>
          <table:table-cell table:style-name="TableCell72">
            <text:p text:style-name="P73">11.74</text:p>
          </table:table-cell>
          <table:table-cell table:style-name="TableCell74">
            <text:p text:style-name="P75">14.11</text:p>
          </table:table-cell>
        </table:table-row>
        <table:table-row table:style-name="TableRow76">
          <table:table-cell table:style-name="TableCell77">
            <text:p text:style-name="P78"><text:span text:style-name="表格內文14行高字元字元">法定最低標準</text:span></text:p>
          </table:table-cell>
          <table:table-cell table:style-name="TableCell79">
            <text:p text:style-name="P80">5.75</text:p>
          </table:table-cell>
          <table:table-cell table:style-name="TableCell81">
            <text:p text:style-name="P82">7.25</text:p>
          </table:table-cell>
          <table:table-cell table:style-name="TableCell83">
            <text:p text:style-name="P84">9.25</text:p>
          </table:table-cell>
        </table:table-row>
        <table:table-row table:style-name="TableRow85">
          <table:table-cell table:style-name="TableCell86">
            <text:p text:style-name="P87"><text:span text:style-name="表格內文14行高字元字元">監理標準</text:span></text:p>
          </table:table-cell>
          <table:table-cell table:style-name="TableCell88">
            <text:p text:style-name="P89">7.75</text:p>
          </table:table-cell>
          <table:table-cell table:style-name="TableCell90">
            <text:p text:style-name="P91">9.25</text:p>
          </table:table-cell>
          <table:table-cell table:style-name="TableCell92">
            <text:p text:style-name="P93">11.25</text:p>
          </table:table-cell>
        </table:table-row>
      </table:table>
      <text:p text:style-name="P94">※<text:span text:style-name="T95">註：1.</text:span>資料來源，臺灣銀行。<text:span text:style-name="T96">本國銀行平均之計算方式係以10</text:span><text:span text:style-name="T97">6</text:span><text:span text:style-name="T98">年第</text:span><text:span text:style-name="T99">4</text:span><text:span text:style-name="T100">季全體本國銀行為扣除性質較特殊之中國輸出入銀行後平均資本適足比率。</text:span></text:p>
      <text:p text:style-name="P101">綜上，臺灣金控為國內惟一100%國營金融控股公司，營運範圍包括銀行、壽險及證券等金融領域。為強化臺灣銀行資本適足率，臺灣金控104年度起未辦理盈餘繳庫金額累計高達86.9億元，惟截至106年底臺灣銀行資本適足比率仍低於同業水準，允宜妥適規劃長期資本結構，以提升競爭力，俾挹注國庫收益。</text:p>
      <text:p text:style-name="P102"><text:bookmark-end text:name="_Toc4997119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text-properties fo:font-weight="bold" style:font-weight-asian="bold" fo:hyphenate="false"/>
    </style:style>
    <style:style style:name="目錄2" style:display-name="目錄 2" style:family="paragraph" style:parent-style-name="內文" style:next-style-name="內文" style:auto-update="true">
      <style:paragraph-properties fo:line-height="0.3333in" fo:margin-left="0.3375in" fo:margin-right="0.0965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4LVL1" style:family="text">
      <style:text-properties fo:language="en" fo:country="U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3in" text:min-label-width="0.1944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金融控股股份有限公司及所屬臺灣銀行股份有限公司104年度營業預算評估報告目錄            頁次</dc:title>
    <dc:subject/>
    <meta:initial-creator>ASUS-MD700</meta:initial-creator>
    <dc:creator>Windows 使用者</dc:creator>
    <meta:creation-date>2019-03-18T06:33:00Z</meta:creation-date>
    <dc:date>2019-03-18T06:33:00Z</dc:date>
    <meta:print-date>2019-03-14T03:22:00Z</meta:print-date>
    <meta:template xlink:href="更新修正版.dot" xlink:type="simple"/>
    <meta:editing-cycles>2</meta:editing-cycles>
    <meta:editing-duration>PT0S</meta:editing-duration>
    <meta:document-statistic meta:page-count="3" meta:paragraph-count="2" meta:word-count="172" meta:character-count="1155" meta:row-count="8" meta:non-whitespace-character-count="985"/>
  </office:meta>
</office:document-meta>
</file>