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margin-bottom="0.0694in" style:page-number="auto"/>
    </style:style>
    <style:style style:name="P4" style:parent-style-name="報告名稱" style:family="paragraph">
      <style:paragraph-properties fo:break-before="page" fo:margin-bottom="0.0694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6881in" fo:text-indent="-0.2951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text-align="start" fo:margin-top="0.1041in" fo:line-height="0.2777in" fo:margin-left="-0.0013in" fo:margin-right="-0.393in" fo:text-indent="-0.3937in">
        <style:tab-stops>
          <style:tab-stop style:type="left" style:position="5.5041in"/>
        </style:tab-stops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end" fo:line-height="0.1944in" fo:margin-left="0.0548in" fo:margin-right="-0.393in" fo:text-indent="0.4368in">
        <style:tab-stops>
          <style:tab-stop style:type="left" style:position="5.4479in"/>
        </style:tab-stops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5944in" style:use-optimal-column-width="false"/>
    </style:style>
    <style:style style:name="TableColumn25" style:family="table-column">
      <style:table-column-properties style:column-width="0.5944in" style:use-optimal-column-width="false"/>
    </style:style>
    <style:style style:name="TableColumn26" style:family="table-column">
      <style:table-column-properties style:column-width="0.5944in" style:use-optimal-column-width="false"/>
    </style:style>
    <style:style style:name="TableColumn27" style:family="table-column">
      <style:table-column-properties style:column-width="0.5944in" style:use-optimal-column-width="false"/>
    </style:style>
    <style:style style:name="TableColumn28" style:family="table-column">
      <style:table-column-properties style:column-width="0.5944in" style:use-optimal-column-width="false"/>
    </style:style>
    <style:style style:name="TableColumn29" style:family="table-column">
      <style:table-column-properties style:column-width="0.5944in" style:use-optimal-column-width="false"/>
    </style:style>
    <style:style style:name="TableColumn30" style:family="table-column">
      <style:table-column-properties style:column-width="0.5944in" style:use-optimal-column-width="false"/>
    </style:style>
    <style:style style:name="TableColumn31" style:family="table-column">
      <style:table-column-properties style:column-width="0.5944in" style:use-optimal-column-width="false"/>
    </style:style>
    <style:style style:name="TableColumn32" style:family="table-column">
      <style:table-column-properties style:column-width="0.5944in" style:use-optimal-column-width="false"/>
    </style:style>
    <style:style style:name="Table21" style:family="table">
      <style:table-properties style:width="6.6937in" fo:margin-left="-0.3187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805in" fo:margin-left="-0.0131in" fo:text-indent="-0.0618in">
        <style:tab-stops/>
      </style:paragraph-properties>
      <style:text-properties fo:font-size="10pt" style:font-size-asian="10pt" style:font-size-complex="10pt"/>
    </style:style>
    <style:style style:name="P36" style:parent-style-name="內文" style:family="paragraph">
      <style:paragraph-properties fo:line-height="0.1805in" fo:margin-left="-0.0131in" fo:text-indent="-0.0618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0.0013in" fo:margin-right="-0.075in" fo:text-indent="-0.076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0.0013in" fo:margin-right="-0.075in" fo:text-indent="-0.0763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777in" fo:margin-left="-0.0006in" fo:text-indent="-0.0743in">
        <style:tab-stops/>
      </style:paragraph-properties>
      <style:text-properties fo:font-weight="bold" style:font-weight-asian="bold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013in" fo:margin-right="-0.075in" fo:text-indent="-0.0763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777in" fo:margin-left="-0.0006in" fo:text-indent="-0.0743in">
        <style:tab-stops/>
      </style:paragraph-properties>
    </style:style>
    <style:style style:name="P126" style:parent-style-name="內文" style:family="paragraph">
      <style:paragraph-properties fo:line-height="0.1944in" fo:margin-left="0.2958in" fo:margin-right="-0.393in" fo:text-indent="-0.6888in">
        <style:tab-stops/>
      </style:paragraph-properties>
    </style:style>
    <style:style style:name="T127" style:parent-style-name="表格內文14行高字元字元" style:family="text">
      <style:text-properties style:font-size-complex="12pt"/>
    </style:style>
    <style:style style:name="T128" style:parent-style-name="表格內文14行高字元字元" style:family="text">
      <style:text-properties fo:letter-spacing="-0.0041in" style:font-size-complex="12pt"/>
    </style:style>
    <style:style style:name="T129" style:parent-style-name="表格內文14行高字元字元" style:family="text">
      <style:text-properties fo:letter-spacing="-0.0041in" style:font-size-complex="12pt"/>
    </style:style>
    <style:style style:name="T130" style:parent-style-name="表格內文14行高字元字元" style:family="text">
      <style:text-properties fo:letter-spacing="-0.0041in" style:font-size-complex="12pt"/>
    </style:style>
    <style:style style:name="P131" style:parent-style-name="一二三" style:family="paragraph">
      <style:paragraph-properties fo:margin-top="0.0694in" fo:margin-left="0.5895in" fo:text-indent="-0.1965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fo:letter-spacing="-0.0027in"/>
    </style:style>
    <style:style style:name="T134" style:parent-style-name="預設段落字型" style:family="text">
      <style:text-properties fo:font-weight="bold" style:font-weight-asian="bold" fo:letter-spacing="-0.0027in"/>
    </style:style>
    <style:style style:name="T135" style:parent-style-name="預設段落字型" style:family="text">
      <style:text-properties fo:font-weight="bold" style:font-weight-asian="bold" fo:letter-spacing="-0.0027in"/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P151" style:parent-style-name="第二層14號字" style:family="paragraph">
      <style:paragraph-properties fo:margin-left="0.3937in" fo:text-indent="-0.3937in">
        <style:tab-stops/>
      </style:paragraph-properties>
      <style:text-properties fo:color="#E36C0A"/>
    </style:style>
  </office:automatic-styles>
  <office:body>
    <office:text text:use-soft-page-breaks="true">
      <text:p text:style-name="P1"/>
      <text:soft-page-break/>
      <text:p text:style-name="P4">臺灣金融控股股份有限公司及所屬臺灣銀行股份有限公司106年度營業決算評估報告</text:p>
      <text:p text:style-name="P5"><text:bookmark-start text:name="_Toc499711958"/><text:bookmark-start text:name="_Toc290565263"/><text:bookmark-start text:name="_Toc530678699"/><text:bookmark-start text:name="_Toc3368013"/>二、<text:bookmark-start text:name="_Toc499711959"/><text:bookmark-end text:name="_Toc290565263"/>迄106年底臺灣金控舉債注資臺銀人壽達171億元，惟臺銀人壽連續多年虧損且擴大，臺灣金控每年尚需支付利息費用1億餘元，舉<text:span text:style-name="T6">債</text:span>效益遲未顯現<text:bookmark-end text:name="_Toc3368013"/><text:bookmark-end text:name="_Toc499711959"/></text:p>
      <text:p text:style-name="P7">106年度臺灣金控附屬單位決算書有關長期債務之舉借及償還計畫載示：「長期債務舉借之以前年度預算保留數171億元，實際決算數0元」；另「營業外費用-財務成本」<text:span text:style-name="T8">科目</text:span>項下編列利息費用3億4,800萬元，決算數1億3,241萬元(執行率為38.05%)，及106年度資金轉投資臺銀人壽之預計虧損5億6,045萬5千元，決算虧損高達30億3,414萬1千元。按臺灣金控預計舉借長期債務係用<text:span text:style-name="T9">於</text:span>現金增資臺銀人壽，惟實際舉債及支付利息費用與預計情形差異甚大，且臺銀人壽<text:span text:style-name="T10">虧損擴大</text:span>，謹說明如下：</text:p>
      <text:p text:style-name="P11"><text:s/>(一)迄106年底臺灣金控累計注資臺銀人壽達175億元，原預計舉借長期債務171億元，實際以短期債務支應<text:s/></text:p>
      <text:p text:style-name="P12">臺銀人壽係97年度自臺灣銀行人壽保險業務部門之營業資產及負債分割而設立，初期資本50億元，為強化資本結構及提升資本適足率，98年度及99年度分別辦理現金增資20億元及40億元；102年度為因應國際財務報導準則(IFRSs)實施及調整資產長期配置比重等，辦理增資60億元；104年度受舊保單利差損及增提準備金等影響，再增資55億元 (詳附表1)。是以，臺銀人壽成立以來，迄106年底<text:span text:style-name="T13">母公司</text:span>臺灣金控注資金額累計達175億元，其中171億元原預計於106年度改轉以長期借款支應，惟鑑於市場資金寬裕，短期融資利率低於長期，為節省利息支出，仍以借入短期資金方式支應 (借款利率約介於0.578％至1.047％間)，爰未履行長期借款，致利息費用決<text:soft-page-break/>算數1億餘元較預算數3億餘元大幅減少。</text:p>
      <text:p text:style-name="P14"><text:span text:style-name="T15">附表1</text:span><text:span text:style-name="T16">：</text:span><text:span text:style-name="T17">臺銀人壽成立以來各年度之稅前淨利、現金增資及資本餘額概況表</text:span></text:p>
      <text:p text:style-name="P18"><text:span text:style-name="T19"><text:s text:c="4"/></text:span><text:span text:style-name="T20"><text:s/>單位：新臺幣億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 text:c="4"/>年度</text:p>
              <text:p text:style-name="P36"><text:s/>項目</text:p>
            </table:table-cell>
            <table:table-cell table:style-name="TableCell37">
              <text:p text:style-name="P38">97</text:p>
            </table:table-cell>
            <table:table-cell table:style-name="TableCell39">
              <text:p text:style-name="P40">98</text:p>
            </table:table-cell>
            <table:table-cell table:style-name="TableCell41">
              <text:p text:style-name="P42">99</text:p>
            </table:table-cell>
            <table:table-cell table:style-name="TableCell43">
              <text:p text:style-name="P44">100</text:p>
            </table:table-cell>
            <table:table-cell table:style-name="TableCell45">
              <text:p text:style-name="P46">101</text:p>
            </table:table-cell>
            <table:table-cell table:style-name="TableCell47">
              <text:p text:style-name="P48">102</text:p>
            </table:table-cell>
            <table:table-cell table:style-name="TableCell49">
              <text:p text:style-name="P50">103</text:p>
            </table:table-cell>
            <table:table-cell table:style-name="TableCell51">
              <text:p text:style-name="P52">104</text:p>
            </table:table-cell>
            <table:table-cell table:style-name="TableCell53">
              <text:p text:style-name="P54">105</text:p>
            </table:table-cell>
            <table:table-cell table:style-name="TableCell55">
              <text:p text:style-name="P56">106</text:p>
            </table:table-cell>
          </table:table-row>
          <table:table-row table:style-name="TableRow57">
            <table:table-cell table:style-name="TableCell58">
              <text:p text:style-name="P59">稅前淨利</text:p>
            </table:table-cell>
            <table:table-cell table:style-name="TableCell60">
              <text:p text:style-name="P61">-14.06</text:p>
            </table:table-cell>
            <table:table-cell table:style-name="TableCell62">
              <text:p text:style-name="P63">0.03</text:p>
            </table:table-cell>
            <table:table-cell table:style-name="TableCell64">
              <text:p text:style-name="P65">0.63</text:p>
            </table:table-cell>
            <table:table-cell table:style-name="TableCell66">
              <text:p text:style-name="P67">2.85</text:p>
            </table:table-cell>
            <table:table-cell table:style-name="TableCell68">
              <text:p text:style-name="P69">0.17</text:p>
            </table:table-cell>
            <table:table-cell table:style-name="TableCell70">
              <text:p text:style-name="P71">-4.11</text:p>
            </table:table-cell>
            <table:table-cell table:style-name="TableCell72">
              <text:p text:style-name="P73">-8.41</text:p>
            </table:table-cell>
            <table:table-cell table:style-name="TableCell74">
              <text:p text:style-name="P75">-25.29</text:p>
            </table:table-cell>
            <table:table-cell table:style-name="TableCell76">
              <text:p text:style-name="P77">-32.44</text:p>
            </table:table-cell>
            <table:table-cell table:style-name="TableCell78">
              <text:p text:style-name="P79">-39.87</text:p>
            </table:table-cell>
          </table:table-row>
          <table:table-row table:style-name="TableRow80">
            <table:table-cell table:style-name="TableCell81">
              <text:p text:style-name="P82">現金增資</text:p>
            </table:table-cell>
            <table:table-cell table:style-name="TableCell83">
              <text:p text:style-name="P84">0</text:p>
            </table:table-cell>
            <table:table-cell table:style-name="TableCell85">
              <text:p text:style-name="P86">+20</text:p>
            </table:table-cell>
            <table:table-cell table:style-name="TableCell87">
              <text:p text:style-name="P88">+40</text:p>
            </table:table-cell>
            <table:table-cell table:style-name="TableCell89">
              <text:p text:style-name="P90">0</text:p>
            </table:table-cell>
            <table:table-cell table:style-name="TableCell91">
              <text:p text:style-name="P92">0</text:p>
            </table:table-cell>
            <table:table-cell table:style-name="TableCell93">
              <text:p text:style-name="P94">+60</text:p>
            </table:table-cell>
            <table:table-cell table:style-name="TableCell95">
              <text:p text:style-name="P96">0</text:p>
            </table:table-cell>
            <table:table-cell table:style-name="TableCell97">
              <text:p text:style-name="P98">+55</text:p>
            </table:table-cell>
            <table:table-cell table:style-name="TableCell99">
              <text:p text:style-name="P100">0</text:p>
            </table:table-cell>
            <table:table-cell table:style-name="TableCell101">
              <text:p text:style-name="P102">0</text:p>
            </table:table-cell>
          </table:table-row>
          <table:table-row table:style-name="TableRow103">
            <table:table-cell table:style-name="TableCell104">
              <text:p text:style-name="P105">資本餘額</text:p>
            </table:table-cell>
            <table:table-cell table:style-name="TableCell106">
              <text:p text:style-name="P107">50<text:s/></text:p>
            </table:table-cell>
            <table:table-cell table:style-name="TableCell108">
              <text:p text:style-name="P109">70<text:s/></text:p>
            </table:table-cell>
            <table:table-cell table:style-name="TableCell110">
              <text:p text:style-name="P111">110<text:s/></text:p>
            </table:table-cell>
            <table:table-cell table:style-name="TableCell112">
              <text:p text:style-name="P113">110<text:s/></text:p>
            </table:table-cell>
            <table:table-cell table:style-name="TableCell114">
              <text:p text:style-name="P115">110<text:s/></text:p>
            </table:table-cell>
            <table:table-cell table:style-name="TableCell116">
              <text:p text:style-name="P117">170<text:s/></text:p>
            </table:table-cell>
            <table:table-cell table:style-name="TableCell118">
              <text:p text:style-name="P119">170<text:s/></text:p>
            </table:table-cell>
            <table:table-cell table:style-name="TableCell120">
              <text:p text:style-name="P121">225</text:p>
            </table:table-cell>
            <table:table-cell table:style-name="TableCell122">
              <text:p text:style-name="P123">225</text:p>
            </table:table-cell>
            <table:table-cell table:style-name="TableCell124">
              <text:p text:style-name="P125">225</text:p>
            </table:table-cell>
          </table:table-row>
        </table:table-header-rows>
      </table:table>
      <text:p text:style-name="P126"><text:span text:style-name="T127">※註：1.</text:span><text:span text:style-name="T128">資料來源，臺銀</text:span><text:span text:style-name="T129">人壽</text:span><text:span text:style-name="T130">。</text:span></text:p>
      <text:p text:style-name="P131"><text:span text:style-name="T132">(二)</text:span><text:span text:style-name="T133">臺銀人壽自102年度起持續虧損且擴大，遲未</text:span><text:span text:style-name="T134">見</text:span><text:span text:style-name="T135">舉債效益</text:span></text:p>
      <text:p text:style-name="P136">臺銀人壽成立迄今之經營<text:span text:style-name="T137">成果</text:span>(詳附表1)，除97年度受全球金融風暴影響外，101年度以前僅些微獲利；102年度起因增提責任準備金及外匯價格變動準備金等，由盈轉虧，102<text:span text:style-name="T138">年度及103年度稅前淨損分別為4億</text:span>餘<text:span text:style-name="T139">元及8億</text:span>餘<text:span text:style-name="T140">元，</text:span>又 104年度因停損機制處分金融資產，致稅前淨損擴大為25億餘元，暨105年度起受新臺幣兌美元及人民幣升值影響而產生高額匯兌損失，105<text:span text:style-name="T141">年度及10</text:span>6<text:span text:style-name="T142">年度</text:span>稅前淨損分別高達32億餘元及39億餘元。爰此，臺銀人壽稅前虧損自102年度之4億餘元擴大為106年度之39億餘元，4年間增加35億餘元，遲未見舉債效益。</text:p>
      <text:p text:style-name="P143">綜上，為健全<text:span text:style-name="T144">臺銀人壽之</text:span>資本結構，臺灣金控迄106年底注資臺銀人壽達175億元，<text:span text:style-name="T145">其中</text:span>171<text:span text:style-name="T146">億元係以借款支應</text:span>，每年尚需支付利息費用1億餘元；惟<text:span text:style-name="T147">臺銀人壽</text:span>自102年度起連續5年虧損，且損失持續擴大，<text:span text:style-name="T148">臺灣金控舉債</text:span>注資臺銀人壽<text:span text:style-name="T149">之成效遲未顯現</text:span>，容待後續<text:span text:style-name="T150">觀察</text:span>。</text:p>
      <text:p text:style-name="P151"><text:bookmark-end text:name="_Toc499711958"/><text:bookmark-end text:name="_Toc530678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19-03-18T06:33:00Z</meta:creation-date>
    <dc:date>2019-03-18T06:33:00Z</dc:date>
    <meta:print-date>2019-03-14T03:22:00Z</meta:print-date>
    <meta:template xlink:href="更新修正版.dot" xlink:type="simple"/>
    <meta:editing-cycles>2</meta:editing-cycles>
    <meta:editing-duration>PT0S</meta:editing-duration>
    <meta:document-statistic meta:page-count="3" meta:paragraph-count="2" meta:word-count="211" meta:character-count="1417" meta:row-count="10" meta:non-whitespace-character-count="1208"/>
  </office:meta>
</office:document-meta>
</file>