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margin-bottom="0.0694in" style:page-number="auto"/>
    </style:style>
    <style:style style:name="P4" style:parent-style-name="報告名稱" style:family="paragraph">
      <style:paragraph-properties fo:break-before="page" fo:margin-bottom="0.0694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7875in" fo:text-indent="-0.3937in">
        <style:tab-stops/>
      </style:paragraph-properties>
      <style:text-properties fo:font-weight="bold" style:font-weight-asian="bold"/>
    </style:style>
    <style:style style:name="P8" style:parent-style-name="一下內文縮2" style:family="paragraph">
      <style:paragraph-properties fo:line-height="0.3333in"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line-height="0.3194in" fo:margin-left="0.7875in" fo:margin-right="-0.0986in" fo:text-indent="-0.787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1944in" fo:margin-left="0.7875in" fo:margin-right="-0.0986in" fo:text-indent="-0.787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909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3.5437in" style:use-optimal-column-width="false"/>
    </style:style>
    <style:style style:name="Table26" style:family="table">
      <style:table-properties style:width="6.0048in" fo:margin-left="0.0194in" table:align="left"/>
    </style:style>
    <style:style style:name="TableRow32" style:family="table-row">
      <style:table-row-properties style:min-row-height="0.4131in" style:use-optimal-row-height="false"/>
    </style:style>
    <style:style style:name="TableCell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 style:parent-style-name="表格內文14行高" style:family="paragraph">
      <style:paragraph-properties fo:text-align="end" fo:text-indent="0.0715in"/>
      <style:text-properties fo:font-size="11pt" style:font-size-asian="11pt" style:font-size-complex="11pt"/>
    </style:style>
    <style:style style:name="P35" style:parent-style-name="表格內文14行高" style:family="paragraph">
      <style:paragraph-properties fo:text-indent="0.0715in"/>
    </style:style>
    <style:style style:name="T36" style:parent-style-name="預設段落字型" style:family="text">
      <style:text-properties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45" style:parent-style-name="預設段落字型" style:family="text">
      <style:text-properties style:font-size-complex="12pt" style:language-asian="zh" style:country-asian="HK"/>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ableRow48" style:family="table-row">
      <style:table-row-properties style:min-row-height="0.3152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fo:text-indent="0.0777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fo:text-indent="0.0777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 style:family="table-row">
      <style:table-row-properties style:min-row-height="0.3152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text-indent="0.0777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fo:text-indent="0.0777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8" style:family="table-row">
      <style:table-row-properties style:min-row-height="0.3152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text-indent="0.0777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text-indent="0.0777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8" style:family="table-row">
      <style:table-row-properties style:min-row-height="0.3152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fo:text-indent="0.0777in"/>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fo:text-indent="0.0777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8" style:family="table-row">
      <style:table-row-properties style:min-row-height="0.3152in" style:use-optimal-row-height="false"/>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fo:text-indent="0.0777in"/>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內文" style:family="paragraph">
      <style:paragraph-properties fo:line-height="0.1944in" fo:margin-left="0.5909in" fo:margin-right="-0.1215in" fo:text-indent="-0.5909in">
        <style:tab-stops/>
      </style:paragraph-properties>
      <style:text-properties fo:font-size="12pt" style:font-size-asian="12pt" style:font-size-complex="12pt"/>
    </style:style>
    <style:style style:name="P99" style:parent-style-name="一二三" style:family="paragraph">
      <style:paragraph-properties fo:margin-left="0.7875in" fo:text-indent="-0.3937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內文" style:family="paragraph">
      <style:paragraph-properties fo:text-align="start" fo:margin-top="0.0694in" fo:line-height="0.3194in" fo:margin-left="0.7875in" fo:margin-right="-0.0986in" fo:text-indent="-0.787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text-align="end" fo:line-height="0.1944in" fo:margin-left="0.7875in" fo:margin-right="-0.0986in" fo:text-indent="-0.787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3.5437in" style:use-optimal-column-width="false"/>
    </style:style>
    <style:style style:name="Table125" style:family="table">
      <style:table-properties style:width="6.0048in" fo:margin-left="0.0194in" table:align="left"/>
    </style:style>
    <style:style style:name="TableRow131" style:family="table-row">
      <style:table-row-properties style:min-row-height="0.4131in" style:use-optimal-row-height="false"/>
    </style:style>
    <style:style style:name="TableCell13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3" style:parent-style-name="表格內文14行高" style:family="paragraph">
      <style:paragraph-properties fo:text-align="end" fo:text-indent="0.0715in"/>
      <style:text-properties fo:font-size="11pt" style:font-size-asian="11pt" style:font-size-complex="11pt"/>
    </style:style>
    <style:style style:name="P134" style:parent-style-name="表格內文14行高" style:family="paragraph">
      <style:paragraph-properties fo:text-indent="0.0715in"/>
    </style:style>
    <style:style style:name="T135" style:parent-style-name="預設段落字型" style:family="text">
      <style:text-properties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style:font-size-complex="12pt" style:language-asian="zh" style:country-asian="HK"/>
    </style:style>
    <style:style style:name="T145" style:parent-style-name="預設段落字型" style:family="text">
      <style:text-properties style:font-size-complex="12pt"/>
    </style:style>
    <style:style style:name="T146" style:parent-style-name="預設段落字型" style:family="text">
      <style:text-properties style:font-size-complex="12pt" style:language-asian="zh" style:country-asian="HK"/>
    </style:style>
    <style:style style:name="TableRow147" style:family="table-row">
      <style:table-row-properties style:min-row-height="0.3152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fo:text-indent="0.0777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fo:text-indent="0.0777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indent="-0.0145in"/>
    </style:style>
    <style:style style:name="TableRow158" style:family="table-row">
      <style:table-row-properties style:min-row-height="0.3152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fo:text-indent="0.0777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fo:text-indent="0.0777in"/>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indent="-0.0145in"/>
    </style:style>
    <style:style style:name="TableRow169" style:family="table-row">
      <style:table-row-properties style:min-row-height="0.3152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fo:text-indent="0.0777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fo:text-indent="0.0777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indent="-0.0145in"/>
    </style:style>
    <style:style style:name="TableRow180" style:family="table-row">
      <style:table-row-properties style:min-row-height="0.3152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fo:text-indent="0.0777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fo:line-height="150%"/>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indent="-0.0145in"/>
    </style:style>
    <style:style style:name="TableRow191" style:family="table-row">
      <style:table-row-properties style:min-row-height="0.3152in" style:use-optimal-row-height="false"/>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fo:text-indent="0.0777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indent="-0.0145in"/>
    </style:style>
    <style:style style:name="P202" style:parent-style-name="內文" style:family="paragraph">
      <style:paragraph-properties fo:line-height="0.1944in" fo:margin-left="0.5909in" fo:margin-right="-0.1215in" fo:text-indent="-0.5909in">
        <style:tab-stops/>
      </style:paragraph-properties>
    </style:style>
    <style:style style:name="T203" style:parent-style-name="預設段落字型" style:family="text">
      <style:text-properties fo:font-size="12pt" style:font-size-asian="12pt" style:font-size-complex="12pt"/>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4">臺灣金融控股股份有限公司及所屬臺灣銀行股份有限公司106年度營業決算評估報告</text:p>
      <text:p text:style-name="P5"><text:bookmark-start text:name="_Toc499711958"/><text:bookmark-start text:name="_Toc3368014"/>三、近年臺灣金控赴大陸地區及國外計畫多由臺灣銀行支應經費或派員參加，相關經費之編列及執行允宜檢討改善<text:bookmark-end text:name="_Toc3368014"/></text:p>
      <text:p text:style-name="P6">臺灣金控106年度於「營業費用」科目項下編列大陸地區旅費及國外旅費分別為13萬9千元及17萬2千元，決算數分別為1萬7千元及0元，執行率分別為12.23%及0%。近年臺灣金控赴大陸地區及國外計畫之執行情形未如預期，謹說明如下:</text:p>
      <text:p text:style-name="P7">(一)近年臺灣金控赴大陸地區旅費多由臺灣銀行支應</text:p>
      <text:p text:style-name="P8"><text:span text:style-name="T9">揆102年度至10</text:span>6<text:span text:style-name="T10">年度</text:span>臺灣金控<text:span text:style-name="T11">赴大陸地區旅費預決算概況(詳附表1)，預算數除102年度編列121萬餘元外，103年度至10</text:span>6<text:span text:style-name="T12">年度均編列13萬餘元，金額雖不高，執行率卻偏低(介於0%至40.15%之間)且其中</text:span>2<text:span text:style-name="T13">年度決算數為零，係因</text:span>由<text:span text:style-name="T14">子公司臺灣銀行支應</text:span><text:span text:style-name="T15">參加兩岸經貿或金融學術交流研討會計畫相關費用等。</text:span></text:p>
      <text:p text:style-name="P16"><text:span text:style-name="T17">附表1</text:span><text:span text:style-name="T18">：102年度至10</text:span><text:span text:style-name="T19">6</text:span><text:span text:style-name="T20">年度臺灣金控</text:span><text:span text:style-name="T21">赴大陸地區旅費之</text:span><text:span text:style-name="T22">預決算概況表</text:span></text:p>
      <text:p text:style-name="P23"><text:span text:style-name="T24"><text:s text:c="36"/></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ext:p text:style-name="P35"><text:span text:style-name="T36">年度</text:span></text:p>
            </table:table-cell>
            <table:table-cell table:style-name="TableCell37">
              <text:p text:style-name="P38">預算數</text:p>
            </table:table-cell>
            <table:table-cell table:style-name="TableCell39">
              <text:p text:style-name="P40">決算數</text:p>
            </table:table-cell>
            <table:table-cell table:style-name="TableCell41">
              <text:p text:style-name="P42">執行率</text:p>
            </table:table-cell>
            <table:table-cell table:style-name="TableCell43">
              <text:p text:style-name="P44"><text:span text:style-name="T45">預決算</text:span><text:span text:style-name="T46">差異原因</text:span><text:span text:style-name="T47">說明</text:span></text:p>
            </table:table-cell>
          </table:table-row>
        </table:table-header-rows>
        <table:table-row table:style-name="TableRow48">
          <table:table-cell table:style-name="TableCell49">
            <text:p text:style-name="P50">102</text:p>
          </table:table-cell>
          <table:table-cell table:style-name="TableCell51">
            <text:p text:style-name="P52">1,213</text:p>
          </table:table-cell>
          <table:table-cell table:style-name="TableCell53">
            <text:p text:style-name="P54">113</text:p>
          </table:table-cell>
          <table:table-cell table:style-name="TableCell55">
            <text:p text:style-name="P56">9.32%</text:p>
          </table:table-cell>
          <table:table-cell table:style-name="TableCell57">
            <text:p text:style-name="表格內文14行高">公司人員精簡，業務繁忙，不克派員前往參加等。</text:p>
          </table:table-cell>
        </table:table-row>
        <table:table-row table:style-name="TableRow58">
          <table:table-cell table:style-name="TableCell59">
            <text:p text:style-name="P60">103</text:p>
          </table:table-cell>
          <table:table-cell table:style-name="TableCell61">
            <text:p text:style-name="P62">137</text:p>
          </table:table-cell>
          <table:table-cell table:style-name="TableCell63">
            <text:p text:style-name="P64">0</text:p>
          </table:table-cell>
          <table:table-cell table:style-name="TableCell65">
            <text:p text:style-name="P66">0%</text:p>
          </table:table-cell>
          <table:table-cell table:style-name="TableCell67">
            <text:p text:style-name="表格內文14行高">參加兩岸經貿或金融學術交流研討會計畫相關費用，由子公司臺灣銀行支應。</text:p>
          </table:table-cell>
        </table:table-row>
        <table:table-row table:style-name="TableRow68">
          <table:table-cell table:style-name="TableCell69">
            <text:p text:style-name="P70">104</text:p>
          </table:table-cell>
          <table:table-cell table:style-name="TableCell71">
            <text:p text:style-name="P72">137</text:p>
          </table:table-cell>
          <table:table-cell table:style-name="TableCell73">
            <text:p text:style-name="P74">55</text:p>
          </table:table-cell>
          <table:table-cell table:style-name="TableCell75">
            <text:p text:style-name="P76">40.15%</text:p>
          </table:table-cell>
          <table:table-cell table:style-name="TableCell77">
            <text:p text:style-name="表格內文14行高">行程由5天改為2天。</text:p>
          </table:table-cell>
        </table:table-row>
        <table:table-row table:style-name="TableRow78">
          <table:table-cell table:style-name="TableCell79">
            <text:p text:style-name="P80">105</text:p>
          </table:table-cell>
          <table:table-cell table:style-name="TableCell81">
            <text:p text:style-name="P82">137</text:p>
          </table:table-cell>
          <table:table-cell table:style-name="TableCell83">
            <text:p text:style-name="P84">0</text:p>
          </table:table-cell>
          <table:table-cell table:style-name="TableCell85">
            <text:p text:style-name="P86">0%</text:p>
          </table:table-cell>
          <table:table-cell table:style-name="TableCell87">
            <text:p text:style-name="表格內文14行高">參加兩岸經貿或金融學術交流研討會計畫相關費用，由子公司臺灣銀行支應。</text:p>
          </table:table-cell>
        </table:table-row>
        <table:table-row table:style-name="TableRow88">
          <table:table-cell table:style-name="TableCell89">
            <text:p text:style-name="P90">106</text:p>
          </table:table-cell>
          <table:table-cell table:style-name="TableCell91">
            <text:p text:style-name="P92">139</text:p>
          </table:table-cell>
          <table:table-cell table:style-name="TableCell93">
            <text:p text:style-name="P94">17</text:p>
          </table:table-cell>
          <table:table-cell table:style-name="TableCell95">
            <text:p text:style-name="P96">12.23%</text:p>
          </table:table-cell>
          <table:table-cell table:style-name="TableCell97">
            <text:p text:style-name="表格內文14行高">人數預計2人，實際1人。</text:p>
          </table:table-cell>
        </table:table-row>
      </table:table>
      <text:p text:style-name="P98">※註:1.資料來源，臺灣金控。</text:p>
      <text:p text:style-name="P99">(二)近年臺灣金控出國計畫亦多由臺灣銀行派員參加</text:p>
      <text:p text:style-name="P100"><text:span text:style-name="T101">復檢視102年度至10</text:span>6<text:span text:style-name="T102">年度</text:span>臺灣金控<text:span text:style-name="T103">國外旅費預決算概況(詳附表2)，預算數除102年度為61萬餘元外，103年度至10</text:span>6<text:soft-page-break/><text:span text:style-name="T104">年度編列數介於13萬餘元至1</text:span><text:span text:style-name="T105">7</text:span>萬<text:span text:style-name="T106">餘元之間，金額亦不高，然僅</text:span>104<text:span text:style-name="T107">年度執行，</text:span>其<text:span text:style-name="T108">餘</text:span><text:span text:style-name="T109">4</text:span>個年<text:span text:style-name="T110">度</text:span><text:span text:style-name="T111">均</text:span>未<text:span text:style-name="T112">執行，</text:span>經詢主要係臺灣金控<text:span text:style-name="T113">業務繁忙不克派員，及由子公司臺灣銀行派員參加亞洲銀行家協會(ABA)年會等。</text:span></text:p>
      <text:p text:style-name="P114"><text:span text:style-name="T115">附表</text:span><text:span text:style-name="T116">2</text:span><text:span text:style-name="T117">：102年度至10</text:span><text:span text:style-name="T118">6</text:span><text:span text:style-name="T119">年度臺灣金控國外</text:span><text:span text:style-name="T120">旅費之</text:span><text:span text:style-name="T121">預決算概況表</text:span></text:p>
      <text:p text:style-name="P122"><text:span text:style-name="T123"><text:s text:c="36"/></text:span><text:span text:style-name="T124">單位:新臺幣千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項目</text:p>
              <text:p text:style-name="P134"><text:span text:style-name="T135">年度</text:span></text:p>
            </table:table-cell>
            <table:table-cell table:style-name="TableCell136">
              <text:p text:style-name="P137">預算數</text:p>
            </table:table-cell>
            <table:table-cell table:style-name="TableCell138">
              <text:p text:style-name="P139">決算數</text:p>
            </table:table-cell>
            <table:table-cell table:style-name="TableCell140">
              <text:p text:style-name="P141">執行率</text:p>
            </table:table-cell>
            <table:table-cell table:style-name="TableCell142">
              <text:p text:style-name="P143"><text:span text:style-name="T144">預決算</text:span><text:span text:style-name="T145">差異原因</text:span><text:span text:style-name="T146">說明</text:span></text:p>
            </table:table-cell>
          </table:table-row>
        </table:table-header-rows>
        <table:table-row table:style-name="TableRow147">
          <table:table-cell table:style-name="TableCell148">
            <text:p text:style-name="P149">102</text:p>
          </table:table-cell>
          <table:table-cell table:style-name="TableCell150">
            <text:p text:style-name="P151">616</text:p>
          </table:table-cell>
          <table:table-cell table:style-name="TableCell152">
            <text:p text:style-name="P153">0</text:p>
          </table:table-cell>
          <table:table-cell table:style-name="TableCell154">
            <text:p text:style-name="P155">0%</text:p>
          </table:table-cell>
          <table:table-cell table:style-name="TableCell156">
            <text:p text:style-name="P157">因業務繁忙，不克派員前往參加，致未執行。</text:p>
          </table:table-cell>
        </table:table-row>
        <table:table-row table:style-name="TableRow158">
          <table:table-cell table:style-name="TableCell159">
            <text:p text:style-name="P160">103</text:p>
          </table:table-cell>
          <table:table-cell table:style-name="TableCell161">
            <text:p text:style-name="P162">139</text:p>
          </table:table-cell>
          <table:table-cell table:style-name="TableCell163">
            <text:p text:style-name="P164">0</text:p>
          </table:table-cell>
          <table:table-cell table:style-name="TableCell165">
            <text:p text:style-name="P166">0%</text:p>
          </table:table-cell>
          <table:table-cell table:style-name="TableCell167">
            <text:p text:style-name="P168">由子公司臺灣銀行派員參加亞洲銀行家協會(ABA)年會，致未執行。</text:p>
          </table:table-cell>
        </table:table-row>
        <table:table-row table:style-name="TableRow169">
          <table:table-cell table:style-name="TableCell170">
            <text:p text:style-name="P171">104</text:p>
          </table:table-cell>
          <table:table-cell table:style-name="TableCell172">
            <text:p text:style-name="P173">138</text:p>
          </table:table-cell>
          <table:table-cell table:style-name="TableCell174">
            <text:p text:style-name="P175">93</text:p>
          </table:table-cell>
          <table:table-cell table:style-name="TableCell176">
            <text:p text:style-name="P177">67.39%</text:p>
          </table:table-cell>
          <table:table-cell table:style-name="TableCell178">
            <text:p text:style-name="P179">參加APEC 2015 CEO Summit，改為參加「2015年日本新興金融交流考察團」。</text:p>
          </table:table-cell>
        </table:table-row>
        <table:table-row table:style-name="TableRow180">
          <table:table-cell table:style-name="TableCell181">
            <text:p text:style-name="P182">105</text:p>
          </table:table-cell>
          <table:table-cell table:style-name="TableCell183">
            <text:p text:style-name="P184">137</text:p>
          </table:table-cell>
          <table:table-cell table:style-name="TableCell185">
            <text:p text:style-name="P186">0</text:p>
          </table:table-cell>
          <table:table-cell table:style-name="TableCell187">
            <text:p text:style-name="P188">0%</text:p>
          </table:table-cell>
          <table:table-cell table:style-name="TableCell189">
            <text:p text:style-name="P190">由子公司臺灣銀行派員參加亞洲銀行家協會(ABA)年會，致未執行。</text:p>
          </table:table-cell>
        </table:table-row>
        <table:table-row table:style-name="TableRow191">
          <table:table-cell table:style-name="TableCell192">
            <text:p text:style-name="P193">106</text:p>
          </table:table-cell>
          <table:table-cell table:style-name="TableCell194">
            <text:p text:style-name="P195">172</text:p>
          </table:table-cell>
          <table:table-cell table:style-name="TableCell196">
            <text:p text:style-name="P197">0</text:p>
          </table:table-cell>
          <table:table-cell table:style-name="TableCell198">
            <text:p text:style-name="P199">0%</text:p>
          </table:table-cell>
          <table:table-cell table:style-name="TableCell200">
            <text:p text:style-name="P201">由子公司臺灣銀行派員參加亞洲銀行家協會(ABA)年會，致未執行。</text:p>
          </table:table-cell>
        </table:table-row>
      </table:table>
      <text:p text:style-name="P202"><text:span text:style-name="T203">※註:1.資料來源，臺灣金控。</text:span></text:p>
      <text:p text:style-name="P204">綜上，近年<text:span text:style-name="T205">臺灣金控赴大陸地區參加兩岸經貿或金融學術交流研討會計畫相關費用，多由臺灣銀行支應，又參加亞洲銀行家協會(ABA)年會</text:span>之出國計畫<text:span text:style-name="T206">亦多由臺灣銀行派員</text:span>，<text:span text:style-name="T207">並未</text:span>執<text:span text:style-name="T208">行，致近年</text:span><text:span text:style-name="T209">臺灣金控</text:span><text:span text:style-name="T210">赴大陸地區及國外旅費預算執行</text:span>率偏低甚或未執行<text:span text:style-name="T211">，允宜</text:span>檢討改善。</text:p>
      <text:p text:style-name="P212"><text:bookmark-end text:name="_Toc4997119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金融控股股份有限公司及所屬臺灣銀行股份有限公司104年度營業預算評估報告目錄            頁次</dc:title>
    <dc:subject/>
    <meta:initial-creator>ASUS-MD700</meta:initial-creator>
    <dc:creator>Windows 使用者</dc:creator>
    <meta:creation-date>2019-03-18T06:33:00Z</meta:creation-date>
    <dc:date>2019-03-18T06:33:00Z</dc:date>
    <meta:print-date>2019-03-14T03:22:00Z</meta:print-date>
    <meta:template xlink:href="更新修正版.dot" xlink:type="simple"/>
    <meta:editing-cycles>2</meta:editing-cycles>
    <meta:editing-duration>PT0S</meta:editing-duration>
    <meta:document-statistic meta:page-count="3" meta:paragraph-count="2" meta:word-count="205" meta:character-count="1372" meta:row-count="9" meta:non-whitespace-character-count="1169"/>
  </office:meta>
</office:document-meta>
</file>