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3in" text:min-label-width="0.1944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bottom="0.0694in" fo:margin-right="-0.0986in" style:page-number="1"/>
    </style:style>
    <style:style style:name="T5" style:parent-style-name="預設段落字型" style:family="text">
      <style:text-properties fo:font-size="12pt" style:font-size-asian="12pt" style:font-size-complex="12pt"/>
    </style:style>
    <style:style style:name="T6" style:parent-style-name="超連結" style:family="text">
      <style:text-properties style:language-asian="zh" style:country-asian="HK"/>
    </style:style>
    <style:style style:name="S1" style:family="section">
      <style:section-properties fo:margin-left="0in" fo:margin-right="0in" style:writing-mode="lr-tb"/>
    </style:style>
    <style:style style:name="P7" style:parent-style-name="報告名稱" style:family="paragraph">
      <style:paragraph-properties fo:margin-bottom="0.0694in"/>
    </style:style>
    <style:style style:name="P8" style:parent-style-name="報告名稱" style:family="paragraph">
      <style:paragraph-properties fo:break-before="page" fo:margin-bottom="0.0694in"/>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P37" style:parent-style-name="註腳文字" style:family="paragraph">
      <style:paragraph-properties fo:line-height="0.1944in" fo:margin-left="0in" fo:text-indent="0in">
        <style:tab-stops/>
      </style:paragraph-properties>
    </style:style>
    <style:style style:name="T38" style:parent-style-name="預設段落字型" style:family="text">
      <style:text-properties fo:font-size="12pt" style:font-size-asian="12pt" style:font-size-complex="12pt"/>
    </style:style>
    <style:style style:name="P39" style:parent-style-name="內文" style:family="paragraph">
      <style:paragraph-properties fo:text-align="start" fo:margin-top="0.0694in" fo:margin-left="-0.0041in" fo:margin-right="-0.393in" fo:text-indent="0.5944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weight="bold" style:font-weight-asian="bold"/>
    </style:style>
    <style:style style:name="TableColumn48" style:family="table-column">
      <style:table-column-properties style:column-width="1.2798in"/>
    </style:style>
    <style:style style:name="TableColumn49" style:family="table-column">
      <style:table-column-properties style:column-width="1.3777in"/>
    </style:style>
    <style:style style:name="TableColumn50" style:family="table-column">
      <style:table-column-properties style:column-width="1.4625in"/>
    </style:style>
    <style:style style:name="TableColumn51" style:family="table-column">
      <style:table-column-properties style:column-width="1.1951in"/>
    </style:style>
    <style:style style:name="Table47" style:family="table">
      <style:table-properties style:width="5.3152in" fo:margin-left="0.6659in" table:align="left"/>
    </style:style>
    <style:style style:name="TableRow52" style:family="table-row">
      <style:table-row-properties/>
    </style:style>
    <style:style style:name="TableCell5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 style:parent-style-name="表格內文14行高" style:family="paragraph">
      <style:paragraph-properties fo:text-align="center" fo:line-height="0.2916in"/>
    </style:style>
    <style:style style:name="TableCell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 style:parent-style-name="表格內文14行高" style:family="paragraph">
      <style:paragraph-properties fo:text-align="center" fo:line-height="0.2916in"/>
    </style:style>
    <style:style style:name="TableCell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 style:parent-style-name="表格內文14行高" style:family="paragraph">
      <style:paragraph-properties fo:text-align="center" fo:line-height="0.2916in"/>
    </style:style>
    <style:style style:name="TableCell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0" style:parent-style-name="表格內文14行高" style:family="paragraph">
      <style:paragraph-properties fo:text-align="center" fo:line-height="0.2916in"/>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line-height="0.2916in"/>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line-height="0.2916in"/>
    </style:style>
    <style:style style:name="T73" style:parent-style-name="表格內文14行高字元字元" style:family="text">
      <style:text-properties fo:font-weight="bold" style:font-weight-asian="bold"/>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fo:font-weight="bold" style:font-weight-asian="bold"/>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fo:font-weight="bold" style:font-weight-asian="bold"/>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style:text-properties fo:font-weight="bold" style:font-weight-asian="bold"/>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line-height="0.2916in"/>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style>
    <style:style style:name="TableCell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1" style:parent-style-name="內文" style:family="paragraph">
      <style:paragraph-properties fo:text-align="start" fo:line-height="0.2916in" fo:margin-left="0in" fo:text-indent="0in">
        <style:tab-stops/>
      </style:paragraph-properties>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text-properties style:font-size-complex="12pt"/>
    </style:style>
    <style:style style:name="P98" style:parent-style-name="表格內文14行高" style:family="paragraph">
      <style:paragraph-properties fo:text-align="justify" fo:margin-left="1.2805in" fo:text-indent="-0.6888in">
        <style:tab-stops/>
      </style:paragraph-properties>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P105" style:parent-style-name="內文" style:family="paragraph">
      <style:paragraph-properties fo:margin-left="0.393in" fo:text-indent="0.393in">
        <style:tab-stops/>
      </style:paragraph-properties>
    </style:style>
    <style:style style:name="P106" style:parent-style-name="內文" style:family="paragraph">
      <style:paragraph-properties fo:margin-left="0.393in" fo:text-indent="0.393in">
        <style:tab-stops/>
      </style:paragraph-properties>
      <style:text-properties fo:color="#E36C0A"/>
    </style:style>
    <style:style style:name="P107" style:parent-style-name="第二層14號字" style:family="paragraph">
      <style:paragraph-properties fo:margin-left="0.3937in" fo:text-indent="-0.3937in">
        <style:tab-stops/>
      </style:paragraph-properties>
    </style:style>
    <style:style style:name="T108" style:parent-style-name="預設段落字型" style:family="text">
      <style:text-properties style:language-asian="zh" style:country-asian="HK"/>
    </style:style>
    <style:style style:name="P109" style:parent-style-name="內文" style:family="paragraph">
      <style:paragraph-properties fo:margin-left="0.393in" fo:text-indent="0.393in">
        <style:tab-stops/>
      </style:paragraph-properties>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一二三" style:family="paragraph">
      <style:paragraph-properties fo:margin-left="0.6881in" fo:text-indent="-0.2951in">
        <style:tab-stops/>
      </style:paragraph-properties>
      <style:text-properties fo:font-weight="bold" style:font-weight-asian="bold"/>
    </style:style>
    <style:style style:name="P114" style:parent-style-name="一下內文縮2" style:family="paragraph">
      <style:paragraph-properties fo:margin-left="0.5902in" fo:text-indent="0.393in">
        <style:tab-stops/>
      </style:paragraph-properties>
    </style:style>
    <style:style style:name="T115" style:parent-style-name="預設段落字型" style:family="text">
      <style:text-properties style:language-asian="zh" style:country-asian="HK"/>
    </style:style>
    <style:style style:name="P116" style:parent-style-name="內文" style:family="paragraph">
      <style:paragraph-properties fo:text-align="start" fo:margin-top="0.1041in" fo:line-height="0.2777in" fo:margin-left="-0.0013in" fo:margin-right="-0.393in" fo:text-indent="-0.3937in">
        <style:tab-stops>
          <style:tab-stop style:type="left" style:position="5.5041in"/>
        </style:tab-stops>
      </style:paragraph-properties>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P120" style:parent-style-name="內文" style:family="paragraph">
      <style:paragraph-properties fo:text-align="end" fo:line-height="0.1944in" fo:margin-left="0.0548in" fo:margin-right="-0.393in" fo:text-indent="0.4368in">
        <style:tab-stops>
          <style:tab-stop style:type="left" style:position="5.4479in"/>
        </style:tab-stops>
      </style:paragraph-properties>
    </style:style>
    <style:style style:name="T121" style:parent-style-name="預設段落字型" style:family="text">
      <style:text-properties style:font-size-complex="12pt"/>
    </style:style>
    <style:style style:name="T122" style:parent-style-name="預設段落字型" style:family="text">
      <style:text-properties fo:font-size="12pt" style:font-size-asian="12pt" style:font-size-complex="12pt"/>
    </style:style>
    <style:style style:name="TableColumn124" style:family="table-column">
      <style:table-column-properties style:column-width="0.75in" style:use-optimal-column-width="false"/>
    </style:style>
    <style:style style:name="TableColumn125" style:family="table-column">
      <style:table-column-properties style:column-width="0.5937in" style:use-optimal-column-width="false"/>
    </style:style>
    <style:style style:name="TableColumn126" style:family="table-column">
      <style:table-column-properties style:column-width="0.5944in" style:use-optimal-column-width="false"/>
    </style:style>
    <style:style style:name="TableColumn127" style:family="table-column">
      <style:table-column-properties style:column-width="0.5944in" style:use-optimal-column-width="false"/>
    </style:style>
    <style:style style:name="TableColumn128" style:family="table-column">
      <style:table-column-properties style:column-width="0.5944in" style:use-optimal-column-width="false"/>
    </style:style>
    <style:style style:name="TableColumn129" style:family="table-column">
      <style:table-column-properties style:column-width="0.5944in" style:use-optimal-column-width="false"/>
    </style:style>
    <style:style style:name="TableColumn130" style:family="table-column">
      <style:table-column-properties style:column-width="0.5944in" style:use-optimal-column-width="false"/>
    </style:style>
    <style:style style:name="TableColumn131" style:family="table-column">
      <style:table-column-properties style:column-width="0.5944in" style:use-optimal-column-width="false"/>
    </style:style>
    <style:style style:name="TableColumn132" style:family="table-column">
      <style:table-column-properties style:column-width="0.5944in" style:use-optimal-column-width="false"/>
    </style:style>
    <style:style style:name="TableColumn133" style:family="table-column">
      <style:table-column-properties style:column-width="0.5944in" style:use-optimal-column-width="false"/>
    </style:style>
    <style:style style:name="TableColumn134" style:family="table-column">
      <style:table-column-properties style:column-width="0.5944in" style:use-optimal-column-width="false"/>
    </style:style>
    <style:style style:name="Table123" style:family="table">
      <style:table-properties style:width="6.6937in" fo:margin-left="-0.3187in" table:align="left"/>
    </style:style>
    <style:style style:name="TableRow135" style:family="table-row">
      <style:table-row-properties style:min-row-height="0.3541in" style:use-optimal-row-height="false"/>
    </style:style>
    <style:style style:name="TableCell13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7" style:parent-style-name="內文" style:family="paragraph">
      <style:paragraph-properties fo:text-align="end" fo:line-height="0.1805in" fo:margin-left="-0.0131in" fo:text-indent="-0.0618in">
        <style:tab-stops/>
      </style:paragraph-properties>
      <style:text-properties fo:font-size="10pt" style:font-size-asian="10pt" style:font-size-complex="10pt"/>
    </style:style>
    <style:style style:name="P138" style:parent-style-name="內文" style:family="paragraph">
      <style:paragraph-properties fo:line-height="0.1805in" fo:margin-left="-0.0131in" fo:text-indent="-0.0618in">
        <style:tab-stops/>
      </style:paragraph-properties>
      <style:text-properties fo:font-size="10pt" style:font-size-asian="10pt" style:font-size-complex="10pt"/>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4"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6"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8"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159" style:family="table-row">
      <style:table-row-properties style:min-row-height="0.3541in"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內文" style:family="paragraph">
      <style:paragraph-properties fo:text-align="center" fo:line-height="0.2777in" fo:margin-left="0.0013in" fo:margin-right="-0.075in" fo:text-indent="-0.0763in">
        <style:tab-stops/>
      </style:paragraph-properties>
      <style:text-properties fo:font-weight="bold" style:font-weight-asian="bold" fo:letter-spacing="-0.0138in"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Row182" style:family="table-row">
      <style:table-row-properties style:min-row-height="0.3541in" style:use-optimal-row-height="false"/>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 style:parent-style-name="內文" style:family="paragraph">
      <style:paragraph-properties fo:text-align="center" fo:line-height="0.2777in" fo:margin-left="0.0013in" fo:margin-right="-0.075in" fo:text-indent="-0.0763in">
        <style:tab-stops/>
      </style:paragraph-properties>
      <style:text-properties fo:font-weight="bold" style:font-weight-asian="bold" fo:letter-spacing="-0.0138in" fo:font-size="12pt" style:font-size-asian="12pt"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Row205" style:family="table-row">
      <style:table-row-properties style:min-row-height="0.3541in" style:use-optimal-row-height="false"/>
    </style:style>
    <style:style style:name="TableCell2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7" style:parent-style-name="內文" style:family="paragraph">
      <style:paragraph-properties fo:text-align="center" fo:line-height="0.2777in" fo:margin-left="0.0013in" fo:margin-right="-0.075in" fo:text-indent="-0.0763in">
        <style:tab-stops/>
      </style:paragraph-properties>
      <style:text-properties fo:letter-spacing="-0.0138in" fo:font-size="12pt" style:font-size-asian="12pt" style:font-size-complex="12pt"/>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end" fo:line-height="0.2777in" fo:margin-left="-0.0006in" fo:text-indent="-0.0743in">
        <style:tab-stops/>
      </style:paragraph-properties>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end" fo:line-height="0.2777in" fo:margin-left="-0.0006in" fo:text-indent="-0.0743in">
        <style:tab-stops/>
      </style:paragraph-properties>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end" fo:line-height="0.2777in" fo:margin-left="-0.0006in" fo:text-indent="-0.0743in">
        <style:tab-stops/>
      </style:paragraph-properties>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end" fo:line-height="0.2777in" fo:margin-left="-0.0006in" fo:text-indent="-0.0743in">
        <style:tab-stops/>
      </style:paragraph-properties>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end" fo:line-height="0.2777in" fo:margin-left="-0.0006in" fo:text-indent="-0.0743in">
        <style:tab-stops/>
      </style:paragraph-properties>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end" fo:line-height="0.2777in" fo:margin-left="-0.0006in" fo:text-indent="-0.0743in">
        <style:tab-stops/>
      </style:paragraph-properties>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end" fo:line-height="0.2777in" fo:margin-left="-0.0006in" fo:text-indent="-0.0743in">
        <style:tab-stops/>
      </style:paragraph-properties>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end" fo:line-height="0.2777in" fo:margin-left="-0.0006in" fo:text-indent="-0.0743in">
        <style:tab-stops/>
      </style:paragraph-properties>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end" fo:line-height="0.2777in" fo:margin-left="-0.0006in" fo:text-indent="-0.0743in">
        <style:tab-stops/>
      </style:paragraph-properties>
    </style:style>
    <style:style style:name="TableCell2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fo:line-height="0.2777in" fo:margin-left="-0.0006in" fo:text-indent="-0.0743in">
        <style:tab-stops/>
      </style:paragraph-properties>
    </style:style>
    <style:style style:name="P228" style:parent-style-name="內文" style:family="paragraph">
      <style:paragraph-properties fo:line-height="0.1944in" fo:margin-left="0.2958in" fo:margin-right="-0.393in" fo:text-indent="-0.6888in">
        <style:tab-stops/>
      </style:paragraph-properties>
    </style:style>
    <style:style style:name="T229" style:parent-style-name="表格內文14行高字元字元" style:family="text">
      <style:text-properties style:font-size-complex="12pt"/>
    </style:style>
    <style:style style:name="T230" style:parent-style-name="表格內文14行高字元字元" style:family="text">
      <style:text-properties fo:letter-spacing="-0.0041in" style:font-size-complex="12pt"/>
    </style:style>
    <style:style style:name="T231" style:parent-style-name="表格內文14行高字元字元" style:family="text">
      <style:text-properties fo:letter-spacing="-0.0041in" style:font-size-complex="12pt"/>
    </style:style>
    <style:style style:name="T232" style:parent-style-name="表格內文14行高字元字元" style:family="text">
      <style:text-properties fo:letter-spacing="-0.0041in" style:font-size-complex="12pt"/>
    </style:style>
    <style:style style:name="P233" style:parent-style-name="一二三" style:family="paragraph">
      <style:paragraph-properties fo:margin-top="0.0694in" fo:margin-left="0.5895in" fo:text-indent="-0.1965in">
        <style:tab-stops/>
      </style:paragraph-properties>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fo:letter-spacing="-0.0027in"/>
    </style:style>
    <style:style style:name="T236" style:parent-style-name="預設段落字型" style:family="text">
      <style:text-properties fo:font-weight="bold" style:font-weight-asian="bold" fo:letter-spacing="-0.0027in"/>
    </style:style>
    <style:style style:name="T237" style:parent-style-name="預設段落字型" style:family="text">
      <style:text-properties fo:font-weight="bold" style:font-weight-asian="bold" fo:letter-spacing="-0.0027in"/>
    </style:style>
    <style:style style:name="P238" style:parent-style-name="一下內文縮2" style:family="paragraph">
      <style:paragraph-properties fo:margin-left="0.5902in" fo:text-indent="0.393in">
        <style:tab-stops/>
      </style:paragraph-properties>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P245" style:parent-style-name="內文" style:family="paragraph">
      <style:paragraph-properties fo:margin-left="0.393in" fo:text-indent="0.393in">
        <style:tab-stops/>
      </style:paragraph-properties>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P253" style:parent-style-name="第二層14號字" style:family="paragraph">
      <style:paragraph-properties fo:margin-left="0.3937in" fo:text-indent="-0.3937in">
        <style:tab-stops/>
      </style:paragraph-properties>
      <style:text-properties fo:color="#E36C0A"/>
    </style:style>
    <style:style style:name="P254" style:parent-style-name="第二層14號字" style:family="paragraph">
      <style:paragraph-properties fo:margin-left="0.3937in" fo:text-indent="-0.3937in">
        <style:tab-stops/>
      </style:paragraph-properties>
    </style:style>
    <style:style style:name="P255" style:parent-style-name="內文" style:family="paragraph">
      <style:paragraph-properties fo:margin-left="0.393in" fo:text-indent="0.393in">
        <style:tab-stops/>
      </style:paragraph-properties>
    </style:style>
    <style:style style:name="P256" style:parent-style-name="一二三" style:family="paragraph">
      <style:paragraph-properties fo:margin-left="0.7875in" fo:text-indent="-0.3937in">
        <style:tab-stops/>
      </style:paragraph-properties>
      <style:text-properties fo:font-weight="bold" style:font-weight-asian="bold"/>
    </style:style>
    <style:style style:name="P257" style:parent-style-name="一下內文縮2" style:family="paragraph">
      <style:paragraph-properties fo:line-height="0.3333in" fo:margin-left="0.5902in" fo:text-indent="0.393in">
        <style:tab-stops/>
      </style:paragraph-properties>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P265" style:parent-style-name="內文" style:family="paragraph">
      <style:paragraph-properties fo:text-align="start" fo:line-height="0.3194in" fo:margin-left="0.7875in" fo:margin-right="-0.0986in" fo:text-indent="-0.7875in">
        <style:tab-stops/>
      </style:paragraph-properties>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P272" style:parent-style-name="內文" style:family="paragraph">
      <style:paragraph-properties fo:text-align="end" fo:line-height="0.1944in" fo:margin-left="0.7875in" fo:margin-right="-0.0986in" fo:text-indent="-0.7875in">
        <style:tab-stops/>
      </style:paragraph-properties>
    </style:style>
    <style:style style:name="T273" style:parent-style-name="預設段落字型" style:family="text">
      <style:text-properties fo:font-weight="bold" style:font-weight-asian="bold"/>
    </style:style>
    <style:style style:name="T274" style:parent-style-name="預設段落字型" style:family="text">
      <style:text-properties fo:font-size="12pt" style:font-size-asian="12pt" style:font-size-complex="12pt"/>
    </style:style>
    <style:style style:name="TableColumn276" style:family="table-column">
      <style:table-column-properties style:column-width="0.5909in" style:use-optimal-column-width="false"/>
    </style:style>
    <style:style style:name="TableColumn277" style:family="table-column">
      <style:table-column-properties style:column-width="0.5902in" style:use-optimal-column-width="false"/>
    </style:style>
    <style:style style:name="TableColumn278" style:family="table-column">
      <style:table-column-properties style:column-width="0.5909in" style:use-optimal-column-width="false"/>
    </style:style>
    <style:style style:name="TableColumn279" style:family="table-column">
      <style:table-column-properties style:column-width="0.6888in" style:use-optimal-column-width="false"/>
    </style:style>
    <style:style style:name="TableColumn280" style:family="table-column">
      <style:table-column-properties style:column-width="3.5437in" style:use-optimal-column-width="false"/>
    </style:style>
    <style:style style:name="Table275" style:family="table">
      <style:table-properties style:width="6.0048in" fo:margin-left="0.0194in" table:align="left"/>
    </style:style>
    <style:style style:name="TableRow281" style:family="table-row">
      <style:table-row-properties style:min-row-height="0.4131in" style:use-optimal-row-height="false"/>
    </style:style>
    <style:style style:name="TableCell28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83" style:parent-style-name="表格內文14行高" style:family="paragraph">
      <style:paragraph-properties fo:text-align="end" fo:text-indent="0.0715in"/>
      <style:text-properties fo:font-size="11pt" style:font-size-asian="11pt" style:font-size-complex="11pt"/>
    </style:style>
    <style:style style:name="P284" style:parent-style-name="表格內文14行高" style:family="paragraph">
      <style:paragraph-properties fo:text-indent="0.0715in"/>
    </style:style>
    <style:style style:name="T285" style:parent-style-name="預設段落字型" style:family="text">
      <style:text-properties fo:font-size="11pt" style:font-size-asian="11pt" style:font-size-complex="11pt"/>
    </style:style>
    <style:style style:name="TableCell2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7" style:parent-style-name="表格內文14行高" style:family="paragraph">
      <style:paragraph-properties fo:text-align="center"/>
    </style:style>
    <style:style style:name="TableCell2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9" style:parent-style-name="表格內文14行高" style:family="paragraph">
      <style:paragraph-properties fo:text-align="center"/>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1" style:parent-style-name="表格內文14行高" style:family="paragraph">
      <style:paragraph-properties fo:text-align="center"/>
    </style:style>
    <style:style style:name="TableCell2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3" style:parent-style-name="表格內文14行高" style:family="paragraph">
      <style:paragraph-properties fo:text-align="center"/>
    </style:style>
    <style:style style:name="T294" style:parent-style-name="預設段落字型" style:family="text">
      <style:text-properties style:font-size-complex="12pt" style:language-asian="zh" style:country-asian="HK"/>
    </style:style>
    <style:style style:name="T295" style:parent-style-name="預設段落字型" style:family="text">
      <style:text-properties style:font-size-complex="12pt"/>
    </style:style>
    <style:style style:name="T296" style:parent-style-name="預設段落字型" style:family="text">
      <style:text-properties style:font-size-complex="12pt" style:language-asian="zh" style:country-asian="HK"/>
    </style:style>
    <style:style style:name="TableRow297" style:family="table-row">
      <style:table-row-properties style:min-row-height="0.3152in" style:use-optimal-row-height="false"/>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9" style:parent-style-name="表格內文14行高" style:family="paragraph">
      <style:paragraph-properties fo:text-align="center" fo:text-indent="0.0777in"/>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fo:text-indent="0.0777in"/>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07" style:family="table-row">
      <style:table-row-properties style:min-row-height="0.3152in" style:use-optimal-row-height="false"/>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 style:parent-style-name="表格內文14行高" style:family="paragraph">
      <style:paragraph-properties fo:text-align="center" fo:text-indent="0.0777in"/>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fo:text-indent="0.0777in"/>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17" style:family="table-row">
      <style:table-row-properties style:min-row-height="0.3152in" style:use-optimal-row-height="false"/>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9" style:parent-style-name="表格內文14行高" style:family="paragraph">
      <style:paragraph-properties fo:text-align="center" fo:text-indent="0.0777in"/>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fo:text-indent="0.0777in"/>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27" style:family="table-row">
      <style:table-row-properties style:min-row-height="0.3152in" style:use-optimal-row-height="false"/>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9" style:parent-style-name="表格內文14行高" style:family="paragraph">
      <style:paragraph-properties fo:text-align="center" fo:text-indent="0.0777in"/>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fo:text-indent="0.0777in"/>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37" style:family="table-row">
      <style:table-row-properties style:min-row-height="0.3152in" style:use-optimal-row-height="false"/>
    </style:style>
    <style:style style:name="TableCell3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39" style:parent-style-name="表格內文14行高" style:family="paragraph">
      <style:paragraph-properties fo:text-align="center" fo:text-indent="0.0777in"/>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7" style:parent-style-name="內文" style:family="paragraph">
      <style:paragraph-properties fo:line-height="0.1944in" fo:margin-left="0.5909in" fo:margin-right="-0.1215in" fo:text-indent="-0.5909in">
        <style:tab-stops/>
      </style:paragraph-properties>
      <style:text-properties fo:font-size="12pt" style:font-size-asian="12pt" style:font-size-complex="12pt"/>
    </style:style>
    <style:style style:name="P348" style:parent-style-name="一二三" style:family="paragraph">
      <style:paragraph-properties fo:margin-left="0.7875in" fo:text-indent="-0.3937in">
        <style:tab-stops/>
      </style:paragraph-properties>
      <style:text-properties fo:font-weight="bold" style:font-weight-asian="bold"/>
    </style:style>
    <style:style style:name="P349" style:parent-style-name="一下內文縮2" style:family="paragraph">
      <style:paragraph-properties fo:margin-left="0.5902in" fo:text-indent="0.393in">
        <style:tab-stops/>
      </style:paragraph-properties>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P363" style:parent-style-name="內文" style:family="paragraph">
      <style:paragraph-properties fo:text-align="start" fo:margin-top="0.0694in" fo:line-height="0.3194in" fo:margin-left="0.7875in" fo:margin-right="-0.0986in" fo:text-indent="-0.7875in">
        <style:tab-stops/>
      </style:paragraph-properties>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P371" style:parent-style-name="內文" style:family="paragraph">
      <style:paragraph-properties fo:text-align="end" fo:line-height="0.1944in" fo:margin-left="0.7875in" fo:margin-right="-0.0986in" fo:text-indent="-0.7875in">
        <style:tab-stops/>
      </style:paragraph-properties>
    </style:style>
    <style:style style:name="T372" style:parent-style-name="預設段落字型" style:family="text">
      <style:text-properties fo:font-weight="bold" style:font-weight-asian="bold"/>
    </style:style>
    <style:style style:name="T373" style:parent-style-name="預設段落字型" style:family="text">
      <style:text-properties fo:font-size="12pt" style:font-size-asian="12pt" style:font-size-complex="12pt"/>
    </style:style>
    <style:style style:name="TableColumn375" style:family="table-column">
      <style:table-column-properties style:column-width="0.5909in" style:use-optimal-column-width="false"/>
    </style:style>
    <style:style style:name="TableColumn376" style:family="table-column">
      <style:table-column-properties style:column-width="0.5902in" style:use-optimal-column-width="false"/>
    </style:style>
    <style:style style:name="TableColumn377" style:family="table-column">
      <style:table-column-properties style:column-width="0.5909in" style:use-optimal-column-width="false"/>
    </style:style>
    <style:style style:name="TableColumn378" style:family="table-column">
      <style:table-column-properties style:column-width="0.6888in" style:use-optimal-column-width="false"/>
    </style:style>
    <style:style style:name="TableColumn379" style:family="table-column">
      <style:table-column-properties style:column-width="3.5437in" style:use-optimal-column-width="false"/>
    </style:style>
    <style:style style:name="Table374" style:family="table">
      <style:table-properties style:width="6.0048in" fo:margin-left="0.0194in" table:align="left"/>
    </style:style>
    <style:style style:name="TableRow380" style:family="table-row">
      <style:table-row-properties style:min-row-height="0.4131in" style:use-optimal-row-height="false"/>
    </style:style>
    <style:style style:name="TableCell38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82" style:parent-style-name="表格內文14行高" style:family="paragraph">
      <style:paragraph-properties fo:text-align="end" fo:text-indent="0.0715in"/>
      <style:text-properties fo:font-size="11pt" style:font-size-asian="11pt" style:font-size-complex="11pt"/>
    </style:style>
    <style:style style:name="P383" style:parent-style-name="表格內文14行高" style:family="paragraph">
      <style:paragraph-properties fo:text-indent="0.0715in"/>
    </style:style>
    <style:style style:name="T384" style:parent-style-name="預設段落字型" style:family="text">
      <style:text-properties fo:font-size="11pt" style:font-size-asian="11pt" style:font-size-complex="11pt"/>
    </style:style>
    <style:style style:name="TableCell3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6" style:parent-style-name="表格內文14行高" style:family="paragraph">
      <style:paragraph-properties fo:text-align="center"/>
    </style:style>
    <style:style style:name="TableCell3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8" style:parent-style-name="表格內文14行高" style:family="paragraph">
      <style:paragraph-properties fo:text-align="center"/>
    </style:style>
    <style:style style:name="TableCell3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0" style:parent-style-name="表格內文14行高" style:family="paragraph">
      <style:paragraph-properties fo:text-align="center"/>
    </style:style>
    <style:style style:name="TableCell3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2" style:parent-style-name="表格內文14行高" style:family="paragraph">
      <style:paragraph-properties fo:text-align="center"/>
    </style:style>
    <style:style style:name="T393" style:parent-style-name="預設段落字型" style:family="text">
      <style:text-properties style:font-size-complex="12pt" style:language-asian="zh" style:country-asian="HK"/>
    </style:style>
    <style:style style:name="T394" style:parent-style-name="預設段落字型" style:family="text">
      <style:text-properties style:font-size-complex="12pt"/>
    </style:style>
    <style:style style:name="T395" style:parent-style-name="預設段落字型" style:family="text">
      <style:text-properties style:font-size-complex="12pt" style:language-asian="zh" style:country-asian="HK"/>
    </style:style>
    <style:style style:name="TableRow396" style:family="table-row">
      <style:table-row-properties style:min-row-height="0.3152in" style:use-optimal-row-height="false"/>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8" style:parent-style-name="表格內文14行高" style:family="paragraph">
      <style:paragraph-properties fo:text-align="center" fo:text-indent="0.0777in"/>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fo:text-align="end"/>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fo:text-indent="0.0777in"/>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 style:parent-style-name="表格內文14行高" style:family="paragraph">
      <style:paragraph-properties fo:text-indent="-0.0145in"/>
    </style:style>
    <style:style style:name="TableRow407" style:family="table-row">
      <style:table-row-properties style:min-row-height="0.3152in" style:use-optimal-row-height="false"/>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9" style:parent-style-name="表格內文14行高" style:family="paragraph">
      <style:paragraph-properties fo:text-align="center" fo:text-indent="0.0777in"/>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fo:text-indent="0.0777in"/>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7" style:parent-style-name="表格內文14行高" style:family="paragraph">
      <style:paragraph-properties fo:text-indent="-0.0145in"/>
    </style:style>
    <style:style style:name="TableRow418" style:family="table-row">
      <style:table-row-properties style:min-row-height="0.3152in" style:use-optimal-row-height="false"/>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0" style:parent-style-name="表格內文14行高" style:family="paragraph">
      <style:paragraph-properties fo:text-align="center" fo:text-indent="0.0777in"/>
    </style:style>
    <style:style style:name="TableCell421" style:family="table-cell">
      <style:table-cell-properties fo:border="0.0104in solid #000000" style:vertical-align="middle"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fo:text-indent="0.0777in"/>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 style:parent-style-name="表格內文14行高" style:family="paragraph">
      <style:paragraph-properties fo:text-indent="-0.0145in"/>
    </style:style>
    <style:style style:name="TableRow429" style:family="table-row">
      <style:table-row-properties style:min-row-height="0.3152in" style:use-optimal-row-height="false"/>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1" style:parent-style-name="表格內文14行高" style:family="paragraph">
      <style:paragraph-properties fo:text-align="center" fo:text-indent="0.0777in"/>
    </style:style>
    <style:style style:name="TableCell432" style:family="table-cell">
      <style:table-cell-properties fo:border="0.0104in solid #000000" style:vertical-align="middle" fo:padding-top="0in" fo:padding-left="0.0194in" fo:padding-bottom="0in" fo:padding-right="0.0194in"/>
    </style:style>
    <style:style style:name="P433" style:parent-style-name="表格內文14行高" style:family="paragraph">
      <style:paragraph-properties fo:text-align="end"/>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fo:line-height="150%"/>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 style:parent-style-name="表格內文14行高" style:family="paragraph">
      <style:paragraph-properties fo:text-indent="-0.0145in"/>
    </style:style>
    <style:style style:name="TableRow440" style:family="table-row">
      <style:table-row-properties style:min-row-height="0.3152in" style:use-optimal-row-height="false"/>
    </style:style>
    <style:style style:name="TableCell4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42" style:parent-style-name="表格內文14行高" style:family="paragraph">
      <style:paragraph-properties fo:text-align="center" fo:text-indent="0.0777in"/>
    </style:style>
    <style:style style:name="TableCell4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4" style:parent-style-name="表格內文14行高" style:family="paragraph">
      <style:paragraph-properties fo:text-align="end"/>
    </style:style>
    <style:style style:name="TableCell4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0" style:parent-style-name="表格內文14行高" style:family="paragraph">
      <style:paragraph-properties fo:text-indent="-0.0145in"/>
    </style:style>
    <style:style style:name="P451" style:parent-style-name="內文" style:family="paragraph">
      <style:paragraph-properties fo:line-height="0.1944in" fo:margin-left="0.5909in" fo:margin-right="-0.1215in" fo:text-indent="-0.5909in">
        <style:tab-stops/>
      </style:paragraph-properties>
    </style:style>
    <style:style style:name="T452" style:parent-style-name="預設段落字型" style:family="text">
      <style:text-properties fo:font-size="12pt" style:font-size-asian="12pt" style:font-size-complex="12pt"/>
    </style:style>
    <style:style style:name="P453" style:parent-style-name="內文" style:family="paragraph">
      <style:paragraph-properties fo:margin-left="0.393in" fo:text-indent="0.393in">
        <style:tab-stops/>
      </style:paragraph-properties>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P461" style:parent-style-name="內文" style:family="paragraph">
      <style:paragraph-properties fo:margin-left="0.393in" fo:text-indent="0.393in">
        <style:tab-stops/>
      </style:paragraph-properties>
    </style:style>
    <style:style style:name="P462" style:parent-style-name="第二層14號字" style:family="paragraph">
      <style:paragraph-properties fo:margin-left="0.3937in" fo:text-indent="-0.3937in">
        <style:tab-stops/>
      </style:paragraph-properties>
    </style:style>
    <style:style style:name="P463" style:parent-style-name="內文" style:family="paragraph">
      <style:paragraph-properties fo:margin-left="0.393in" fo:text-indent="0.393in">
        <style:tab-stops/>
      </style:paragraph-properties>
    </style:style>
    <style:style style:name="P464" style:parent-style-name="一二三" style:family="paragraph">
      <style:paragraph-properties fo:margin-left="0.5895in" fo:text-indent="-0.1965in">
        <style:tab-stops/>
      </style:paragraph-properties>
      <style:text-properties fo:font-weight="bold" style:font-weight-asian="bold"/>
    </style:style>
    <style:style style:name="P465" style:parent-style-name="一下內文縮2" style:family="paragraph">
      <style:paragraph-properties fo:margin-left="0.5902in" fo:text-indent="0.393in">
        <style:tab-stops/>
      </style:paragraph-properties>
    </style:style>
    <style:style style:name="P466" style:parent-style-name="一二三" style:family="paragraph">
      <style:paragraph-properties fo:margin-left="0.5895in" fo:text-indent="-0.1965in">
        <style:tab-stops/>
      </style:paragraph-properties>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fo:letter-spacing="-0.0027in"/>
    </style:style>
    <style:style style:name="T469" style:parent-style-name="預設段落字型" style:family="text">
      <style:text-properties fo:font-weight="bold" style:font-weight-asian="bold" fo:letter-spacing="-0.0027in"/>
    </style:style>
    <style:style style:name="P470" style:parent-style-name="一下內文縮2" style:family="paragraph">
      <style:paragraph-properties fo:margin-left="0.5902in" fo:text-indent="0.393in">
        <style:tab-stops/>
      </style:paragraph-properties>
    </style:style>
    <style:style style:name="P471" style:parent-style-name="註腳文字" style:family="paragraph">
      <style:paragraph-properties fo:line-height="0.1944in" fo:margin-left="0.3937in" fo:text-indent="-0.2937in">
        <style:tab-stops/>
      </style:paragraph-properties>
    </style:style>
    <style:style style:name="T472" style:parent-style-name="預設段落字型" style:family="text">
      <style:text-properties fo:font-size="12pt" style:font-size-asian="12pt" style:font-size-complex="12pt"/>
    </style:style>
    <style:style style:name="P473" style:parent-style-name="內文" style:family="paragraph">
      <style:paragraph-properties style:snap-to-layout-grid="false" fo:margin-left="1.0312in" fo:text-indent="-0.7104in">
        <style:tab-stops/>
      </style:paragraph-properties>
    </style:style>
    <style:style style:name="T474" style:parent-style-name="預設段落字型" style:family="text">
      <style:text-properties fo:font-weight="bold" style:font-weight-asian="bold" style:font-weight-complex="bold" style:letter-kerning="false"/>
    </style:style>
    <style:style style:name="T475" style:parent-style-name="預設段落字型" style:family="text">
      <style:text-properties fo:font-weight="bold" style:font-weight-asian="bold" style:font-weight-complex="bold" style:letter-kerning="false"/>
    </style:style>
    <style:style style:name="T476" style:parent-style-name="預設段落字型" style:family="text">
      <style:text-properties fo:font-weight="bold" style:font-weight-asian="bold" style:font-weight-complex="bold" fo:letter-spacing="-0.0069in" style:letter-kerning="false"/>
    </style:style>
    <style:style style:name="T477" style:parent-style-name="預設段落字型" style:family="text">
      <style:text-properties fo:font-weight="bold" style:font-weight-asian="bold" style:font-weight-complex="bold" fo:letter-spacing="-0.0069in" style:letter-kerning="false"/>
    </style:style>
    <style:style style:name="T478" style:parent-style-name="預設段落字型" style:family="text">
      <style:text-properties fo:font-weight="bold" style:font-weight-asian="bold" style:font-weight-complex="bold" fo:letter-spacing="-0.0069in" style:letter-kerning="false"/>
    </style:style>
    <style:style style:name="P479" style:parent-style-name="表格內文14行高" style:family="paragraph">
      <style:paragraph-properties fo:text-align="end"/>
    </style:style>
    <style:style style:name="T480" style:parent-style-name="預設段落字型" style:family="text">
      <style:text-properties fo:font-weight="bold" style:font-weight-asian="bold" style:font-weight-complex="bold" style:letter-kerning="false"/>
    </style:style>
    <style:style style:name="TableColumn482" style:family="table-column">
      <style:table-column-properties style:column-width="0.5638in"/>
    </style:style>
    <style:style style:name="TableColumn483" style:family="table-column">
      <style:table-column-properties style:column-width="0.8354in"/>
    </style:style>
    <style:style style:name="TableColumn484" style:family="table-column">
      <style:table-column-properties style:column-width="0.8354in"/>
    </style:style>
    <style:style style:name="TableColumn485" style:family="table-column">
      <style:table-column-properties style:column-width="0.8354in"/>
    </style:style>
    <style:style style:name="TableColumn486" style:family="table-column">
      <style:table-column-properties style:column-width="0.8354in"/>
    </style:style>
    <style:style style:name="TableColumn487" style:family="table-column">
      <style:table-column-properties style:column-width="0.8354in"/>
    </style:style>
    <style:style style:name="TableColumn488" style:family="table-column">
      <style:table-column-properties style:column-width="0.8354in"/>
    </style:style>
    <style:style style:name="Table481" style:family="table">
      <style:table-properties style:width="5.5763in" fo:margin-left="0.35in" table:align="left"/>
    </style:style>
    <style:style style:name="TableRow489" style:family="table-row">
      <style:table-row-properties style:row-height="0.3152in"/>
    </style:style>
    <style:style style:name="TableCell4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1" style:parent-style-name="表格內文14行高" style:family="paragraph">
      <style:paragraph-properties fo:text-align="end"/>
      <style:text-properties fo:font-size="11pt" style:font-size-asian="11pt" style:font-size-complex="11pt"/>
    </style:style>
    <style:style style:name="T492" style:parent-style-name="預設段落字型" style:family="text">
      <style:text-properties fo:font-size="11pt" style:font-size-asian="11pt" style:font-size-complex="11pt"/>
    </style:style>
    <style:style style:name="TableCell4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4" style:parent-style-name="表格內文14行高" style:family="paragraph">
      <style:paragraph-properties fo:text-align="center"/>
    </style:style>
    <style:style style:name="TableCell4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6" style:parent-style-name="表格內文14行高" style:family="paragraph">
      <style:paragraph-properties fo:text-align="center"/>
    </style:style>
    <style:style style:name="TableRow497" style:family="table-row">
      <style:table-row-properties style:row-height="0.3152in"/>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高" style:family="paragraph">
      <style:paragraph-properties fo:text-align="center"/>
    </style:style>
    <style:style style:name="TableCell500" style:family="table-cell">
      <style:table-cell-properties fo:border="0.0104in solid #000000" style:vertical-align="middle" fo:padding-top="0in" fo:padding-left="0.0194in" fo:padding-bottom="0in" fo:padding-right="0.0194in"/>
    </style:style>
    <style:style style:name="P501" style:parent-style-name="表格內文14行高" style:family="paragraph">
      <style:paragraph-properties fo:text-align="center"/>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paragraph-properties fo:text-align="center"/>
    </style:style>
    <style:style style:name="TableCell504" style:family="table-cell">
      <style:table-cell-properties fo:border="0.0104in solid #000000" style:vertical-align="middle" fo:padding-top="0in" fo:padding-left="0.0194in" fo:padding-bottom="0in" fo:padding-right="0.0194in"/>
    </style:style>
    <style:style style:name="P505" style:parent-style-name="表格內文14行高" style:family="paragraph">
      <style:paragraph-properties fo:text-align="center"/>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4行高" style:family="paragraph">
      <style:paragraph-properties fo:text-align="center"/>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9" style:parent-style-name="表格內文14行高" style:family="paragraph">
      <style:paragraph-properties fo:text-align="center"/>
    </style:style>
    <style:style style:name="TableRow510" style:family="table-row">
      <style:table-row-properties style:row-height="0.3152in"/>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2" style:parent-style-name="表格內文14行高" style:family="paragraph">
      <style:paragraph-properties fo:text-align="center"/>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paragraph-properties fo:text-align="end"/>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paragraph-properties fo:text-align="end"/>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end"/>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paragraph-properties fo:text-align="end"/>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paragraph-properties fo:text-align="end"/>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4" style:parent-style-name="表格內文14行高" style:family="paragraph">
      <style:paragraph-properties fo:text-align="end"/>
    </style:style>
    <style:style style:name="TableRow525" style:family="table-row">
      <style:table-row-properties style:row-height="0.3152in"/>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7" style:parent-style-name="表格內文14行高" style:family="paragraph">
      <style:paragraph-properties fo:text-align="center"/>
    </style:style>
    <style:style style:name="TableCell528" style:family="table-cell">
      <style:table-cell-properties fo:border="0.0104in solid #000000" style:vertical-align="middle" fo:padding-top="0in" fo:padding-left="0.0194in" fo:padding-bottom="0in" fo:padding-right="0.0194in"/>
    </style:style>
    <style:style style:name="P529" style:parent-style-name="表格內文14行高" style:family="paragraph">
      <style:paragraph-properties fo:text-align="end"/>
    </style:style>
    <style:style style:name="TableCell530" style:family="table-cell">
      <style:table-cell-properties fo:border="0.0104in solid #000000" style:vertical-align="middle" fo:padding-top="0in" fo:padding-left="0.0194in" fo:padding-bottom="0in" fo:padding-right="0.0194in"/>
    </style:style>
    <style:style style:name="P531" style:parent-style-name="表格內文14行高" style:family="paragraph">
      <style:paragraph-properties fo:text-align="end"/>
    </style:style>
    <style:style style:name="TableCell532" style:family="table-cell">
      <style:table-cell-properties fo:border="0.0104in solid #000000" style:vertical-align="middle" fo:padding-top="0in" fo:padding-left="0.0194in" fo:padding-bottom="0in" fo:padding-right="0.0194in"/>
    </style:style>
    <style:style style:name="P533" style:parent-style-name="表格內文14行高" style:family="paragraph">
      <style:paragraph-properties fo:text-align="end"/>
    </style:style>
    <style:style style:name="TableCell534" style:family="table-cell">
      <style:table-cell-properties fo:border="0.0104in solid #000000" style:vertical-align="middle" fo:padding-top="0in" fo:padding-left="0.0194in" fo:padding-bottom="0in" fo:padding-right="0.0194in"/>
    </style:style>
    <style:style style:name="P535" style:parent-style-name="表格內文14行高" style:family="paragraph">
      <style:paragraph-properties fo:text-align="end"/>
    </style:style>
    <style:style style:name="TableCell536" style:family="table-cell">
      <style:table-cell-properties fo:border="0.0104in solid #000000" style:vertical-align="middle"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9" style:parent-style-name="表格內文14行高" style:family="paragraph">
      <style:paragraph-properties fo:text-align="end"/>
    </style:style>
    <style:style style:name="TableRow540" style:family="table-row">
      <style:table-row-properties style:row-height="0.3152in"/>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2" style:parent-style-name="表格內文14行高" style:family="paragraph">
      <style:paragraph-properties fo:text-align="center"/>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4行高" style:family="paragraph">
      <style:paragraph-properties fo:text-align="end"/>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 style:family="paragraph">
      <style:paragraph-properties fo:text-align="end"/>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end"/>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end"/>
    </style:style>
    <style:style style:name="TableCell551" style:family="table-cell">
      <style:table-cell-properties fo:border="0.0104in solid #000000" style:vertical-align="middle" fo:padding-top="0in" fo:padding-left="0.0194in" fo:padding-bottom="0in" fo:padding-right="0.0194in"/>
    </style:style>
    <style:style style:name="P552" style:parent-style-name="表格內文14行高" style:family="paragraph">
      <style:paragraph-properties fo:text-align="end"/>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4" style:parent-style-name="表格內文14行高" style:family="paragraph">
      <style:paragraph-properties fo:text-align="end"/>
    </style:style>
    <style:style style:name="TableRow555" style:family="table-row">
      <style:table-row-properties style:row-height="0.3152in"/>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7" style:parent-style-name="表格內文14行高" style:family="paragraph">
      <style:paragraph-properties fo:text-align="center"/>
    </style:style>
    <style:style style:name="TableCell558" style:family="table-cell">
      <style:table-cell-properties fo:border="0.0104in solid #000000" style:vertical-align="middle" fo:padding-top="0in" fo:padding-left="0.0194in" fo:padding-bottom="0in" fo:padding-right="0.0194in"/>
    </style:style>
    <style:style style:name="P559" style:parent-style-name="表格內文14行高" style:family="paragraph">
      <style:paragraph-properties fo:text-align="end"/>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14行高" style:family="paragraph">
      <style:paragraph-properties fo:text-align="end"/>
    </style:style>
    <style:style style:name="TableCell562" style:family="table-cell">
      <style:table-cell-properties fo:border="0.0104in solid #000000" style:vertical-align="middle" fo:padding-top="0in" fo:padding-left="0.0194in" fo:padding-bottom="0in" fo:padding-right="0.0194in"/>
    </style:style>
    <style:style style:name="P563" style:parent-style-name="表格內文14行高" style:family="paragraph">
      <style:paragraph-properties fo:text-align="end"/>
    </style:style>
    <style:style style:name="TableCell564" style:family="table-cell">
      <style:table-cell-properties fo:border="0.0104in solid #000000" style:vertical-align="middle" fo:padding-top="0in" fo:padding-left="0.0194in" fo:padding-bottom="0in" fo:padding-right="0.0194in"/>
    </style:style>
    <style:style style:name="P565" style:parent-style-name="表格內文14行高" style:family="paragraph">
      <style:paragraph-properties fo:text-align="end"/>
    </style:style>
    <style:style style:name="TableCell566" style:family="table-cell">
      <style:table-cell-properties fo:border="0.0104in solid #000000" style:vertical-align="middle" fo:padding-top="0in" fo:padding-left="0.0194in" fo:padding-bottom="0in" fo:padding-right="0.0194in"/>
    </style:style>
    <style:style style:name="P567" style:parent-style-name="表格內文14行高" style:family="paragraph">
      <style:paragraph-properties fo:text-align="end"/>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9" style:parent-style-name="表格內文14行高" style:family="paragraph">
      <style:paragraph-properties fo:text-align="end"/>
    </style:style>
    <style:style style:name="TableRow570" style:family="table-row">
      <style:table-row-properties style:row-height="0.3152in"/>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2" style:parent-style-name="表格內文14行高" style:family="paragraph">
      <style:paragraph-properties fo:text-align="center"/>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14行高" style:family="paragraph">
      <style:paragraph-properties fo:text-align="end"/>
    </style:style>
    <style:style style:name="TableCell575" style:family="table-cell">
      <style:table-cell-properties fo:border="0.0104in solid #000000" style:vertical-align="middle" fo:padding-top="0in" fo:padding-left="0.0194in" fo:padding-bottom="0in" fo:padding-right="0.0194in"/>
    </style:style>
    <style:style style:name="P576" style:parent-style-name="表格內文14行高" style:family="paragraph">
      <style:paragraph-properties fo:text-align="end"/>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4行高" style:family="paragraph">
      <style:paragraph-properties fo:text-align="end"/>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 style:family="paragraph">
      <style:paragraph-properties fo:text-align="end"/>
    </style:style>
    <style:style style:name="TableCell581" style:family="table-cell">
      <style:table-cell-properties fo:border="0.0104in solid #000000" style:vertical-align="middle" fo:padding-top="0in" fo:padding-left="0.0194in" fo:padding-bottom="0in" fo:padding-right="0.0194in"/>
    </style:style>
    <style:style style:name="P582" style:parent-style-name="表格內文14行高" style:family="paragraph">
      <style:paragraph-properties fo:text-align="end"/>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4" style:parent-style-name="表格內文14行高" style:family="paragraph">
      <style:paragraph-properties fo:text-align="end"/>
    </style:style>
    <style:style style:name="TableRow585" style:family="table-row">
      <style:table-row-properties style:row-height="0.3152in"/>
    </style:style>
    <style:style style:name="TableCell5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87" style:parent-style-name="表格內文14行高" style:family="paragraph">
      <style:paragraph-properties fo:text-align="center"/>
    </style:style>
    <style:style style:name="TableCell5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9" style:parent-style-name="表格內文14行高" style:family="paragraph">
      <style:paragraph-properties fo:text-align="end"/>
    </style:style>
    <style:style style:name="TableCell5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1" style:parent-style-name="表格內文14行高" style:family="paragraph">
      <style:paragraph-properties fo:text-align="end"/>
    </style:style>
    <style:style style:name="TableCell5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3" style:parent-style-name="表格內文14行高" style:family="paragraph">
      <style:paragraph-properties fo:text-align="end"/>
    </style:style>
    <style:style style:name="TableCell5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5" style:parent-style-name="表格內文14行高" style:family="paragraph">
      <style:paragraph-properties fo:text-align="end"/>
    </style:style>
    <style:style style:name="TableCell5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7" style:parent-style-name="表格內文14行高" style:family="paragraph">
      <style:paragraph-properties fo:text-align="end"/>
    </style:style>
    <style:style style:name="TableCell5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99" style:parent-style-name="表格內文14行高" style:family="paragraph">
      <style:paragraph-properties fo:text-align="end"/>
    </style:style>
    <style:style style:name="P600" style:parent-style-name="表格內文14行高" style:family="paragraph">
      <style:paragraph-properties fo:text-align="justify" fo:margin-left="1.2458in" fo:text-indent="-0.9152in">
        <style:tab-stops/>
      </style:paragraph-properties>
    </style:style>
    <style:style style:name="T601" style:parent-style-name="預設段落字型" style:family="text">
      <style:text-properties style:font-size-complex="12pt"/>
    </style:style>
    <style:style style:name="T602" style:parent-style-name="預設段落字型" style:family="text">
      <style:text-properties style:font-size-complex="12pt"/>
    </style:style>
    <style:style style:name="T603" style:parent-style-name="預設段落字型" style:family="text">
      <style:text-properties style:font-size-complex="12pt"/>
    </style:style>
    <style:style style:name="P604" style:parent-style-name="內文" style:family="paragraph">
      <style:paragraph-properties fo:margin-left="0.393in" fo:text-indent="0.393in">
        <style:tab-stops/>
      </style:paragraph-properties>
    </style:style>
  </office:automatic-styles>
  <office:body>
    <office:text text:use-soft-page-breaks="true">
      <text:p text:style-name="P1">臺灣金融控股股份有限公司及所屬臺灣銀行股份有限公司106年度營業決算評估報告目錄<text:s text:c="10"/><text:s text:c="2"/><text:s/><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3368012" office:target-frame-name="_top" xlink:show="replace"><text:span text:style-name="超連結">一、為強化資本適足率，臺灣金控</text:span><text:span text:style-name="超連結">104</text:span><text:span text:style-name="超連結">年度起未辦理盈餘繳庫金額達</text:span><text:span text:style-name="超連結">86.9</text:span><text:span text:style-name="超連結">億元，惟迄</text:span><text:span text:style-name="超連結">106</text:span><text:span text:style-name="超連結">年底臺灣銀行資本適足比率仍低於同業水準</text:span><text:tab/>1</text:a></text:p>
          <text:p text:style-name="目錄2"><text:a xlink:href="#_Toc3368013" office:target-frame-name="_top" xlink:show="replace"><text:span text:style-name="超連結">二、迄</text:span><text:span text:style-name="超連結">106</text:span><text:span text:style-name="超連結">年底臺灣金控舉債注資臺銀人壽達</text:span><text:span text:style-name="超連結">171</text:span><text:span text:style-name="超連結">億元，惟臺銀人壽連續多年虧損且擴大，臺灣金控每年尚需支付利息費用</text:span><text:span text:style-name="超連結">1</text:span><text:span text:style-name="超連結">億餘元，舉</text:span><text:span text:style-name="T6">債</text:span><text:span text:style-name="超連結">效益遲未顯現</text:span><text:tab/>2</text:a></text:p>
          <text:p text:style-name="目錄2"><text:a xlink:href="#_Toc3368014" office:target-frame-name="_top" xlink:show="replace"><text:span text:style-name="超連結">三、近年臺灣金控赴大陸地區及國外計畫多由臺灣銀行支應經費或派員參加，相關經費之編列及執行</text:span><text:span text:style-name="超連結">允宜檢討改善</text:span><text:tab/>4</text:a></text:p>
          <text:p text:style-name="目錄2"><text:a xlink:href="#_Toc3368015" office:target-frame-name="_top" xlink:show="replace"><text:span text:style-name="超連結">四、近年臺灣金控及臺灣銀行績效獎金預決算之差距頗大，允宜研謀改進</text:span><text:tab/>6</text:a></text:p>
        </text:index-body>
      </text:table-of-content>
      <text:p text:style-name="目錄2"/>
      <text:section text:name="Sect1" text:style-name="S1">
        <text:soft-page-break/>
        <text:p text:style-name="P7"/>
        <text:soft-page-break/>
        <text:p text:style-name="P8">臺灣金融控股股份有限公司及所屬臺灣銀行股份有限公司106年度營業決算評估報告</text:p>
        <text:p text:style-name="P9"><text:bookmark-start text:name="_Toc499711958"/><text:bookmark-start text:name="_Toc499711957"/><text:bookmark-start text:name="_Toc3368012"/>一、為強化資本適足率，臺灣金控104年度起未辦理盈餘繳庫金額達86.9億元，惟迄106年底臺灣銀行資本適足比率仍低於同業水準<text:bookmark-end text:name="_Toc499711957"/><text:bookmark-end text:name="_Toc3368012"/></text:p>
        <text:p text:style-name="P10">臺灣金控106年度盈虧撥補表未有盈餘繳庫數，此係<text:span text:style-name="T11">連續</text:span>第3<text:span text:style-name="T12">年未</text:span>辦理盈<text:span text:style-name="T13">餘</text:span>繳<text:span text:style-name="T14">庫</text:span>，惟臺灣銀行106年底資本適足比率仍低於同業水準，<text:span text:style-name="T15">謹說明如下</text:span>：</text:p>
        <text:p text:style-name="P16"><text:span text:style-name="T17">(一)</text:span><text:span text:style-name="T18">為強化臺灣銀行資本適足率，104</text:span><text:span text:style-name="T19">年度</text:span><text:span text:style-name="T20">起</text:span><text:span text:style-name="T21">臺灣金控決算盈餘獲准免予繳庫</text:span><text:span text:style-name="T22">，迄106年度</text:span><text:span text:style-name="T23">累計</text:span><text:span text:style-name="T24">達86.9億元</text:span></text:p>
        <text:p text:style-name="P25">臺灣金控104年度及105年度預算原編列分配股息紅利各22億餘元及17億餘元。然為強化臺灣銀行資本適足率，依本院審議104年度及105年度中央政府總預算案附屬單位預算臺灣金控部分通過決議：「在政府年度決算收支如獲平衡之前提下，臺灣銀行及臺灣金控104年度及105年度決算盈餘得免予繳庫。」嗣行政院考量其子公司臺灣銀行亟須增裕資本以符合我國資本適足率標準，爰再同意106年度臺灣金控可供繳庫盈餘，免予繳庫留列未分配盈餘。洽據臺灣金控表示，104年度至106年度免繳庫盈餘各27億元、42.02億元及17.88億元，合計達86.9億元。</text:p>
        <text:p text:style-name="P26"><text:span text:style-name="T27">(二)</text:span><text:span text:style-name="T28">臺灣銀行</text:span><text:span text:style-name="T29">10</text:span><text:span text:style-name="T30">6</text:span><text:span text:style-name="T31">年</text:span><text:span text:style-name="T32">底</text:span><text:span text:style-name="T33">資本適足比率</text:span><text:span text:style-name="T34">仍</text:span><text:span text:style-name="T35">低於同業水準</text:span></text:p>
        <text:p text:style-name="P36">依銀行資本適足性及資本等級管理辦法，106年度銀行普通股權益比率、第一類資本比率及資本適足率分別不得低於5.75%、7.25%及9.25%；若為符合承作相關業務<text:span text:style-name="註腳參照"><text:note text:note-class="footnote" text:id="_ftn0"><text:note-citation>1</text:note-citation><text:note-body><text:p text:style-name="P37"><text:span text:style-name="T38">包括符合「金融機構國內分支機構管理辦法」、「本國銀行設立國外分支機構應注意事項」、「信託業營運範圍受益權轉讓限制風險揭露及行銷訂約管理辦法」及「發行國際通用電子票證或與國外機構合作發行電子票證之審核標準及管理辦法」及「本國銀行設置分行服務處有關規定」等規定之各項比率最低標準。</text:span></text:p></text:note-body></text:note></text:span>最低標準，則<text:soft-page-break/>需對前三項法定最低資本比率再加計2個百分點，即7.75%、9.25%及11.25%（監理標準）。臺灣銀行106年底之普通股權益比率、第一類資本比率及資本適足率分別為10.86%、10.86%及13.13%，尚符合上述法定比率及監理標準，惟仍低於本國銀行之平均值11.13%、11.74%及14.11%(詳附表1)。</text:p>
        <text:p text:style-name="P39"><text:span text:style-name="T40">附表1</text:span><text:span text:style-name="T41">：10</text:span><text:span text:style-name="T42">6年底臺灣銀行</text:span><text:span text:style-name="T43">資本適足比率概況表</text:span><text:span text:style-name="T44"><text:s text:c="7"/></text:span><text:span text:style-name="T45">單位：%</text:span><text:span text:style-name="T46"><text:s text:c="26"/></text:span></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表格內文14行高字元字元">項 <text:s/>目</text:span></text:p>
            </table:table-cell>
            <table:table-cell table:style-name="TableCell55">
              <text:p text:style-name="P56"><text:span text:style-name="表格內文14行高字元字元">普通股權益比率</text:span></text:p>
            </table:table-cell>
            <table:table-cell table:style-name="TableCell57">
              <text:p text:style-name="P58"><text:span text:style-name="表格內文14行高字元字元">第一類資本比率</text:span></text:p>
            </table:table-cell>
            <table:table-cell table:style-name="TableCell59">
              <text:p text:style-name="P60"><text:span text:style-name="表格內文14行高字元字元">資本適足率</text:span></text:p>
            </table:table-cell>
          </table:table-row>
          <table:table-row table:style-name="TableRow61">
            <table:table-cell table:style-name="TableCell62">
              <text:p text:style-name="P63"><text:span text:style-name="表格內文14行高字元字元">臺灣銀行</text:span></text:p>
            </table:table-cell>
            <table:table-cell table:style-name="TableCell64">
              <text:p text:style-name="P65">10.86</text:p>
            </table:table-cell>
            <table:table-cell table:style-name="TableCell66">
              <text:p text:style-name="P67">10.86</text:p>
            </table:table-cell>
            <table:table-cell table:style-name="TableCell68">
              <text:p text:style-name="P69">13.13</text:p>
            </table:table-cell>
          </table:table-row>
          <table:table-row table:style-name="TableRow70">
            <table:table-cell table:style-name="TableCell71">
              <text:p text:style-name="P72"><text:span text:style-name="T73">本國銀行平均</text:span></text:p>
            </table:table-cell>
            <table:table-cell table:style-name="TableCell74">
              <text:p text:style-name="P75">11.13</text:p>
            </table:table-cell>
            <table:table-cell table:style-name="TableCell76">
              <text:p text:style-name="P77">11.74</text:p>
            </table:table-cell>
            <table:table-cell table:style-name="TableCell78">
              <text:p text:style-name="P79">14.11</text:p>
            </table:table-cell>
          </table:table-row>
          <table:table-row table:style-name="TableRow80">
            <table:table-cell table:style-name="TableCell81">
              <text:p text:style-name="P82"><text:span text:style-name="表格內文14行高字元字元">法定最低標準</text:span></text:p>
            </table:table-cell>
            <table:table-cell table:style-name="TableCell83">
              <text:p text:style-name="P84">5.75</text:p>
            </table:table-cell>
            <table:table-cell table:style-name="TableCell85">
              <text:p text:style-name="P86">7.25</text:p>
            </table:table-cell>
            <table:table-cell table:style-name="TableCell87">
              <text:p text:style-name="P88">9.25</text:p>
            </table:table-cell>
          </table:table-row>
          <table:table-row table:style-name="TableRow89">
            <table:table-cell table:style-name="TableCell90">
              <text:p text:style-name="P91"><text:span text:style-name="表格內文14行高字元字元">監理標準</text:span></text:p>
            </table:table-cell>
            <table:table-cell table:style-name="TableCell92">
              <text:p text:style-name="P93">7.75</text:p>
            </table:table-cell>
            <table:table-cell table:style-name="TableCell94">
              <text:p text:style-name="P95">9.25</text:p>
            </table:table-cell>
            <table:table-cell table:style-name="TableCell96">
              <text:p text:style-name="P97">11.25</text:p>
            </table:table-cell>
          </table:table-row>
        </table:table>
        <text:p text:style-name="P98">※<text:span text:style-name="T99">註：1.</text:span>資料來源，臺灣銀行。<text:span text:style-name="T100">本國銀行平均之計算方式係以10</text:span><text:span text:style-name="T101">6</text:span><text:span text:style-name="T102">年第</text:span><text:span text:style-name="T103">4</text:span><text:span text:style-name="T104">季全體本國銀行為扣除性質較特殊之中國輸出入銀行後平均資本適足比率。</text:span></text:p>
        <text:p text:style-name="P105">綜上，臺灣金控為國內惟一100%國營金融控股公司，營運範圍包括銀行、壽險及證券等金融領域。為強化臺灣銀行資本適足率，臺灣金控104年度起未辦理盈餘繳庫金額累計高達86.9億元，惟截至106年底臺灣銀行資本適足比率仍低於同業水準，允宜妥適規劃長期資本結構，以提升競爭力，俾挹注國庫收益。</text:p>
        <text:p text:style-name="P106"/>
        <text:p text:style-name="P107"><text:bookmark-start text:name="_Toc290565263"/><text:bookmark-start text:name="_Toc530678699"/><text:bookmark-start text:name="_Toc3368013"/>二、<text:bookmark-start text:name="_Toc499711959"/><text:bookmark-end text:name="_Toc290565263"/>迄106年底臺灣金控舉債注資臺銀人壽達171億元，惟臺銀人壽連續多年虧損且擴大，臺灣金控每年尚需支付利息費用1億餘元，舉<text:span text:style-name="T108">債</text:span>效益遲未顯現<text:bookmark-end text:name="_Toc3368013"/><text:bookmark-end text:name="_Toc499711959"/></text:p>
        <text:p text:style-name="P109">106年度臺灣金控附屬單位決算書有關長期債務之舉借及償還計畫載示：「長期債務舉借之以前年度預算保留數171億元，實際決算數0元」；另「營業外費用-財務成本」<text:span text:style-name="T110">科目</text:span>項下編列利息費用3億4,800萬元，決算數1億3,241萬元(執行率為38.05%)，及106年度資金轉投資臺銀人壽之預計虧損5億6,045萬5千元，<text:soft-page-break/>決算虧損高達30億3,414萬1千元。按臺灣金控預計舉借長期債務係用<text:span text:style-name="T111">於</text:span>現金增資臺銀人壽，惟實際舉債及支付利息費用與預計情形差異甚大，且臺銀人壽<text:span text:style-name="T112">虧損擴大</text:span>，謹說明如下：</text:p>
        <text:p text:style-name="P113"><text:s/>(一)迄106年底臺灣金控累計注資臺銀人壽達175億元，原預計舉借長期債務171億元，實際以短期債務支應<text:s/></text:p>
        <text:p text:style-name="P114">臺銀人壽係97年度自臺灣銀行人壽保險業務部門之營業資產及負債分割而設立，初期資本50億元，為強化資本結構及提升資本適足率，98年度及99年度分別辦理現金增資20億元及40億元；102年度為因應國際財務報導準則(IFRSs)實施及調整資產長期配置比重等，辦理增資60億元；104年度受舊保單利差損及增提準備金等影響，再增資55億元 (詳附表1)。是以，臺銀人壽成立以來，迄106年底<text:span text:style-name="T115">母公司</text:span>臺灣金控注資金額累計達175億元，其中171億元原預計於106年度改轉以長期借款支應，惟鑑於市場資金寬裕，短期融資利率低於長期，為節省利息支出，仍以借入短期資金方式支應 (借款利率約介於0.578％至1.047％間)，爰未履行長期借款，致利息費用決算數1億餘元較預算數3億餘元大幅減少。</text:p>
        <text:p text:style-name="P116"><text:span text:style-name="T117">附表1</text:span><text:span text:style-name="T118">：</text:span><text:span text:style-name="T119">臺銀人壽成立以來各年度之稅前淨利、現金增資及資本餘額概況表</text:span></text:p>
        <text:p text:style-name="P120"><text:span text:style-name="T121"><text:s text:c="4"/></text:span><text:span text:style-name="T122"><text:s/>單位：新臺幣億元</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text:s text:c="4"/>年度</text:p>
                <text:p text:style-name="P138"><text:s/>項目</text:p>
              </table:table-cell>
              <table:table-cell table:style-name="TableCell139">
                <text:p text:style-name="P140">97</text:p>
              </table:table-cell>
              <table:table-cell table:style-name="TableCell141">
                <text:p text:style-name="P142">98</text:p>
              </table:table-cell>
              <table:table-cell table:style-name="TableCell143">
                <text:p text:style-name="P144">99</text:p>
              </table:table-cell>
              <table:table-cell table:style-name="TableCell145">
                <text:p text:style-name="P146">100</text:p>
              </table:table-cell>
              <table:table-cell table:style-name="TableCell147">
                <text:p text:style-name="P148">101</text:p>
              </table:table-cell>
              <table:table-cell table:style-name="TableCell149">
                <text:p text:style-name="P150">102</text:p>
              </table:table-cell>
              <table:table-cell table:style-name="TableCell151">
                <text:p text:style-name="P152">103</text:p>
              </table:table-cell>
              <table:table-cell table:style-name="TableCell153">
                <text:p text:style-name="P154">104</text:p>
              </table:table-cell>
              <table:table-cell table:style-name="TableCell155">
                <text:p text:style-name="P156">105</text:p>
              </table:table-cell>
              <table:table-cell table:style-name="TableCell157">
                <text:p text:style-name="P158">106</text:p>
              </table:table-cell>
            </table:table-row>
            <table:table-row table:style-name="TableRow159">
              <table:table-cell table:style-name="TableCell160">
                <text:p text:style-name="P161">稅前淨利</text:p>
              </table:table-cell>
              <table:table-cell table:style-name="TableCell162">
                <text:p text:style-name="P163">-14.06</text:p>
              </table:table-cell>
              <table:table-cell table:style-name="TableCell164">
                <text:p text:style-name="P165">0.03</text:p>
              </table:table-cell>
              <table:table-cell table:style-name="TableCell166">
                <text:p text:style-name="P167">0.63</text:p>
              </table:table-cell>
              <table:table-cell table:style-name="TableCell168">
                <text:p text:style-name="P169">2.85</text:p>
              </table:table-cell>
              <table:table-cell table:style-name="TableCell170">
                <text:p text:style-name="P171">0.17</text:p>
              </table:table-cell>
              <table:table-cell table:style-name="TableCell172">
                <text:p text:style-name="P173">-4.11</text:p>
              </table:table-cell>
              <table:table-cell table:style-name="TableCell174">
                <text:p text:style-name="P175">-8.41</text:p>
              </table:table-cell>
              <table:table-cell table:style-name="TableCell176">
                <text:p text:style-name="P177">-25.29</text:p>
              </table:table-cell>
              <table:table-cell table:style-name="TableCell178">
                <text:p text:style-name="P179">-32.44</text:p>
              </table:table-cell>
              <table:table-cell table:style-name="TableCell180">
                <text:p text:style-name="P181">-39.87</text:p>
              </table:table-cell>
            </table:table-row>
            <table:table-row table:style-name="TableRow182">
              <table:table-cell table:style-name="TableCell183">
                <text:p text:style-name="P184">現金增資</text:p>
              </table:table-cell>
              <table:table-cell table:style-name="TableCell185">
                <text:p text:style-name="P186">0</text:p>
              </table:table-cell>
              <table:table-cell table:style-name="TableCell187">
                <text:p text:style-name="P188">+20</text:p>
              </table:table-cell>
              <table:table-cell table:style-name="TableCell189">
                <text:p text:style-name="P190">+40</text:p>
              </table:table-cell>
              <table:table-cell table:style-name="TableCell191">
                <text:p text:style-name="P192">0</text:p>
              </table:table-cell>
              <table:table-cell table:style-name="TableCell193">
                <text:p text:style-name="P194">0</text:p>
              </table:table-cell>
              <table:table-cell table:style-name="TableCell195">
                <text:p text:style-name="P196">+60</text:p>
              </table:table-cell>
              <table:table-cell table:style-name="TableCell197">
                <text:p text:style-name="P198">0</text:p>
              </table:table-cell>
              <table:table-cell table:style-name="TableCell199">
                <text:p text:style-name="P200">+55</text:p>
              </table:table-cell>
              <table:table-cell table:style-name="TableCell201">
                <text:p text:style-name="P202">0</text:p>
              </table:table-cell>
              <table:table-cell table:style-name="TableCell203">
                <text:p text:style-name="P204">0</text:p>
              </table:table-cell>
            </table:table-row>
            <table:table-row table:style-name="TableRow205">
              <table:table-cell table:style-name="TableCell206">
                <text:p text:style-name="P207">資本餘額</text:p>
              </table:table-cell>
              <table:table-cell table:style-name="TableCell208">
                <text:p text:style-name="P209">50<text:s/></text:p>
              </table:table-cell>
              <table:table-cell table:style-name="TableCell210">
                <text:p text:style-name="P211">70<text:s/></text:p>
              </table:table-cell>
              <table:table-cell table:style-name="TableCell212">
                <text:p text:style-name="P213">110<text:s/></text:p>
              </table:table-cell>
              <table:table-cell table:style-name="TableCell214">
                <text:p text:style-name="P215">110<text:s/></text:p>
              </table:table-cell>
              <table:table-cell table:style-name="TableCell216">
                <text:p text:style-name="P217">110<text:s/></text:p>
              </table:table-cell>
              <table:table-cell table:style-name="TableCell218">
                <text:p text:style-name="P219">170<text:s/></text:p>
              </table:table-cell>
              <table:table-cell table:style-name="TableCell220">
                <text:p text:style-name="P221">170<text:s/></text:p>
              </table:table-cell>
              <table:table-cell table:style-name="TableCell222">
                <text:p text:style-name="P223">225</text:p>
              </table:table-cell>
              <table:table-cell table:style-name="TableCell224">
                <text:p text:style-name="P225">225</text:p>
              </table:table-cell>
              <table:table-cell table:style-name="TableCell226">
                <text:p text:style-name="P227">225</text:p>
              </table:table-cell>
            </table:table-row>
          </table:table-header-rows>
        </table:table>
        <text:p text:style-name="P228"><text:span text:style-name="T229">※註：1.</text:span><text:span text:style-name="T230">資料來源，臺銀</text:span><text:span text:style-name="T231">人壽</text:span><text:span text:style-name="T232">。</text:span></text:p>
        <text:p text:style-name="P233"><text:span text:style-name="T234">(二)</text:span><text:span text:style-name="T235">臺銀人壽自102年度起持續虧損且擴大，遲未</text:span><text:span text:style-name="T236">見</text:span><text:span text:style-name="T237">舉債效益</text:span></text:p>
        <text:p text:style-name="P238">臺銀人壽成立迄今之經營<text:span text:style-name="T239">成果</text:span>(詳附表1)，除97年度受全球金融風暴影響外，101年度以前僅些微獲利；102年度起因增提責任準備金及外匯價格變動準備金等，由盈轉虧，102<text:span text:style-name="T240">年度及103年度稅前淨損分別為4億</text:span>餘<text:span text:style-name="T241">元及8億</text:span>餘<text:span text:style-name="T242">元，</text:span>又 104年度因停損機制處分金融資產，致稅前淨損擴大為25億餘元，暨105年度起受新臺幣兌美元及人民幣升值影響而產生高額匯兌損失，105<text:span text:style-name="T243">年度及10</text:span>6<text:span text:style-name="T244">年度</text:span>稅前淨損分別高達32億餘元及39億餘元。爰此，臺銀人壽稅前虧損自102年度之4億餘元擴大為106年度之39億餘元，4年間增加35億餘元，遲未見舉債效益。</text:p>
        <text:p text:style-name="P245">綜上，為健全<text:span text:style-name="T246">臺銀人壽之</text:span>資本結構，臺灣金控迄106年底注資臺銀人壽達175億元，<text:span text:style-name="T247">其中</text:span>171<text:span text:style-name="T248">億元係以借款支應</text:span>，每年尚需支付利息費用1億餘元；惟<text:span text:style-name="T249">臺銀人壽</text:span>自102年度起連續5年虧損，且損失持續擴大，<text:span text:style-name="T250">臺灣金控舉債</text:span>注資臺銀人壽<text:span text:style-name="T251">之成效遲未顯現</text:span>，容待後續<text:span text:style-name="T252">觀察</text:span>。</text:p>
        <text:p text:style-name="P253"><text:bookmark-end text:name="_Toc530678699"/></text:p>
        <text:p text:style-name="P254"><text:bookmark-start text:name="_Toc3368014"/>三、近年臺灣金控赴大陸地區及國外計畫多由臺灣銀行支應經費或派員參加，相關經費之編列及執行允宜檢討改善<text:bookmark-end text:name="_Toc3368014"/></text:p>
        <text:p text:style-name="P255">臺灣金控106年度於「營業費用」科目項下編列大陸地區旅費及國外旅費分別為13萬9千元及17萬2千元，決算數分別為1萬7千元及0元，執行率分別為12.23%及0%。近年臺灣金控赴大陸地區及國外計畫之執行情形未如預期，謹說明如下:</text:p>
        <text:p text:style-name="P256">(一)近年臺灣金控赴大陸地區旅費多由臺灣銀行支應</text:p>
        <text:p text:style-name="P257"><text:span text:style-name="T258">揆102年度至10</text:span>6<text:span text:style-name="T259">年度</text:span>臺灣金控<text:span text:style-name="T260">赴大陸地區旅費預決算概況(詳附表1)，預算數除102年度編列121萬餘元外，103年度至10</text:span>6<text:span text:style-name="T261">年度均編列13萬餘元，金額雖不高，執行率卻偏低(介於0%至40.15%之間)且其中</text:span>2<text:span text:style-name="T262">年度決算數為零，係因</text:span>由<text:span text:style-name="T263">子公司臺灣銀行支應</text:span><text:span text:style-name="T264">參加兩岸經貿或金融學術交流研討會計畫相關費用等。</text:span></text:p>
        <text:p text:style-name="P265"><text:span text:style-name="T266">附表1</text:span><text:span text:style-name="T267">：102年度至10</text:span><text:span text:style-name="T268">6</text:span><text:span text:style-name="T269">年度臺灣金控</text:span><text:span text:style-name="T270">赴大陸地區旅費之</text:span><text:span text:style-name="T271">預決算概況表</text:span></text:p>
        <text:p text:style-name="P272"><text:span text:style-name="T273"><text:s text:c="36"/></text:span><text:span text:style-name="T274">單位:新臺幣千元</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項目</text:p>
                <text:p text:style-name="P284"><text:span text:style-name="T285">年度</text:span></text:p>
              </table:table-cell>
              <table:table-cell table:style-name="TableCell286">
                <text:p text:style-name="P287">預算數</text:p>
              </table:table-cell>
              <table:table-cell table:style-name="TableCell288">
                <text:p text:style-name="P289">決算數</text:p>
              </table:table-cell>
              <table:table-cell table:style-name="TableCell290">
                <text:p text:style-name="P291">執行率</text:p>
              </table:table-cell>
              <table:table-cell table:style-name="TableCell292">
                <text:p text:style-name="P293"><text:span text:style-name="T294">預決算</text:span><text:span text:style-name="T295">差異原因</text:span><text:span text:style-name="T296">說明</text:span></text:p>
              </table:table-cell>
            </table:table-row>
          </table:table-header-rows>
          <table:table-row table:style-name="TableRow297">
            <table:table-cell table:style-name="TableCell298">
              <text:p text:style-name="P299">102</text:p>
            </table:table-cell>
            <table:table-cell table:style-name="TableCell300">
              <text:p text:style-name="P301">1,213</text:p>
            </table:table-cell>
            <table:table-cell table:style-name="TableCell302">
              <text:p text:style-name="P303">113</text:p>
            </table:table-cell>
            <table:table-cell table:style-name="TableCell304">
              <text:p text:style-name="P305">9.32%</text:p>
            </table:table-cell>
            <table:table-cell table:style-name="TableCell306">
              <text:p text:style-name="表格內文14行高">公司人員精簡，業務繁忙，不克派員前往參加等。</text:p>
            </table:table-cell>
          </table:table-row>
          <table:table-row table:style-name="TableRow307">
            <table:table-cell table:style-name="TableCell308">
              <text:p text:style-name="P309">103</text:p>
            </table:table-cell>
            <table:table-cell table:style-name="TableCell310">
              <text:p text:style-name="P311">137</text:p>
            </table:table-cell>
            <table:table-cell table:style-name="TableCell312">
              <text:p text:style-name="P313">0</text:p>
            </table:table-cell>
            <table:table-cell table:style-name="TableCell314">
              <text:p text:style-name="P315">0%</text:p>
            </table:table-cell>
            <table:table-cell table:style-name="TableCell316">
              <text:p text:style-name="表格內文14行高">參加兩岸經貿或金融學術交流研討會計畫相關費用，由子公司臺灣銀行支應。</text:p>
            </table:table-cell>
          </table:table-row>
          <table:table-row table:style-name="TableRow317">
            <table:table-cell table:style-name="TableCell318">
              <text:p text:style-name="P319">104</text:p>
            </table:table-cell>
            <table:table-cell table:style-name="TableCell320">
              <text:p text:style-name="P321">137</text:p>
            </table:table-cell>
            <table:table-cell table:style-name="TableCell322">
              <text:p text:style-name="P323">55</text:p>
            </table:table-cell>
            <table:table-cell table:style-name="TableCell324">
              <text:p text:style-name="P325">40.15%</text:p>
            </table:table-cell>
            <table:table-cell table:style-name="TableCell326">
              <text:p text:style-name="表格內文14行高">行程由5天改為2天。</text:p>
            </table:table-cell>
          </table:table-row>
          <table:table-row table:style-name="TableRow327">
            <table:table-cell table:style-name="TableCell328">
              <text:p text:style-name="P329">105</text:p>
            </table:table-cell>
            <table:table-cell table:style-name="TableCell330">
              <text:p text:style-name="P331">137</text:p>
            </table:table-cell>
            <table:table-cell table:style-name="TableCell332">
              <text:p text:style-name="P333">0</text:p>
            </table:table-cell>
            <table:table-cell table:style-name="TableCell334">
              <text:p text:style-name="P335">0%</text:p>
            </table:table-cell>
            <table:table-cell table:style-name="TableCell336">
              <text:p text:style-name="表格內文14行高">參加兩岸經貿或金融學術交流研討會計畫相關費用，由子公司臺灣銀行支應。</text:p>
            </table:table-cell>
          </table:table-row>
          <table:table-row table:style-name="TableRow337">
            <table:table-cell table:style-name="TableCell338">
              <text:p text:style-name="P339">106</text:p>
            </table:table-cell>
            <table:table-cell table:style-name="TableCell340">
              <text:p text:style-name="P341">139</text:p>
            </table:table-cell>
            <table:table-cell table:style-name="TableCell342">
              <text:p text:style-name="P343">17</text:p>
            </table:table-cell>
            <table:table-cell table:style-name="TableCell344">
              <text:p text:style-name="P345">12.23%</text:p>
            </table:table-cell>
            <table:table-cell table:style-name="TableCell346">
              <text:p text:style-name="表格內文14行高">人數預計2人，實際1人。</text:p>
            </table:table-cell>
          </table:table-row>
        </table:table>
        <text:p text:style-name="P347">※註:1.資料來源，臺灣金控。</text:p>
        <text:p text:style-name="P348">(二)近年臺灣金控出國計畫亦多由臺灣銀行派員參加</text:p>
        <text:p text:style-name="P349"><text:span text:style-name="T350">復檢視102年度至10</text:span>6<text:span text:style-name="T351">年度</text:span>臺灣金控<text:span text:style-name="T352">國外旅費預決算概況(詳附表2)，預算數除102年度為61萬餘元外，103年度至10</text:span>6<text:span text:style-name="T353">年度編列數介於13萬餘元至1</text:span><text:span text:style-name="T354">7</text:span>萬<text:span text:style-name="T355">餘元之間，金額亦不高，然僅</text:span>104<text:span text:style-name="T356">年度執行，</text:span>其<text:span text:style-name="T357">餘</text:span><text:span text:style-name="T358">4</text:span>個年<text:span text:style-name="T359">度</text:span><text:span text:style-name="T360">均</text:span>未<text:span text:style-name="T361">執行，</text:span>經詢主要係臺灣金控<text:span text:style-name="T362">業務繁忙不克派員，及由子公司臺灣銀行派員參加亞洲銀行家協會(ABA)年會等。</text:span></text:p>
        <text:p text:style-name="P363"><text:span text:style-name="T364">附表</text:span><text:span text:style-name="T365">2</text:span><text:span text:style-name="T366">：102年度至10</text:span><text:span text:style-name="T367">6</text:span><text:span text:style-name="T368">年度臺灣金控國外</text:span><text:span text:style-name="T369">旅費之</text:span><text:span text:style-name="T370">預決算概況表</text:span></text:p>
        <text:p text:style-name="P371"><text:span text:style-name="T372"><text:s text:c="36"/></text:span><text:span text:style-name="T373">單位:新臺幣千元</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ext:p text:style-name="P382">項目</text:p>
                <text:p text:style-name="P383"><text:span text:style-name="T384">年度</text:span></text:p>
              </table:table-cell>
              <table:table-cell table:style-name="TableCell385">
                <text:p text:style-name="P386">預算數</text:p>
              </table:table-cell>
              <table:table-cell table:style-name="TableCell387">
                <text:p text:style-name="P388">決算數</text:p>
              </table:table-cell>
              <table:table-cell table:style-name="TableCell389">
                <text:p text:style-name="P390">執行率</text:p>
              </table:table-cell>
              <table:table-cell table:style-name="TableCell391">
                <text:p text:style-name="P392"><text:span text:style-name="T393">預決算</text:span><text:span text:style-name="T394">差異原因</text:span><text:span text:style-name="T395">說明</text:span></text:p>
              </table:table-cell>
            </table:table-row>
          </table:table-header-rows>
          <table:table-row table:style-name="TableRow396">
            <table:table-cell table:style-name="TableCell397">
              <text:p text:style-name="P398">102</text:p>
            </table:table-cell>
            <table:table-cell table:style-name="TableCell399">
              <text:p text:style-name="P400">616</text:p>
            </table:table-cell>
            <table:table-cell table:style-name="TableCell401">
              <text:p text:style-name="P402">0</text:p>
            </table:table-cell>
            <table:table-cell table:style-name="TableCell403">
              <text:p text:style-name="P404">0%</text:p>
            </table:table-cell>
            <table:table-cell table:style-name="TableCell405">
              <text:p text:style-name="P406">因業務繁忙，不克派員前往參加，致未執行。</text:p>
            </table:table-cell>
          </table:table-row>
          <table:table-row table:style-name="TableRow407">
            <table:table-cell table:style-name="TableCell408">
              <text:p text:style-name="P409">103</text:p>
            </table:table-cell>
            <table:table-cell table:style-name="TableCell410">
              <text:p text:style-name="P411">139</text:p>
            </table:table-cell>
            <table:table-cell table:style-name="TableCell412">
              <text:p text:style-name="P413">0</text:p>
            </table:table-cell>
            <table:table-cell table:style-name="TableCell414">
              <text:p text:style-name="P415">0%</text:p>
            </table:table-cell>
            <table:table-cell table:style-name="TableCell416">
              <text:p text:style-name="P417">由子公司臺灣銀行派員參加亞洲銀行家協會(ABA)年會，致未執行。</text:p>
            </table:table-cell>
          </table:table-row>
          <table:table-row table:style-name="TableRow418">
            <table:table-cell table:style-name="TableCell419">
              <text:p text:style-name="P420">104</text:p>
            </table:table-cell>
            <table:table-cell table:style-name="TableCell421">
              <text:p text:style-name="P422">138</text:p>
            </table:table-cell>
            <table:table-cell table:style-name="TableCell423">
              <text:p text:style-name="P424">93</text:p>
            </table:table-cell>
            <table:table-cell table:style-name="TableCell425">
              <text:p text:style-name="P426">67.39%</text:p>
            </table:table-cell>
            <table:table-cell table:style-name="TableCell427">
              <text:p text:style-name="P428">參加APEC 2015 CEO Summit，改為參加「2015年日本新興金融交流考察團」。</text:p>
            </table:table-cell>
          </table:table-row>
          <table:table-row table:style-name="TableRow429">
            <table:table-cell table:style-name="TableCell430">
              <text:p text:style-name="P431">105</text:p>
            </table:table-cell>
            <table:table-cell table:style-name="TableCell432">
              <text:p text:style-name="P433">137</text:p>
            </table:table-cell>
            <table:table-cell table:style-name="TableCell434">
              <text:p text:style-name="P435">0</text:p>
            </table:table-cell>
            <table:table-cell table:style-name="TableCell436">
              <text:p text:style-name="P437">0%</text:p>
            </table:table-cell>
            <table:table-cell table:style-name="TableCell438">
              <text:p text:style-name="P439">由子公司臺灣銀行派員參加亞洲銀行家協會(ABA)年會，致未執行。</text:p>
            </table:table-cell>
          </table:table-row>
          <table:table-row table:style-name="TableRow440">
            <table:table-cell table:style-name="TableCell441">
              <text:p text:style-name="P442">106</text:p>
            </table:table-cell>
            <table:table-cell table:style-name="TableCell443">
              <text:p text:style-name="P444">172</text:p>
            </table:table-cell>
            <table:table-cell table:style-name="TableCell445">
              <text:p text:style-name="P446">0</text:p>
            </table:table-cell>
            <table:table-cell table:style-name="TableCell447">
              <text:p text:style-name="P448">0%</text:p>
            </table:table-cell>
            <table:table-cell table:style-name="TableCell449">
              <text:p text:style-name="P450">由子公司臺灣銀行派員參加亞洲銀行家協會(ABA)年會，致未執行。</text:p>
            </table:table-cell>
          </table:table-row>
        </table:table>
        <text:p text:style-name="P451"><text:span text:style-name="T452">※註:1.資料來源，臺灣金控。</text:span></text:p>
        <text:p text:style-name="P453">綜上，近年<text:span text:style-name="T454">臺灣金控赴大陸地區參加兩岸經貿或金融學術交流研討會計畫相關費用，多由臺灣銀行支應，又參加亞洲銀行家協會(ABA)年會</text:span>之出國計畫<text:span text:style-name="T455">亦多由臺灣銀行派員</text:span>，<text:span text:style-name="T456">並未</text:span>執<text:span text:style-name="T457">行，致近年</text:span><text:span text:style-name="T458">臺灣金控</text:span><text:span text:style-name="T459">赴大陸地區及國外旅費預算執行</text:span>率偏低甚或未執行<text:span text:style-name="T460">，允宜</text:span>檢討改善。</text:p>
        <text:p text:style-name="P461"/>
        <text:p text:style-name="P462"><text:bookmark-start text:name="_Toc3368015"/>四、近年臺灣金控及臺灣銀行績效獎金預決算之差距頗大，允宜研謀改進<text:bookmark-end text:name="_Toc3368015"/></text:p>
        <text:p text:style-name="P463">臺灣金控及臺灣銀行106年度於「用人費用」項下，以1.2個月薪給標準各編列績效獎金613萬1千元及7億5,372萬1千元，係為激勵公營事業員工工作績效，建立包含考核獎金及績效獎金之經營績效獎金制度；實際執行結果，決算數各為803萬1千元及13億1,546萬6千元，執行率分別為130.99%及174.53%。近年臺灣金控及臺灣銀行之績效獎金均以超支併決算方式辦理，謹說明如下：</text:p>
        <text:p text:style-name="P464">(一)績效獎金依規定核發之最高限為2.4個月</text:p>
        <text:p text:style-name="P465">依公營事業機構員工待遇授權訂定基本原則第6點第2項規定，公營事業機構之經營績效獎金內涵包括「考核獎金」及「績效獎金」；「考核獎金」依每年工作考成（核）結果發給，「績效獎金」則須有盈餘，始得發給。次據財政部所屬事業機構經營績效獎金實施要點第4點規定，績效獎金之計算以1.2個月薪給為基準，依盈餘達成程度核發：（1）總盈餘達法定盈餘者為1.2個月；(2)未達法定盈餘者，以1.2個月按達成比率核發；(3)超過法定盈餘者，以1.2個月加計每級0.4個月（依超逾法定盈餘標準程度而定，共3級，最高至1.2個月）；故最高限為2.4個月。</text:p>
        <text:p text:style-name="P466"><text:span text:style-name="T467">(二)</text:span><text:span text:style-name="T468">近年績效獎金發放額度均</text:span><text:span text:style-name="T469">高於預算，並以超支併決算方式辦理</text:span></text:p>
        <text:p text:style-name="P470">洽據臺灣金控及臺灣銀行表示，103年度至106年度績效獎金決算數均為超支，且臺灣金控超支率<text:span text:style-name="註腳參照"><text:note text:note-class="footnote" text:id="_ftn1"><text:note-citation>2</text:note-citation><text:note-body><text:p text:style-name="P471"><text:s/><text:span text:style-name="T472">超支率=執行率-1。</text:span></text:p></text:note-body></text:note></text:span>介於11.35%至33.45%之間，臺灣銀行超支率甚介於74.53%至81%之間（詳附表1），主要係行政院及財政部等主管機關自103年度預算案起依上揭規定核列1.2個月績效獎金，然決算總盈餘均逾法定盈餘10%，爰以最高2.4個月提撥發放績效獎金。準此，臺灣金控及臺灣銀行自103年度起績效獎金發放額度均高於預算，並以超支併決算方式辦理，預決算之差異頗大。</text:p>
        <text:p text:style-name="P473"><text:span text:style-name="T474">附表1</text:span><text:span text:style-name="T475">：</text:span><text:span text:style-name="T476">10</text:span><text:span text:style-name="T477">1</text:span><text:span text:style-name="T478">年度至106年度臺灣金控及臺灣銀行績效獎金發放概況表</text:span></text:p>
        <text:p text:style-name="P479"><text:span text:style-name="T480"><text:s text:c="21"/></text:span>單位：新臺幣千元、%</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able:number-rows-spanned="2">
                <text:p text:style-name="P491">項目</text:p>
                <text:p text:style-name="表格內文14行高"><text:span text:style-name="T492">年度</text:span></text:p>
              </table:table-cell>
              <table:table-cell table:style-name="TableCell493" table:number-columns-spanned="3">
                <text:p text:style-name="P494">臺灣金控</text:p>
              </table:table-cell>
              <table:covered-table-cell/>
              <table:covered-table-cell/>
              <table:table-cell table:style-name="TableCell495" table:number-columns-spanned="3">
                <text:p text:style-name="P496">臺灣銀行</text:p>
              </table:table-cell>
              <table:covered-table-cell/>
              <table:covered-table-cell/>
            </table:table-row>
            <table:table-row table:style-name="TableRow497">
              <table:covered-table-cell>
                <text:p text:style-name="表格內文14行高"/>
              </table:covered-table-cell>
              <table:table-cell table:style-name="TableCell498">
                <text:p text:style-name="P499">預算</text:p>
              </table:table-cell>
              <table:table-cell table:style-name="TableCell500">
                <text:p text:style-name="P501">決算</text:p>
              </table:table-cell>
              <table:table-cell table:style-name="TableCell502">
                <text:p text:style-name="P503">執行率</text:p>
              </table:table-cell>
              <table:table-cell table:style-name="TableCell504">
                <text:p text:style-name="P505">預算</text:p>
              </table:table-cell>
              <table:table-cell table:style-name="TableCell506">
                <text:p text:style-name="P507">決算</text:p>
              </table:table-cell>
              <table:table-cell table:style-name="TableCell508">
                <text:p text:style-name="P509">執行率</text:p>
              </table:table-cell>
            </table:table-row>
          </table:table-header-rows>
          <table:table-row table:style-name="TableRow510">
            <table:table-cell table:style-name="TableCell511">
              <text:p text:style-name="P512">101</text:p>
            </table:table-cell>
            <table:table-cell table:style-name="TableCell513">
              <text:p text:style-name="P514">13,906</text:p>
            </table:table-cell>
            <table:table-cell table:style-name="TableCell515">
              <text:p text:style-name="P516">10,455</text:p>
            </table:table-cell>
            <table:table-cell table:style-name="TableCell517">
              <text:p text:style-name="P518">75.18</text:p>
            </table:table-cell>
            <table:table-cell table:style-name="TableCell519">
              <text:p text:style-name="P520">1,504,460</text:p>
            </table:table-cell>
            <table:table-cell table:style-name="TableCell521">
              <text:p text:style-name="P522">1,384,394</text:p>
            </table:table-cell>
            <table:table-cell table:style-name="TableCell523">
              <text:p text:style-name="P524">92.02</text:p>
            </table:table-cell>
          </table:table-row>
          <table:table-row table:style-name="TableRow525">
            <table:table-cell table:style-name="TableCell526">
              <text:p text:style-name="P527">102</text:p>
            </table:table-cell>
            <table:table-cell table:style-name="TableCell528">
              <text:p text:style-name="P529">14,298</text:p>
            </table:table-cell>
            <table:table-cell table:style-name="TableCell530">
              <text:p text:style-name="P531">9,837</text:p>
            </table:table-cell>
            <table:table-cell table:style-name="TableCell532">
              <text:p text:style-name="P533">68.80</text:p>
            </table:table-cell>
            <table:table-cell table:style-name="TableCell534">
              <text:p text:style-name="P535">1,507,483</text:p>
            </table:table-cell>
            <table:table-cell table:style-name="TableCell536">
              <text:p text:style-name="P537">1,278,763</text:p>
            </table:table-cell>
            <table:table-cell table:style-name="TableCell538">
              <text:p text:style-name="P539">84.83</text:p>
            </table:table-cell>
          </table:table-row>
          <table:table-row table:style-name="TableRow540">
            <table:table-cell table:style-name="TableCell541">
              <text:p text:style-name="P542">103</text:p>
            </table:table-cell>
            <table:table-cell table:style-name="TableCell543">
              <text:p text:style-name="P544">6,726</text:p>
            </table:table-cell>
            <table:table-cell table:style-name="TableCell545">
              <text:p text:style-name="P546">8,976</text:p>
            </table:table-cell>
            <table:table-cell table:style-name="TableCell547">
              <text:p text:style-name="P548">133.45</text:p>
            </table:table-cell>
            <table:table-cell table:style-name="TableCell549">
              <text:p text:style-name="P550">710,235</text:p>
            </table:table-cell>
            <table:table-cell table:style-name="TableCell551">
              <text:p text:style-name="P552">1,285,490</text:p>
            </table:table-cell>
            <table:table-cell table:style-name="TableCell553">
              <text:p text:style-name="P554">181.00</text:p>
            </table:table-cell>
          </table:table-row>
          <table:table-row table:style-name="TableRow555">
            <table:table-cell table:style-name="TableCell556">
              <text:p text:style-name="P557">104</text:p>
            </table:table-cell>
            <table:table-cell table:style-name="TableCell558">
              <text:p text:style-name="P559">6,729</text:p>
            </table:table-cell>
            <table:table-cell table:style-name="TableCell560">
              <text:p text:style-name="P561">7,675</text:p>
            </table:table-cell>
            <table:table-cell table:style-name="TableCell562">
              <text:p text:style-name="P563">114.06</text:p>
            </table:table-cell>
            <table:table-cell table:style-name="TableCell564">
              <text:p text:style-name="P565">721,624</text:p>
            </table:table-cell>
            <table:table-cell table:style-name="TableCell566">
              <text:p text:style-name="P567">1,301,100</text:p>
            </table:table-cell>
            <table:table-cell table:style-name="TableCell568">
              <text:p text:style-name="P569">180.30</text:p>
            </table:table-cell>
          </table:table-row>
          <table:table-row table:style-name="TableRow570">
            <table:table-cell table:style-name="TableCell571">
              <text:p text:style-name="P572">105</text:p>
            </table:table-cell>
            <table:table-cell table:style-name="TableCell573">
              <text:p text:style-name="P574">6,804</text:p>
            </table:table-cell>
            <table:table-cell table:style-name="TableCell575">
              <text:p text:style-name="P576">7,576</text:p>
            </table:table-cell>
            <table:table-cell table:style-name="TableCell577">
              <text:p text:style-name="P578">111.35</text:p>
            </table:table-cell>
            <table:table-cell table:style-name="TableCell579">
              <text:p text:style-name="P580">738,194</text:p>
            </table:table-cell>
            <table:table-cell table:style-name="TableCell581">
              <text:p text:style-name="P582">1,307,396</text:p>
            </table:table-cell>
            <table:table-cell table:style-name="TableCell583">
              <text:p text:style-name="P584">177.11</text:p>
            </table:table-cell>
          </table:table-row>
          <table:table-row table:style-name="TableRow585">
            <table:table-cell table:style-name="TableCell586">
              <text:p text:style-name="P587">106</text:p>
            </table:table-cell>
            <table:table-cell table:style-name="TableCell588">
              <text:p text:style-name="P589">6,131</text:p>
            </table:table-cell>
            <table:table-cell table:style-name="TableCell590">
              <text:p text:style-name="P591">8,031</text:p>
            </table:table-cell>
            <table:table-cell table:style-name="TableCell592">
              <text:p text:style-name="P593">130.99</text:p>
            </table:table-cell>
            <table:table-cell table:style-name="TableCell594">
              <text:p text:style-name="P595">753,721</text:p>
            </table:table-cell>
            <table:table-cell table:style-name="TableCell596">
              <text:p text:style-name="P597">1,315,466</text:p>
            </table:table-cell>
            <table:table-cell table:style-name="TableCell598">
              <text:p text:style-name="P599">174.53</text:p>
            </table:table-cell>
          </table:table-row>
        </table:table>
        <text:p text:style-name="P600">※<text:span text:style-name="T601">註：1.資料來源，</text:span><text:span text:style-name="T602">臺灣金控</text:span><text:span text:style-name="T603">。</text:span></text:p>
        <text:p text:style-name="P604">綜上，臺灣金控及臺灣銀行103年度起績效獎金發放額度均高於預算，並以超支併決算方式辦理，預決算之差異頗大，允宜研謀改進，俾利本院審議。</text:p>
        <text:p text:style-name="姓名及分機"><text:bookmark-end text:name="_Toc499711958"/><text:s/>(分機：1932<text:s/>陳如慧）</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目錄2" style:next-style-name="內文" style:auto-update="true">
      <style:text-properties fo:font-weight="bold" style:font-weight-asian="bold" fo:hyphenate="false"/>
    </style:style>
    <style:style style:name="目錄2" style:display-name="目錄 2" style:family="paragraph" style:parent-style-name="內文" style:next-style-name="內文" style:auto-update="true">
      <style:paragraph-properties fo:line-height="0.3333in" fo:margin-left="0.3375in" fo:margin-right="0.0965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4LVL1" style:family="text">
      <style:text-properties fo:language="en" fo:country="U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3in" text:min-label-width="0.1944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金融控股股份有限公司及所屬臺灣銀行股份有限公司104年度營業預算評估報告目錄            頁次</dc:title>
    <dc:subject/>
    <meta:initial-creator>ASUS-MD700</meta:initial-creator>
    <dc:creator>Windows 使用者</dc:creator>
    <meta:creation-date>2019-03-18T06:33:00Z</meta:creation-date>
    <dc:date>2019-03-18T06:33:00Z</dc:date>
    <meta:print-date>2019-03-14T03:22:00Z</meta:print-date>
    <meta:template xlink:href="更新修正版.dot" xlink:type="simple"/>
    <meta:editing-cycles>2</meta:editing-cycles>
    <meta:editing-duration>PT0S</meta:editing-duration>
    <meta:document-statistic meta:page-count="4" meta:paragraph-count="11" meta:word-count="850" meta:character-count="5689" meta:row-count="40" meta:non-whitespace-character-count="4850"/>
  </office:meta>
</office:document-meta>
</file>