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54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55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56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text-indent="0.989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989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.0013in" fo:text-indent="0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1222in" fo:text-indent="-0.1222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3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17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18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19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0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1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2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3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4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5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6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27" style:parent-style-name="預設段落字型" style:family="text">
      <style:text-properties fo:letter-spacing="-0.0041i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1.0291in" fo:text-indent="-0.3888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letter-spacing="-0.0027in" fo:font-size="14pt" style:font-size-asian="14pt" style:font-size-complex="14pt"/>
    </style:style>
    <style:style style:name="T176" style:parent-style-name="預設段落字型" style:family="text">
      <style:text-properties fo:letter-spacing="-0.0027in" fo:font-size="14pt" style:font-size-asian="14pt" style:font-size-complex="14pt"/>
    </style:style>
    <style:style style:name="T177" style:parent-style-name="預設段落字型" style:family="text">
      <style:text-properties fo:letter-spacing="-0.0027in" fo:font-size="14pt" style:font-size-asian="14pt" style:font-size-complex="14pt"/>
    </style:style>
    <style:style style:name="T178" style:parent-style-name="預設段落字型" style:family="text">
      <style:text-properties fo:letter-spacing="-0.0027in" fo:font-size="14pt" style:font-size-asian="14pt" style:font-size-complex="14pt"/>
    </style:style>
    <style:style style:name="T179" style:parent-style-name="預設段落字型" style:family="text">
      <style:text-properties fo:letter-spacing="-0.0027in" fo:font-size="14pt" style:font-size-asian="14pt" style:font-size-complex="14pt"/>
    </style:style>
    <style:style style:name="T180" style:parent-style-name="預設段落字型" style:family="text">
      <style:text-properties fo:letter-spacing="-0.0027in" fo:font-size="14pt" style:font-size-asian="14pt" style:font-size-complex="14pt"/>
    </style:style>
    <style:style style:name="T181" style:parent-style-name="預設段落字型" style:family="text">
      <style:text-properties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letter-spacing="-0.0027in" fo:font-size="14pt" style:font-size-asian="14pt" style:font-size-complex="14pt"/>
    </style:style>
    <style:style style:name="T183" style:parent-style-name="預設段落字型" style:family="text">
      <style:text-properties fo:letter-spacing="-0.0027in" fo:font-size="14pt" style:font-size-asian="14pt" style:font-size-complex="14pt"/>
    </style:style>
    <style:style style:name="T184" style:parent-style-name="預設段落字型" style:family="text">
      <style:text-properties fo:letter-spacing="-0.0027in" fo:font-size="14pt" style:font-size-asian="14pt" style:font-size-complex="14pt"/>
    </style:style>
    <style:style style:name="T185" style:parent-style-name="預設段落字型" style:family="text">
      <style:text-properties fo:letter-spacing="-0.0027in" fo:font-size="14pt" style:font-size-asian="14pt" style:font-size-complex="14pt"/>
    </style:style>
    <style:style style:name="T186" style:parent-style-name="預設段落字型" style:family="text">
      <style:text-properties fo:letter-spacing="-0.0027in" fo:font-size="14pt" style:font-size-asian="14pt" style:font-size-complex="14pt"/>
    </style:style>
    <style:style style:name="T187" style:parent-style-name="預設段落字型" style:family="text">
      <style:text-properties fo:letter-spacing="-0.0027in" fo:font-size="14pt" style:font-size-asian="14pt" style:font-size-complex="14pt"/>
    </style:style>
    <style:style style:name="T188" style:parent-style-name="預設段落字型" style:family="text">
      <style:text-properties fo:letter-spacing="-0.0027in" fo:font-size="14pt" style:font-size-asian="14pt" style:font-size-complex="14pt"/>
    </style:style>
    <style:style style:name="T189" style:parent-style-name="預設段落字型" style:family="text">
      <style:text-properties fo:letter-spacing="-0.0027in" fo:font-size="14pt" style:font-size-asian="14pt" style:font-size-complex="14pt"/>
    </style:style>
    <style:style style:name="T190" style:parent-style-name="預設段落字型" style:family="text">
      <style:text-properties fo:letter-spacing="-0.0027in" fo:font-size="14pt" style:font-size-asian="14pt" style:font-size-complex="14pt"/>
    </style:style>
    <style:style style:name="T191" style:parent-style-name="預設段落字型" style:family="text">
      <style:text-properties fo:letter-spacing="-0.0027in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立法院會議名稱" style:family="paragraph">
      <style:paragraph-properties fo:text-align="justify" fo:line-height="0.3333in" fo:margin-left="1.0291in" fo:text-indent="-0.3888in">
        <style:tab-stops/>
      </style:paragraph-properties>
      <style:text-properties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8</text:span><text:span text:style-name="T18">年</text:span><text:span text:style-name="T19">3</text:span><text:span text:style-name="T20">月</text:span><text:span text:style-name="T21">14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1</text:span><text:span text:style-name="T31">時</text:span><text:span text:style-name="T32">1</text:span><text:span text:style-name="T33">9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蔡適應 林昶佐 馬文君 陳曼麗 羅致政 呂玉玲 江啟臣 何欣純 吳焜裕</text:span><text:span text:style-name="T44"><text:s/></text:span><text:span text:style-name="T45">王定宇</text:span><text:span text:style-name="T46"><text:s/>趙天麟</text:span><text:span text:style-name="T47">(</text:span><text:span text:style-name="T48">出席委員</text:span><text:span text:style-name="T49">11</text:span><text:span text:style-name="T50">人）</text:span></text:p>
      <text:p text:style-name="P51">列席委員：吳志揚 鍾孔炤 林奕華 蔣乃辛 管碧玲<text:s/>陳明文<text:s/>何志偉(列席委員7人）</text:p>
      <text:p text:style-name="P52">請假委員：林靜儀</text:p>
      <text:p text:style-name="P53">列席人員：國防部副部長沈一鳴及所屬人員</text:p>
      <text:p text:style-name="P54">教育部學生事務及特殊教育司專門委員鄭文瑤</text:p>
      <text:p text:style-name="P55">內政部役政署管理組專門委員林綺文</text:p>
      <text:p text:style-name="P56">法務部法制司檢察官蔡麗清</text:p>
      <text:p text:style-name="P57">主 <text:s text:c="3"/>席：王召集委員定宇</text:p>
      <text:p text:style-name="P58"><text:span text:style-name="T59">專門委員：</text:span><text:span text:style-name="T60">張景舜</text:span></text:p>
      <text:p text:style-name="P61">主任秘書：紀綉珠</text:p>
      <text:p text:style-name="P62"><text:span text:style-name="T63">紀 <text:s text:c="3"/>錄</text:span><text:span text:style-name="T64">：</text:span><text:span text:style-name="T65">簡任秘書</text:span><text:span text:style-name="T66"><text:s text:c="2"/></text:span><text:span text:style-name="T67">廖曼利</text:span></text:p>
      <text:p text:style-name="P68"><text:span text:style-name="T69">簡任編審</text:span><text:span text:style-name="T70"><text:s text:c="2"/></text:span><text:span text:style-name="T71">鄧</text:span><text:span text:style-name="T72"><text:s text:c="2"/></text:span><text:span text:style-name="T73">明</text:span></text:p>
      <text:p text:style-name="P74"><text:span text:style-name="T75">科</text:span><text:span text:style-name="T76"><text:s text:c="4"/></text:span><text:span text:style-name="T77">長</text:span><text:span text:style-name="T78"><text:s text:c="2"/></text:span><text:span text:style-name="T79">黃美菁</text:span></text:p>
      <text:p text:style-name="P80"><text:span text:style-name="T81">專 <text:s text:c="3"/></text:span><text:span text:style-name="T82">員</text:span><text:span text:style-name="T83"><text:s text:c="2"/></text:span><text:span text:style-name="T84">王世義</text:span></text:p>
      <text:p text:style-name="P85">報告事項</text:p>
      <text:p text:style-name="P86">宣讀上次會議議事錄。</text:p>
      <text:p text:style-name="P87"><text:span text:style-name="T88">決定：確定。</text:span></text:p>
      <text:p text:style-name="P89">討論事項</text:p>
      <text:p text:style-name="P90">審查本院委員羅致政等17人擬具「兵役法第十六條條文修正草案」案。</text:p>
      <text:p text:style-name="P91"><text:span text:style-name="T92">(本案經提本院第9屆第5會期第7次會議報告後，決定：「交外交及國防委員會審查。」</text:span><text:span text:style-name="T93">委員</text:span><text:span text:style-name="T94">羅致政</text:span><text:span text:style-name="T95">說明提案要旨；</text:span><text:span text:style-name="T96">國防部</text:span><text:span text:style-name="T97">副</text:span><text:span text:style-name="T98">部長</text:span><text:span text:style-name="T99">沈一鳴</text:span><text:span text:style-name="T100">及資源規劃司司長白捷隆</text:span><text:span text:style-name="T101">就「兵役法</text:span><text:span text:style-name="T102">第十六條</text:span><text:span text:style-name="T103">條文</text:span><text:span text:style-name="T104">修正草案</text:span><text:span text:style-name="T105">」</text:span><text:span text:style-name="T106">提出</text:span><text:span text:style-name="T107">報</text:span><text:span text:style-name="T108">告</text:span><text:span text:style-name="T109">，委員</text:span><text:span text:style-name="T110">蔡適應、</text:span><text:span text:style-name="T111">林昶佐、</text:span><text:span text:style-name="T112">馬文君、</text:span><text:span text:style-name="T113">陳曼麗、</text:span><text:span text:style-name="T114">羅致政、</text:span><text:span text:style-name="T115">呂玉</text:span><text:soft-page-break/><text:span text:style-name="T116">玲、</text:span><text:span text:style-name="T117">江啟臣、</text:span><text:span text:style-name="T118">何欣純、</text:span><text:span text:style-name="T119">吳焜裕</text:span><text:span text:style-name="T120">、</text:span><text:span text:style-name="T121">王定宇</text:span><text:span text:style-name="T122">及趙天麟</text:span><text:span text:style-name="T123">等</text:span><text:span text:style-name="T124">1</text:span><text:span text:style-name="T125">1</text:span><text:span text:style-name="T126">人質詢，均由</text:span><text:span text:style-name="T127">國防</text:span><text:span text:style-name="T128">部</text:span><text:span text:style-name="T129">副</text:span><text:span text:style-name="T130">部長</text:span><text:span text:style-name="T131">沈一鳴、</text:span><text:span text:style-name="T132">政務辦公室副主任李木青、</text:span><text:span text:style-name="T133">戰略規劃司司長吳寶琨、</text:span><text:span text:style-name="T134">資源規劃司司長白捷隆</text:span><text:span text:style-name="T135">、</text:span><text:span text:style-name="T136">國防採購室主任黃希儒、</text:span><text:span text:style-name="T137">軍備局副局長</text:span><text:span text:style-name="T138">歐陽力行、</text:span><text:span text:style-name="T139">軍醫局局長陳建同、</text:span><text:span text:style-name="T140">人事參謀次長室助理次長陳相寶</text:span><text:span text:style-name="T141">、通信電子資訊參謀次長室次長劉峯瑜</text:span><text:span text:style-name="T142">、</text:span><text:span text:style-name="T143">空軍司令部參謀長劉任遠、</text:span><text:span text:style-name="T144">憲兵指揮部參謀長夏德宇</text:span><text:span text:style-name="T145">、</text:span><text:span text:style-name="T146">國家中山科學研究院院長杲中興</text:span><text:span text:style-name="T147">、</text:span><text:span text:style-name="T148">政治作戰局軍事新聞處處長陳中吉</text:span><text:span text:style-name="T149">及保防安全處科長</text:span><text:span text:style-name="T150">黃睿智</text:span><text:span text:style-name="T151">等即席答復。</text:span><text:span text:style-name="T152">）</text:span></text:p>
      <text:p text:style-name="P153">決議：</text:p>
      <text:p text:style-name="P154">一、登記質詢在場委員均已發言完畢，報告及詢答結束。</text:p>
      <text:p text:style-name="P155">二、委員所提口頭及書面質詢未及答復或要求提供之資訊，請國防部於2週內以書面答復本會各委員並副知本會，委員另指定期限者，從其所定。</text:p>
      <text:p text:style-name="P156"><text:span text:style-name="T157">三、</text:span><text:span text:style-name="T158">委員</text:span><text:span text:style-name="T159">洪慈庸</text:span><text:span text:style-name="T160">所提書面質詢，列入紀錄刊登公報。</text:span></text:p>
      <text:p text:style-name="P161">四、審查結果：</text:p>
      <text:p text:style-name="P162"><text:span text:style-name="T163">(一)</text:span><text:span text:style-name="T164">增訂</text:span><text:span text:style-name="T165">第十六</text:span><text:span text:style-name="T166">條</text:span><text:span text:style-name="T167">第五項及第六項</text:span><text:span text:style-name="T168">條文</text:span><text:span text:style-name="T169">：</text:span><text:span text:style-name="T170">照</text:span><text:span text:style-name="T171">委員提案</text:span><text:span text:style-name="T172">修正</text:span><text:span text:style-name="T173">通過</text:span><text:span text:style-name="T174">，</text:span><text:span text:style-name="T175">將第</text:span><text:span text:style-name="T176">五</text:span><text:span text:style-name="T177">項「……</text:span><text:span text:style-name="T178">並取得合格證書者，得折減之。</text:span><text:span text:style-name="T179">」修正為「……</text:span><text:span text:style-name="T180">並取得合格</text:span><text:span text:style-name="T181">時數成績</text:span><text:span text:style-name="T182">者，得折減之。</text:span><text:span text:style-name="T183">」；第</text:span><text:span text:style-name="T184">六</text:span><text:span text:style-name="T185">項「……由</text:span><text:span text:style-name="T186">國防部會同</text:span><text:span text:style-name="T187">教育部</text:span><text:span text:style-name="T188">、內政部</text:span><text:span text:style-name="T189">定之。」修正為「……由</text:span><text:span text:style-name="T190">國防部</text:span><text:span text:style-name="T191">定之。」</text:span><text:span text:style-name="T192">。</text:span></text:p>
      <text:p text:style-name="P193">(二)全案審查完竣，擬具審查報告，提報院會。院會審議前，不須交由黨團協商。院會討論時，由羅委員致政作補充說明。</text:p>
      <text:p text:style-name="P194"><text:span text:style-name="T1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3-25T03:02:00Z</meta:creation-date>
    <dc:date>2019-03-25T03:02:00Z</dc:date>
    <meta:print-date>2019-03-14T06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