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ab-stops>
          <style:tab-stop style:type="center" style:position="3.3465in"/>
          <style:tab-stop style:type="left" style:position="5.0625in"/>
        </style:tab-stops>
      </style:paragraph-properties>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widows="2" fo:orphans="2" fo:text-align="center" fo:line-height="0.3055in"/>
    </style:style>
    <style:style style:name="T5" style:parent-style-name="預設段落字型" style:family="text">
      <style:text-properties style:font-name="標楷體" style:font-name-asian="標楷體" fo:font-weight="bold" style:font-weight-asian="bold" fo:color="#000000" fo:letter-spacing="0.0069in"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069in" style:text-scale="90%" fo:font-size="18pt" style:font-size-asian="18pt" style:font-size-complex="18pt"/>
    </style:style>
    <style:style style:name="P8" style:parent-style-name="內文" style:family="paragraph">
      <style:paragraph-properties fo:widows="2" fo:orphans="2" style:text-autospace="none" fo:text-align="justify" fo:line-height="0.305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26"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47" style:family="table-column">
      <style:table-column-properties style:column-width="1.4152in"/>
    </style:style>
    <style:style style:name="TableColumn48" style:family="table-column">
      <style:table-column-properties style:column-width="3.1333in"/>
    </style:style>
    <style:style style:name="TableColumn49" style:family="table-column">
      <style:table-column-properties style:column-width="0.9833in"/>
    </style:style>
    <style:style style:name="TableColumn50" style:family="table-column">
      <style:table-column-properties style:column-width="0.9638in"/>
    </style:style>
    <style:style style:name="Table46" style:family="table">
      <style:table-properties style:width="6.4958in" style:rel-width="100%" fo:margin-left="0in" table:align="center"/>
    </style:style>
    <style:style style:name="TableRow51" style:family="table-row">
      <style:table-row-properties style:min-row-height="0.0395in"/>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widows="2" fo:orphans="2" fo:text-align="justify" fo:line-height="0.3055in" fo:margin-left="-0.0333in">
        <style:tab-stops/>
      </style:paragraph-properties>
      <style:text-properties style:font-name="標楷體" style:font-name-asian="標楷體" style:font-name-complex="標楷體" fo:color="#000000" fo:font-size="16pt" style:font-size-asian="16pt" style:font-size-complex="16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widows="2" fo:orphans="2" fo:text-align="start" fo:line-height="0.3055in"/>
      <style:text-properties style:font-name="標楷體" style:font-name-asian="標楷體" fo:color="#000000" fo:letter-spacing="0.2222in" style:letter-kerning="false" fo:font-size="16pt" style:font-size-asian="16pt" style:font-size-complex="16pt"/>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60" style:family="table-row">
      <style:table-row-properties style:min-row-height="0.0395in"/>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widows="2" fo:orphans="2" fo:text-align="justify" fo:line-height="0.3055in" fo:margin-left="-0.0486in" fo:text-indent="0.0465in">
        <style:tab-stops/>
      </style:paragraph-properties>
    </style:style>
    <style:style style:name="T65" style:parent-style-name="預設段落字型" style:family="text">
      <style:text-properties style:font-name="標楷體" style:font-name-asian="標楷體" style:font-name-complex="Arial"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70" style:family="table-row">
      <style:table-row-properties style:min-row-height="0.0395in"/>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79" style:family="table-row">
      <style:table-row-properties style:min-row-height="0.0395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88" style:family="table-row">
      <style:table-row-properties style:min-row-height="0.0395in"/>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97" style:family="table-row">
      <style:table-row-properties style:min-row-height="0.0395in"/>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06" style:family="table-row">
      <style:table-row-properties style:min-row-height="0.0395in"/>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15" style:family="table-row">
      <style:table-row-properties style:min-row-height="0.0395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24" style:family="table-row">
      <style:table-row-properties style:min-row-height="0.0395in"/>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33" style:family="table-row">
      <style:table-row-properties style:min-row-height="0.0395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51" style:family="table-row">
      <style:table-row-properties style:min-row-height="0.0395in"/>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60" style:family="table-row">
      <style:table-row-properties style:min-row-height="0.0395in"/>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69" style:family="table-row">
      <style:table-row-properties style:min-row-height="0.0395in"/>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78" style:family="table-row">
      <style:table-row-properties style:min-row-height="0.0395in"/>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87" style:family="table-row">
      <style:table-row-properties style:min-row-height="0.0395in"/>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96" style:family="table-row">
      <style:table-row-properties style:min-row-height="0.0395in"/>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05" style:family="table-row">
      <style:table-row-properties style:min-row-height="0.0395in"/>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14" style:family="table-row">
      <style:table-row-properties style:min-row-height="0.0395in"/>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23" style:family="table-row">
      <style:table-row-properties style:min-row-height="0.0395in"/>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32" style:family="table-row">
      <style:table-row-properties style:min-row-height="0.0395in"/>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41" style:family="table-row">
      <style:table-row-properties style:min-row-height="0.0395in"/>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50" style:family="table-row">
      <style:table-row-properties style:min-row-height="0.0395in"/>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59" style:family="table-row">
      <style:table-row-properties style:min-row-height="0.0395in"/>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68" style:family="table-row">
      <style:table-row-properties style:min-row-height="0.0395in"/>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77" style:family="table-row">
      <style:table-row-properties style:min-row-height="0.0395in"/>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widows="2" fo:orphans="2" fo:text-align="justify" fo:line-height="0.3055in" fo:text-indent="-0.002in"/>
      <style:text-properties style:font-name="標楷體" style:font-name-asian="標楷體" style:font-name-complex="Arial"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86" style:family="table-row">
      <style:table-row-properties style:min-row-height="0.0395in"/>
    </style:style>
    <style:style style:name="TableCell287" style:family="table-cell">
      <style:table-cell-properties fo:border="none" fo:padding-top="0in" fo:padding-left="0.0194in" fo:padding-bottom="0in" fo:padding-right="0.0194in"/>
    </style:style>
    <style:style style:name="P28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widows="2" fo:orphans="2" fo:text-align="justify" fo:line-height="0.3055in" fo:margin-left="-0.0486in" fo:text-indent="0.0465in">
        <style:tab-stops/>
      </style:paragraph-properties>
      <style:text-properties style:font-name="標楷體" style:font-name-asian="標楷體" style:font-name-complex="Arial"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內文" style:family="paragraph">
      <style:paragraph-properties fo:line-height="0.3055in" fo:margin-left="1.1069in" fo:text-indent="-1.1069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line-height="0.3055in" fo:margin-left="1.1069in" fo:margin-right="-0.4333in" fo:text-indent="-1.1069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8" style:parent-style-name="本文縮排2" style:family="paragraph">
      <style:paragraph-properties fo:text-align="justify" fo:line-height="0.2916in" fo:margin-left="0.0006in" fo:text-indent="0in">
        <style:tab-stops/>
      </style:paragraph-properties>
      <style:text-properties fo:font-weight="bold" style:font-weight-asian="bold" style:font-weight-complex="bold" style:letter-kerning="false" fo:font-size="16pt" style:font-size-asian="16pt" style:font-size-complex="16pt"/>
    </style:style>
    <style:style style:name="P309" style:parent-style-name="本文縮排2" style:family="paragraph">
      <style:paragraph-properties fo:text-align="justify" fo:line-height="0.2916in" fo:margin-left="0.0006in" fo:text-indent="0in">
        <style:tab-stops/>
      </style:paragraph-properties>
      <style:text-properties fo:font-weight="bold" style:font-weight-asian="bold" style:font-weight-complex="bold" style:letter-kerning="false" fo:font-size="16pt" style:font-size-asian="16pt" style:font-size-complex="16pt"/>
    </style:style>
    <style:style style:name="P310"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11"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12"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13"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14"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15"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16"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17"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18"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19"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0"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1"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2"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3"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4"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5"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6"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7"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8"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29"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0"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1"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2"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3"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4"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5"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6"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7"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8"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39"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0"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1"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2"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3"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4"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5"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6"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7"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8"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49"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50"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51"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52"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53"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54"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55"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56"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57" style:parent-style-name="本文縮排2" style:family="paragraph">
      <style:paragraph-properties fo:text-align="justify" fo:line-height="0.2916in" fo:margin-left="0.2222in" fo:text-indent="-0.2222in">
        <style:tab-stops/>
      </style:paragraph-properties>
      <style:text-properties fo:font-weight="bold" style:font-weight-asian="bold" style:font-weight-complex="bold" style:letter-kerning="false" fo:font-size="16pt" style:font-size-asian="16pt" style:font-size-complex="16pt"/>
    </style:style>
    <style:style style:name="P358" style:parent-style-name="本文縮排2" style:family="paragraph">
      <style:paragraph-properties fo:text-align="justify" fo:line-height="0.2916in" fo:margin-left="0.0006in" fo:text-indent="0in">
        <style:tab-stops/>
      </style:paragraph-properties>
      <style:text-properties fo:font-weight="bold" style:font-weight-asian="bold" style:font-weight-complex="bold" style:letter-kerning="false" fo:font-size="16pt" style:font-size-asian="16pt" style:font-size-complex="16pt"/>
    </style:style>
    <style:style style:name="P359"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text-align="justify" fo:line-height="0.3055in" fo:margin-left="0.4909in" fo:text-indent="-0.4909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6888in" fo:text-indent="-0.2958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6888in" fo:text-indent="-0.2958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0.9236in" fo:text-indent="-0.4333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0.9236in" fo:text-indent="-0.4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0.9236in" fo:text-indent="-0.43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055in" fo:margin-left="0.9236in" fo:text-indent="-0.433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9236in" fo:text-indent="-0.43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0.9236in" fo:text-indent="-0.433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9236in" fo:text-indent="-0.4333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9236in" fo:text-indent="-0.433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055in" fo:margin-left="0.393in" fo:text-indent="0.4909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margin-left="0.443in" fo:text-indent="0.4402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text-indent="0.4909in"/>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fo:text-indent="0.4909in"/>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text-indent="0.4909in"/>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443in" fo:text-indent="0.4402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0.443in" fo:text-indent="0.4402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95in" fo:text-indent="-0.4597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0.95in" fo:text-indent="-0.4597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0.4416in" fo:text-indent="1.918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fo:margin-left="0.4416in" fo:text-indent="0.4423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055in" fo:margin-left="2.3618in" fo:text-indent="-0.002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055in" fo:margin-left="2.3618in" fo:text-indent="-0.002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0.443in" fo:text-indent="-0.2465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fo:line-height="0.3055in" fo:margin-left="2.3618in" fo:text-indent="-0.002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4451in" fo:text-indent="-0.4451in">
        <style:tab-stops/>
      </style:paragraph-properties>
    </style:style>
    <style:style style:name="T47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9屆第7會期</text:p>
      <text:p text:style-name="P4"><text:span text:style-name="T5">社會福利及衛生環境委員會第</text:span><text:span text:style-name="T6">7</text:span><text:span text:style-name="T7">次全體委員會議議事錄</text:span></text:p>
      <text:p text:style-name="P8"><text:span text:style-name="T9">時　　間：10</text:span><text:span text:style-name="T10">8</text:span><text:span text:style-name="T11">年</text:span><text:span text:style-name="T12">3</text:span><text:span text:style-name="T13">月</text:span><text:span text:style-name="T14">1</text:span><text:span text:style-name="T15">8</text:span><text:span text:style-name="T16">日（星期一）</text:span><text:span text:style-name="T17">9時</text:span><text:span text:style-name="T18">2</text:span><text:span text:style-name="T19">分至</text:span><text:span text:style-name="T20">1</text:span><text:span text:style-name="T21">4</text:span><text:span text:style-name="T22">時</text:span><text:span text:style-name="T23">58</text:span><text:span text:style-name="T24">分</text:span></text:p>
      <text:p text:style-name="P25">地　　點：群賢樓801會議室</text:p>
      <text:p text:style-name="P26"><text:span text:style-name="T27">出席委員：</text:span><text:span text:style-name="T28">徐志榮 <text:s/>蔣萬安 <text:s/>劉建國 <text:s/>吳玉琴 <text:s/>陳靜敏 <text:s/></text:span><text:span text:style-name="T29">王育敏 <text:s/></text:span><text:span text:style-name="T30">楊 <text:s/>曜</text:span><text:span text:style-name="T31"><text:s text:c="2"/></text:span><text:span text:style-name="T32">李彥秀</text:span><text:span text:style-name="T33"><text:s text:c="2"/></text:span><text:span text:style-name="T34">邱泰源 <text:s/></text:span><text:span text:style-name="T35">陳 <text:s/>瑩 <text:s/></text:span><text:span text:style-name="T36">黃秀芳 <text:s/></text:span><text:span text:style-name="T37">林淑芬 <text:s/></text:span><text:span text:style-name="T38"><text:line-break/></text:span><text:span text:style-name="T39">陳宜民 <text:s/></text:span><text:span text:style-name="T40">（委員</text:span><text:span text:style-name="T41">出</text:span><text:span text:style-name="T42">席1</text:span><text:span text:style-name="T43">3</text:span><text:span text:style-name="T44">人）</text:span></text:p>
      <text:p text:style-name="P45">列席委員：童惠珍 <text:s/>吳志揚 <text:s/>劉世芳<text:s text:c="2"/>廖國棟 <text:s/>鍾孔炤<text:s text:c="2"/>周陳秀霞<text:s text:c="2"/><text:line-break/>何志偉 <text:s/>羅明才 <text:s/>林麗蟬 <text:s/>林奕華 <text:s/>李麗芬 <text:s/>林德福<text:line-break/>陳曼麗 <text:s/>（委員列席13人）</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列席官員：</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text:span text:style-name="T65">衛生福利部</text:span></text:p>
          </table:table-cell>
          <table:table-cell table:style-name="TableCell66">
            <text:p text:style-name="P67">部長</text:p>
          </table:table-cell>
          <table:table-cell table:style-name="TableCell68">
            <text:p text:style-name="P69">陳時中</text:p>
          </table:table-cell>
        </table:table-row>
        <table:table-row table:style-name="TableRow70">
          <table:table-cell table:style-name="TableCell71">
            <text:p text:style-name="P72"/>
          </table:table-cell>
          <table:table-cell table:style-name="TableCell73">
            <text:p text:style-name="P74">保護服務司</text:p>
          </table:table-cell>
          <table:table-cell table:style-name="TableCell75">
            <text:p text:style-name="P76">司長</text:p>
          </table:table-cell>
          <table:table-cell table:style-name="TableCell77">
            <text:p text:style-name="P78">林維言</text:p>
          </table:table-cell>
        </table:table-row>
        <table:table-row table:style-name="TableRow79">
          <table:table-cell table:style-name="TableCell80">
            <text:p text:style-name="P81"/>
          </table:table-cell>
          <table:table-cell table:style-name="TableCell82">
            <text:p text:style-name="P83">心理及口腔健康司</text:p>
          </table:table-cell>
          <table:table-cell table:style-name="TableCell84">
            <text:p text:style-name="P85">簡任技正</text:p>
          </table:table-cell>
          <table:table-cell table:style-name="TableCell86">
            <text:p text:style-name="P87">陳少卿</text:p>
          </table:table-cell>
        </table:table-row>
        <table:table-row table:style-name="TableRow88">
          <table:table-cell table:style-name="TableCell89">
            <text:p text:style-name="P90"/>
          </table:table-cell>
          <table:table-cell table:style-name="TableCell91">
            <text:p text:style-name="P92">法規會</text:p>
          </table:table-cell>
          <table:table-cell table:style-name="TableCell93">
            <text:p text:style-name="P94">參事</text:p>
          </table:table-cell>
          <table:table-cell table:style-name="TableCell95">
            <text:p text:style-name="P96">高宗賢</text:p>
          </table:table-cell>
        </table:table-row>
        <table:table-row table:style-name="TableRow97">
          <table:table-cell table:style-name="TableCell98">
            <text:p text:style-name="P99"/>
          </table:table-cell>
          <table:table-cell table:style-name="TableCell100">
            <text:p text:style-name="P101">人事處</text:p>
          </table:table-cell>
          <table:table-cell table:style-name="TableCell102">
            <text:p text:style-name="P103">副處長</text:p>
          </table:table-cell>
          <table:table-cell table:style-name="TableCell104">
            <text:p text:style-name="P105">張芳琪</text:p>
          </table:table-cell>
        </table:table-row>
        <table:table-row table:style-name="TableRow106">
          <table:table-cell table:style-name="TableCell107">
            <text:p text:style-name="P108"/>
          </table:table-cell>
          <table:table-cell table:style-name="TableCell109">
            <text:p text:style-name="P110">社會及家庭署</text:p>
          </table:table-cell>
          <table:table-cell table:style-name="TableCell111">
            <text:p text:style-name="P112">署長</text:p>
          </table:table-cell>
          <table:table-cell table:style-name="TableCell113">
            <text:p text:style-name="P114">簡慧娟</text:p>
          </table:table-cell>
        </table:table-row>
        <table:table-row table:style-name="TableRow115">
          <table:table-cell table:style-name="TableCell116">
            <text:p text:style-name="P117"/>
          </table:table-cell>
          <table:table-cell table:style-name="TableCell118">
            <text:p text:style-name="P119">國民健康署</text:p>
          </table:table-cell>
          <table:table-cell table:style-name="TableCell120">
            <text:p text:style-name="P121">組長</text:p>
          </table:table-cell>
          <table:table-cell table:style-name="TableCell122">
            <text:p text:style-name="P123">林宜靜</text:p>
          </table:table-cell>
        </table:table-row>
        <table:table-row table:style-name="TableRow124">
          <table:table-cell table:style-name="TableCell125">
            <text:p text:style-name="P126"/>
          </table:table-cell>
          <table:table-cell table:style-name="TableCell127">
            <text:p text:style-name="P128">法務部</text:p>
          </table:table-cell>
          <table:table-cell table:style-name="TableCell129">
            <text:p text:style-name="P130">參事</text:p>
          </table:table-cell>
          <table:table-cell table:style-name="TableCell131">
            <text:p text:style-name="P132">劉英秀</text:p>
          </table:table-cell>
        </table:table-row>
        <table:table-row table:style-name="TableRow133">
          <table:table-cell table:style-name="TableCell134">
            <text:p text:style-name="P135"/>
          </table:table-cell>
          <table:table-cell table:style-name="TableCell136">
            <text:p text:style-name="P137">檢察司</text:p>
          </table:table-cell>
          <table:table-cell table:style-name="TableCell138">
            <text:p text:style-name="P139">檢察官</text:p>
          </table:table-cell>
          <table:table-cell table:style-name="TableCell140">
            <text:p text:style-name="P141">蔡沛珊</text:p>
          </table:table-cell>
        </table:table-row>
        <table:table-row table:style-name="TableRow142">
          <table:table-cell table:style-name="TableCell143">
            <text:p text:style-name="P144"/>
          </table:table-cell>
          <table:table-cell table:style-name="TableCell145">
            <text:p text:style-name="P146">司法院少年及家事廳</text:p>
          </table:table-cell>
          <table:table-cell table:style-name="TableCell147">
            <text:p text:style-name="P148">法官</text:p>
          </table:table-cell>
          <table:table-cell table:style-name="TableCell149">
            <text:p text:style-name="P150">林學晴</text:p>
          </table:table-cell>
        </table:table-row>
        <table:table-row table:style-name="TableRow151">
          <table:table-cell table:style-name="TableCell152">
            <text:p text:style-name="P153"/>
          </table:table-cell>
          <table:table-cell table:style-name="TableCell154">
            <text:p text:style-name="P155">教育部國民及學前教育署</text:p>
          </table:table-cell>
          <table:table-cell table:style-name="TableCell156">
            <text:p text:style-name="P157">組長</text:p>
          </table:table-cell>
          <table:table-cell table:style-name="TableCell158">
            <text:p text:style-name="P159">林良慶</text:p>
          </table:table-cell>
        </table:table-row>
        <table:table-row table:style-name="TableRow160">
          <table:table-cell table:style-name="TableCell161">
            <text:p text:style-name="P162"/>
          </table:table-cell>
          <table:table-cell table:style-name="TableCell163">
            <text:p text:style-name="P164">終身教育司</text:p>
          </table:table-cell>
          <table:table-cell table:style-name="TableCell165">
            <text:p text:style-name="P166">副司長</text:p>
          </table:table-cell>
          <table:table-cell table:style-name="TableCell167">
            <text:p text:style-name="P168">顏寶月</text:p>
          </table:table-cell>
        </table:table-row>
        <table:table-row table:style-name="TableRow169">
          <table:table-cell table:style-name="TableCell170">
            <text:p text:style-name="P171"/>
          </table:table-cell>
          <table:table-cell table:style-name="TableCell172">
            <text:p text:style-name="P173">經濟部標準檢驗局</text:p>
          </table:table-cell>
          <table:table-cell table:style-name="TableCell174">
            <text:p text:style-name="P175">副局長</text:p>
          </table:table-cell>
          <table:table-cell table:style-name="TableCell176">
            <text:p text:style-name="P177">王聰麟</text:p>
          </table:table-cell>
        </table:table-row>
        <table:table-row table:style-name="TableRow178">
          <table:table-cell table:style-name="TableCell179">
            <text:p text:style-name="P180"/>
          </table:table-cell>
          <table:table-cell table:style-name="TableCell181">
            <text:p text:style-name="P182">商業司</text:p>
          </table:table-cell>
          <table:table-cell table:style-name="TableCell183">
            <text:p text:style-name="P184">科長</text:p>
          </table:table-cell>
          <table:table-cell table:style-name="TableCell185">
            <text:p text:style-name="P186">李怡靜</text:p>
          </table:table-cell>
        </table:table-row>
        <table:table-row table:style-name="TableRow187">
          <table:table-cell table:style-name="TableCell188">
            <text:p text:style-name="P189"/>
          </table:table-cell>
          <table:table-cell table:style-name="TableCell190">
            <text:p text:style-name="P191">工業局電子資訊組</text:p>
          </table:table-cell>
          <table:table-cell table:style-name="TableCell192">
            <text:p text:style-name="P193">科長</text:p>
          </table:table-cell>
          <table:table-cell table:style-name="TableCell194">
            <text:p text:style-name="P195">林青嶔</text:p>
          </table:table-cell>
        </table:table-row>
        <table:table-row table:style-name="TableRow196">
          <table:table-cell table:style-name="TableCell197">
            <text:p text:style-name="P198"/>
          </table:table-cell>
          <table:table-cell table:style-name="TableCell199">
            <text:p text:style-name="P200">內政部營建署</text:p>
          </table:table-cell>
          <table:table-cell table:style-name="TableCell201">
            <text:p text:style-name="P202">署長</text:p>
          </table:table-cell>
          <table:table-cell table:style-name="TableCell203">
            <text:p text:style-name="P204">吳欣修</text:p>
          </table:table-cell>
        </table:table-row>
        <table:table-row table:style-name="TableRow205">
          <table:table-cell table:style-name="TableCell206">
            <text:p text:style-name="P207"/>
          </table:table-cell>
          <table:table-cell table:style-name="TableCell208">
            <text:p text:style-name="P209">戶政司</text:p>
          </table:table-cell>
          <table:table-cell table:style-name="TableCell210">
            <text:p text:style-name="P211">專門委員</text:p>
          </table:table-cell>
          <table:table-cell table:style-name="TableCell212">
            <text:p text:style-name="P213">陳子和</text:p>
          </table:table-cell>
        </table:table-row>
        <table:table-row table:style-name="TableRow214">
          <table:table-cell table:style-name="TableCell215">
            <text:p text:style-name="P216"/>
          </table:table-cell>
          <table:table-cell table:style-name="TableCell217">
            <text:p text:style-name="P218">警政署防治組</text:p>
          </table:table-cell>
          <table:table-cell table:style-name="TableCell219">
            <text:p text:style-name="P220">科長</text:p>
          </table:table-cell>
          <table:table-cell table:style-name="TableCell221">
            <text:p text:style-name="P222">陳玲君</text:p>
          </table:table-cell>
        </table:table-row>
        <table:table-row table:style-name="TableRow223">
          <table:table-cell table:style-name="TableCell224">
            <text:p text:style-name="P225"/>
          </table:table-cell>
          <table:table-cell table:style-name="TableCell226">
            <text:p text:style-name="P227">財政部國有財產署</text:p>
          </table:table-cell>
          <table:table-cell table:style-name="TableCell228">
            <text:p text:style-name="P229">副組長</text:p>
          </table:table-cell>
          <table:table-cell table:style-name="TableCell230">
            <text:p text:style-name="P231">陳智華</text:p>
          </table:table-cell>
        </table:table-row>
        <table:table-row table:style-name="TableRow232">
          <table:table-cell table:style-name="TableCell233">
            <text:p text:style-name="P234"/>
          </table:table-cell>
          <table:table-cell table:style-name="TableCell235">
            <text:p text:style-name="P236">國庫署</text:p>
          </table:table-cell>
          <table:table-cell table:style-name="TableCell237">
            <text:p text:style-name="P238">專門委員</text:p>
          </table:table-cell>
          <table:table-cell table:style-name="TableCell239">
            <text:p text:style-name="P240">林東府</text:p>
          </table:table-cell>
        </table:table-row>
        <table:table-row table:style-name="TableRow241">
          <table:table-cell table:style-name="TableCell242">
            <text:p text:style-name="P243"/>
          </table:table-cell>
          <table:table-cell table:style-name="TableCell244">
            <text:p text:style-name="P245">國家發展委員會法制協調中心</text:p>
          </table:table-cell>
          <table:table-cell table:style-name="TableCell246">
            <text:p text:style-name="P247">參事</text:p>
          </table:table-cell>
          <table:table-cell table:style-name="TableCell248">
            <text:p text:style-name="P249">李世德</text:p>
          </table:table-cell>
        </table:table-row>
        <table:table-row table:style-name="TableRow250">
          <table:table-cell table:style-name="TableCell251">
            <text:p text:style-name="P252"/>
          </table:table-cell>
          <table:table-cell table:style-name="TableCell253">
            <text:p text:style-name="P254">社會發展處</text:p>
          </table:table-cell>
          <table:table-cell table:style-name="TableCell255">
            <text:p text:style-name="P256">專門委員</text:p>
          </table:table-cell>
          <table:table-cell table:style-name="TableCell257">
            <text:p text:style-name="P258">邱秀蘭</text:p>
          </table:table-cell>
        </table:table-row>
        <table:table-row table:style-name="TableRow259">
          <table:table-cell table:style-name="TableCell260">
            <text:p text:style-name="P261"/>
          </table:table-cell>
          <table:table-cell table:style-name="TableCell262">
            <text:p text:style-name="P263">文化部綜合規劃司</text:p>
          </table:table-cell>
          <table:table-cell table:style-name="TableCell264">
            <text:p text:style-name="P265">專門委員</text:p>
          </table:table-cell>
          <table:table-cell table:style-name="TableCell266">
            <text:p text:style-name="P267">李世明</text:p>
          </table:table-cell>
        </table:table-row>
        <table:table-row table:style-name="TableRow268">
          <table:table-cell table:style-name="TableCell269">
            <text:p text:style-name="P270"/>
          </table:table-cell>
          <table:table-cell table:style-name="TableCell271">
            <text:p text:style-name="P272">交通部觀光局旅宿組</text:p>
          </table:table-cell>
          <table:table-cell table:style-name="TableCell273">
            <text:p text:style-name="P274">副組長</text:p>
          </table:table-cell>
          <table:table-cell table:style-name="TableCell275">
            <text:p text:style-name="P276">江志端</text:p>
          </table:table-cell>
        </table:table-row>
        <table:table-row table:style-name="TableRow277">
          <table:table-cell table:style-name="TableCell278">
            <text:p text:style-name="P279"/>
          </table:table-cell>
          <table:table-cell table:style-name="TableCell280">
            <text:p text:style-name="P281">國軍退除役官兵輔導委員會就醫保健處</text:p>
          </table:table-cell>
          <table:table-cell table:style-name="TableCell282">
            <text:p text:style-name="P283">專門委員</text:p>
          </table:table-cell>
          <table:table-cell table:style-name="TableCell284">
            <text:p text:style-name="P285">李孟勳</text:p>
          </table:table-cell>
        </table:table-row>
        <table:table-row table:style-name="TableRow286">
          <table:table-cell table:style-name="TableCell287">
            <text:p text:style-name="P288"/>
          </table:table-cell>
          <table:table-cell table:style-name="TableCell289">
            <text:p text:style-name="P290">行政院主計總處</text:p>
          </table:table-cell>
          <table:table-cell table:style-name="TableCell291">
            <text:p text:style-name="P292">專門委員</text:p>
          </table:table-cell>
          <table:table-cell table:style-name="TableCell293">
            <text:p text:style-name="P294">許嘉琳</text:p>
          </table:table-cell>
        </table:table-row>
      </table:table>
      <text:p text:style-name="P295"><text:span text:style-name="T296">主　　席：</text:span><text:span text:style-name="T297">徐</text:span><text:span text:style-name="T298">召集</text:span><text:span text:style-name="T299">委員</text:span><text:span text:style-name="T300">志榮</text:span></text:p>
      <text:p text:style-name="P301">專門委員：朱蔚菁</text:p>
      <text:p text:style-name="P302">主任秘書：金允成</text:p>
      <text:p text:style-name="P303">記　　錄：簡任秘書　黃淑敏　簡任編審　林桂美　科　　長　葉淑婷科 <text:s text:c="3"/>員　高佳伶</text:p>
      <text:p text:style-name="P304"/>
      <text:p text:style-name="P305">報告事項</text:p>
      <text:p text:style-name="P306">宣讀上次會議議事錄。</text:p>
      <text:p text:style-name="P307">決定：確定。</text:p>
      <text:p text:style-name="P308"/>
      <text:p text:style-name="P309">討論事項</text:p>
      <text:p text:style-name="P310">繼續審查</text:p>
      <text:p text:style-name="P311">一、委員王育敏等16人擬具「兒童及少年福利與權益保障法第六條條文修正草案」案。</text:p>
      <text:p text:style-name="P312">二、委員陳宜民等18人擬具「兒童及少年福利與權益保障法第十六條條文修正草案」案。</text:p>
      <text:p text:style-name="P313">三、委員陳素月等18人擬具「兒童及少年福利與權益保障法增訂第三十三條之三條文草案」案。</text:p>
      <text:p text:style-name="P314">四、委員張廖萬堅等21人擬具「兒童及少年福利與權益保障法部分條文修正草案」案。</text:p>
      <text:p text:style-name="P315">五、委員張廖萬堅等19人擬具「兒童及少年福利與權益保障法第七條、第十三條及第二十八條條文修正草案」案。</text:p>
      <text:p text:style-name="P316">六、委員李麗芬等22人擬具「兒童及少年福利與權益保障法第八條條文修正草案」案。</text:p>
      <text:p text:style-name="P317">七、委員陳亭妃等21人擬具「兒童及少年福利與權益保障法第八條條文修正草案」案。</text:p>
      <text:soft-page-break/>
      <text:p text:style-name="P318">八、委員何欣純等16人擬具「兒童及少年福利與權益保障法第八條條文修正草案」案。</text:p>
      <text:p text:style-name="P319">九、委員王育敏等18人擬具「兒童及少年福利與權益保障法增訂第二十一條之一條文草案」案。</text:p>
      <text:p text:style-name="P320">十、委員林昶佐等17人擬具「兒童及少年福利與權益保障法第二十五條條文修正草案」案。</text:p>
      <text:p text:style-name="P321">十一、委員莊瑞雄等19人擬具「兒童及少年福利與權益保障法第二十六條之二及第八十一條條文修正草案」案。</text:p>
      <text:p text:style-name="P322">十二、委員張宏陸等21人擬具「兒童及少年福利與權益保障法增訂第二十八條之一及第九十條之三條文草案」案。</text:p>
      <text:p text:style-name="P323">十三、委員張宏陸等22人擬具「兒童及少年福利與權益保障法第三十三條條文修正草案」案。</text:p>
      <text:p text:style-name="P324">十四、委員張宏陸等16人擬具「兒童及少年福利與權益保障法第四十一條條文修正草案」案。</text:p>
      <text:p text:style-name="P325">十五、委員邱泰源等24人擬具「兒童及少年福利與權益保障法第四十三條條文修正草案」案。</text:p>
      <text:p text:style-name="P326">十六、委員張宏陸等17人擬具「兒童及少年福利與權益保障法第四十三條及第九十一條條文修正草案」案。</text:p>
      <text:p text:style-name="P327">十七、委員楊鎮浯等20人擬具「兒童及少年福利與權益保障法第四十七條之一、第四十八條及第九十五條條文修正草案」案。</text:p>
      <text:p text:style-name="P328">十八、委員王育敏等16人擬具「兒童及少年福利與權益保障法第五十三條條文修正草案」案。</text:p>
      <text:p text:style-name="P329">十九、委員陳亭妃等17人擬具「兒童及少年福利與權益保障法第五十三條及第五十四條條文修正草案」案。</text:p>
      <text:p text:style-name="P330">二十、委員張宏陸等22人擬具「兒童及少年福利與權益保障法第五十四條條文修正草案」案。</text:p>
      <text:p text:style-name="P331">二十一、委員羅致政等17人擬具「兒童及少年福利與權益保障法第五十六條及第五十七條條文修正草案」案。</text:p>
      <text:p text:style-name="P332">二十二、委員李麗芬等23人擬具「兒童及少年福利與權益保障法第六十二條之一、第八十一條及第一百零五條之一條文修正草案」案。</text:p>
      <text:p text:style-name="P333">二十三、委員林俊憲等16人擬具「兒童及少年福利與權益保障法第七十五條條文修正草案」案。</text:p>
      <text:p text:style-name="P334">二十四、委員羅致政等17人擬具「兒童及少年福利與權益保障法第七十五條條文修正草案」案。</text:p>
      <text:p text:style-name="P335">二十五、委員陳超明等17人擬具「兒童及少年福利與權益保障法第七十五條條文修正草案」案。</text:p>
      <text:p text:style-name="P336">二十六、委員陳瑩等16人擬具「兒童及少年福利與權益保障法第七十五條條文修正草案」案。</text:p>
      <text:p text:style-name="P337">二十七、委員林岱樺等16人擬具「兒童及少年福利與權益保障法第七十七條條文修正草案」案。</text:p>
      <text:p text:style-name="P338">二十八、委員王育敏等19人擬具「兒童及少年福利與權益保障法第七十七條、第八十一條及第九十七條條文修正草案」案。</text:p>
      <text:p text:style-name="P339">二十九、委員陳怡潔等20人擬具「兒童及少年福利與權益保障法第七十七條及第九十七條條文修正草案」案。</text:p>
      <text:p text:style-name="P340">三十、委員何欣純等16人擬具「兒童及少年福利與權益保障法第七十七條之一、第九十七條及第一百零七條條文修正草案」案。</text:p>
      <text:p text:style-name="P341">三十一、委員洪慈庸等16人擬具「兒童及少年福利與權益保障法第八十一條條文修正草案」案。</text:p>
      <text:p text:style-name="P342">三十二、委員吳焜裕等21人擬具「兒童及少年福利與權益保障法第八十一條及第一百零五條之一條文修正草案」案。</text:p>
      <text:p text:style-name="P343">三十三、委員吳琪銘等18人擬具「兒童及少年福利與權益保障法第九十七條及第一百零七條條文修正草案」案。</text:p>
      <text:p text:style-name="P344">三十四、委員林岱樺等27人擬具「兒童及少年福利與權益保障法第一百條條文修正草案」案。</text:p>
      <text:p text:style-name="P345">三十五、委員林為洲等17人擬具「兒童及少年福利與權益保障法第一百條條文修正草案」案。</text:p>
      <text:p text:style-name="P346">三十六、委員費鴻泰等16人擬具「兒童及少年福利與權益保障法第一百條條文修正草案」案。</text:p>
      <text:p text:style-name="P347">三十七、委員李彥秀等16人擬具「兒童及少年福利與權益保障法增訂第一百十二條之一條文修正草案」案。</text:p>
      <text:p text:style-name="P348">三十八、委員趙正宇等17人擬具「兒童及少年福利與權益保障法第九十七條條文修正草案」案。</text:p>
      <text:p text:style-name="P349">三十九、委員李麗芬等25人擬具「兒童及少年福利與權益保障法部分條文修正草案」案。</text:p>
      <text:p text:style-name="P350">四十、委員王育敏等16人擬具「兒童及少年福利與權益保障法增訂第五十四條之二條文草案」案。</text:p>
      <text:p text:style-name="P351">四十一、委員陳曼麗等17人擬具「兒童及少年福利與權益保障法部分條文修正草案」案。</text:p>
      <text:p text:style-name="P352">四十二、委員劉建國等17人擬具「兒童及少年福利與權益保障法第九十條條文修正草案」案。</text:p>
      <text:p text:style-name="P353">四十三、委員劉建國等17人擬具「兒童及少年福利與權益保障法第六十四條及第九十七條條文修正草案」案。</text:p>
      <text:p text:style-name="P354">四十四、親民黨黨團擬具「兒童及少年福利與權益保障法第七十條條文修正草案」案。</text:p>
      <text:p text:style-name="P355">四十五、委員鍾孔炤等28人擬具「兒童及少年福利與權益保障法第七十條、第七十條之一及第七十條之二條文修正草案」案。</text:p>
      <text:p text:style-name="P356">四十六、委員陳靜敏等17人擬具「兒童及少年福利與權益保障法第五十四條、第七十六條及第一百零八條條文修正草案」案。</text:p>
      <text:p text:style-name="P357">四十七、委員劉建國等25人擬具「兒童及少年福利與權益保障法部分條文修正草案」案。</text:p>
      <text:p text:style-name="P358">四十八、委員吳玉琴等19人擬具「兒童及少年福利與權益保障法部分條文修正草案」案。</text:p>
      <text:p text:style-name="P359">(本次會議經委員劉建國、陳靜敏及吳玉琴說明提案旨趣；並有委員王育敏(陳怡潔)等5人提出第七十條及第一百零四條條文修正動議、委員吳玉琴(鍾孔炤)等5人提出第七十條、第七十條之一及第七十條之二條文修正動議及委員李彥秀等3人提出第一百十二條之一條文修正動議。)</text:p>
      <text:p text:style-name="P360"/>
      <text:p text:style-name="P361">決議：</text:p>
      <text:p text:style-name="P362">一、本次會議討論事項除第一案及第三案另擇期繼續審查外，其餘46案審查完竣，併案擬具審查報告提報院會討論；院會討論時，由徐召集委員志榮補充說明，全案須交由黨團協商。</text:p>
      <text:p text:style-name="P363">二、審查結果如下：</text:p>
      <text:p text:style-name="P364">(一)照案通過：</text:p>
      <text:p text:style-name="P365">1.第九十條：照委員李麗芬等25人及委員劉建國等17人提案通過。</text:p>
      <text:p text:style-name="P366">2.增訂第一百零五條之二：照委員吳玉琴等19人提案通過。</text:p>
      <text:p text:style-name="P367">3.第一百零八條：照委員劉建國等25人提案通過。</text:p>
      <text:p text:style-name="P368"/>
      <text:p text:style-name="P369">(二)修正通過：</text:p>
      <text:p text:style-name="P370">1.第十條，照委員李麗芬等25人提案修正通過如下：</text:p>
      <text:p text:style-name="P371">「第十條　主管機關應以首長為召集人，邀集兒童及少年福利相關學者或專家、民間相關機構、團體代表、目的事業主管機關代表、兒童及少年代表，協調、研究、審議、諮詢及推動兒童及少年福利政策。</text:p>
      <text:p text:style-name="P372">前項兒童及少年福利相關學者、專家、民間相關機構、團體代表、兒童及少年代表不得少於二分之一，單一性別不得少於三分之一。」</text:p>
      <text:p text:style-name="P373">2.第四十一條修正通過如下：</text:p>
      <text:p text:style-name="P374">「第四十一條　為確保兒童及少年之遊戲及休閒權利，促進其身心健康，除法律另有規定外，高級中等以下學校學生每週學習節數，應依中央教育主管機關訂定之課程綱要規定；其課業輔導課程，依各級教育主管機關之法令規定。</text:p>
      <text:p text:style-name="P375">中央教育主管機關應邀集兒童及少年事務領域之專家學者、民間團體代表、兒童及少年代表，參與課程綱要之設計與規劃。」</text:p>
      <text:p text:style-name="P376">3.第四十九條，照委員劉建國等25人提案修正通過如下：</text:p>
      <text:p text:style-name="P377">(1)第一項第十一款修正為：「十一、利用兒童及少年拍攝或錄製暴力、血腥、色情、猥褻、性交或其他有害兒童及少年身心健康之出版品、圖畫、錄影節目帶、影片、光碟、磁片、電子訊號、遊戲軟體、網際網路內容或其他物品。」</text:p>
      <text:p text:style-name="P378">(2)增訂第二項：「前項行為經直轄市、縣（市）主管機關依第九十七條規定裁罰者，中央主管機關應建立裁罰資料，供政府機關（構）及其他經中央主管機關同意之機構、法人或團體查詢。」</text:p>
      <text:p text:style-name="P379">4.第五十四條修正通過如下：</text:p>
      <text:p text:style-name="P380">「第五十四條 <text:s/>醫事人員、社會工作人員、教育人員、保育人員、教保服務人員、警察、司法人員、移民業務人員、戶政人員、村（里）幹事、村（里）長、公寓大廈管理服務人員及其他執行兒童及少年福利業務人員，於執行業務時知悉六歲以下兒童未依規定辦理出生登記、預防接種或兒童及少年家庭遭遇經濟、教養、婚姻、醫療或其他不利處境，致兒童及少年有未獲適當照顧之虞，應通報直轄市、縣（市）主管機關。</text:p>
      <text:p text:style-name="P381">直轄市、縣（市）主管機關於接獲前項通報後，應對前項家庭進行訪視評估，並視其需要結合警政、教育、戶政、衛生、財政、金融管理、勞政、移民或其他相關機關提供生活、醫療、就學、托育及其他必要之協助。</text:p>
      <text:p text:style-name="P382">中央主管機關為蒐集、處理、利用前條及第一項業務所需之必要資料，得洽請各目的事業主管機關提供之；受請求者有配合提供資訊之義務。</text:p>
      <text:p text:style-name="P383">第二項訪視顯有困難或兒童及少年行方不明，經警察機關處理、尋查未果，涉有犯罪嫌疑者，得經司法警察機關報請檢察機關處理。</text:p>
      <text:p text:style-name="P384">第一項通報人之身分資料，應予保密。</text:p>
      <text:p text:style-name="P385">第一項至第三項通報、協助、資訊蒐集、處理、利用、查詢及其他相關事項之辦法，由中央主管機關定之。」</text:p>
      <text:p text:style-name="P386">5.第六十二條，將第五項之援引項次「第五十六條第四項」修正為「第五十六條第五項」外，其餘維持現行條文。</text:p>
      <text:p text:style-name="P387">6.第六十三條，將援引項次「第五十六條第四項」修正為「第五十六條第五項」外，其餘維持現行條文。</text:p>
      <text:p text:style-name="P388">7.第六十四條，照委員李麗芬等25人提案修正通過如下：</text:p>
      <text:p text:style-name="P389">「第六十四條 <text:s/>兒童及少年有第四十九條第一項或第五十六條第一項各款情事，或屬目睹家庭暴力之兒童及少年，經直轄市、縣（市）主管機關列為保護個案者，該主管機關應於三個月內提出兒童及少年家庭處遇計畫；必要時，得委託兒童及少年福利機構或團體辦理。</text:p>
      <text:p text:style-name="P390">前項處遇計畫得包括家庭功能評估、兒童及少年安全與安置評估、親職教育、心理輔導、精神治療、戒癮治療或其他與維護兒童及少年或其他家庭正常功能有關之協助及福利服務方案。</text:p>
      <text:p text:style-name="P391">處遇計畫之實施，兒童及少年本人、父母、監護人、其他實際照顧兒童及少年之人或其他有關之人應予配合。</text:p>
      <text:p text:style-name="P392">第一項之保護個案，其父母、監護人或其他實際照顧之人變更住居所或通訊方式，應告知直轄市、縣（市）主管機關。</text:p>
      <text:p text:style-name="P393">直轄市、縣（市）主管機關發現兒童及少年行方不明，經警察機關處理、尋查未果，涉有犯罪嫌疑者，得經司法警察機關報請檢察機關處理。」</text:p>
      <text:p text:style-name="P394">8.第七十條修正通過如下：</text:p>
      <text:p text:style-name="P395">(1)第二項修正為：「直轄市、縣（市）主管機關、受其委託之機構、團體或專業人員進行訪視、調查及處遇時，兒童及少年之父母、監護人、其他實際照顧兒童及少年之人、師長、雇主、醫事人員及其他有關之人應予配合，並提供相關資料；該直轄市、縣（市）主管機關得請求警政、戶政、財政、教育或其他相關機關(構)協助，受請求之機關(構)應予配合。」</text:p>
      <text:p text:style-name="P396">(2)第三項修正為：「為辦理各項兒童及少年保護、補助與扶助業務所需之必要資料，主管機關得洽請相關機關（構）、團體、法人或個人提供之，受請求者有配合提供資訊之義務。」；其餘維持現行條文。</text:p>
      <text:p text:style-name="P397">9.增訂第七十條之一，納入委員陳曼麗等17人、親民黨黨團及委員鍾孔炤等28人提案第七十條之意見，修正通過如下：</text:p>
      <text:p text:style-name="P398">「第七十條之一　直轄市、縣（市）主管機關或受其委託之機構、團體、專業人員，進行前條訪視、調查及處遇遭拒絕，合理懷疑兒童及少年有危險、危險之虞或有客觀事實認有必要者，直轄市、縣（市）主管機關得請求警察機關對於住宅、建築物或其他處所為即時強制進入或為其他必要處置。</text:p>
      <text:p text:style-name="P399">警察機關得依前項請求派員執行即時強制進入，執行時應主動出示身分證件，並得詢問關係人。」</text:p>
      <text:p text:style-name="P400">10.增訂第七十五條之一，照委員李麗芬等25人提案修正通過如下：</text:p>
      <text:p text:style-name="P401">「第七十五條之一　直轄市、縣（市）主管機關為配合國家政策，委託非營利性質法人辦理托嬰中心、早期療育機構、安置及教養機構需用國有土地或建築物者，得由國有財產管理機關以出租方式提供使用；其租金基準，按該土地及建築物當期依法應繳納之地價稅及房屋稅計收年租金。」</text:p>
      <text:p text:style-name="P402">11.第七十六條，照委員陳靜敏等17人及委員劉建國等25人提案修正通過如下：</text:p>
      <text:p text:style-name="P403">「第七十六條 <text:s/>第二十三條第一項第十二款所稱兒童課後照顧服務，指招收國民小學階段學童，於學校上課以外時間，所提供之照顧服務。</text:p>
      <text:p text:style-name="P404">前項兒童課後照顧服務，得由各該教育主管機關指定國民小學辦理兒童課後照顧服務班，或由鄉（鎮、市、區）公所、私人、團體申請設立兒童課後照顧服務中心辦理之。</text:p>
      <text:p text:style-name="P405">前項兒童課後照顧服務班與兒童課後照顧服務中心之申請、設立、收費項目、用途與基準、管理、設施設備、改制、人員資格與不適任之認定、通報、資訊蒐集、查詢、處理、利用及其他應遵行事項之辦法，由中央教育主管機關定之。</text:p>
      <text:p text:style-name="P406">直轄市、縣（市）主管機關為辦理兒童課後照顧服務班及中心，應召開審議會，由機關首長或指定之代理人為召集人，成員應包含機關代表、教育學者專家、家長團體代表、婦女團體代表、公益教保團體代表、勞工團體代表與兒童及少年福利團體代表等。」</text:p>
      <text:p text:style-name="P407">12.增訂第七十七條之一，納入第七十五條及第七十七條各委員提案，照委員何欣純等16人提案修正通過如下：</text:p>
      <text:p text:style-name="P408">「第七十七條之一 <text:s/>托嬰中心應裝設監視錄影設備。</text:p>
      <text:p text:style-name="P409">前項監視錄影設備之設置、管理與攝錄影音資料之處理、利用、查閱、保存方式與期限及其他相關事項之辦法，由中央主管機關定之。」</text:p>
      <text:p text:style-name="P410">13.第八十一條，照委員吳玉琴等19人提案修正通過如下：</text:p>
      <text:p text:style-name="P411">「第八十一條 <text:s/>有下列情事之一者，不得擔任兒童及少年福利機構之負責人或工作人員：</text:p>
      <text:p text:style-name="P412">一、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413">二、有第四十九條第一項各款所定行為之一，經有關機關查證屬實。</text:p>
      <text:p text:style-name="P414">三、有客觀事實認有傷害兒童少年之虞，經主管機關認定不能執行職務。</text:p>
      <text:p text:style-name="P415">四、有客觀事實認有性侵害、性騷擾、性霸凌行為，經有關機關(構)、學校查證屬實。</text:p>
      <text:p text:style-name="P416">有前項第二款或第四款之行為，不得擔任負責人或工作人員之期間，由主管機關審酌情節嚴重程度認定。</text:p>
      <text:p text:style-name="P417">第一項第三款之認定，應由主管機關邀請相關專科醫師、兒童少年福利及其他相關學者專家組成小組為之。</text:p>
      <text:p text:style-name="P418">第一項第三款原因消失後，仍得依本法規定擔任兒童及少年福利機構之負責人或工作人員。</text:p>
      <text:p text:style-name="P419">主管機關應主動查證兒童及少年福利機構負責人是否有第一項各款情事；兒童及少年福利機構聘僱工作人員之前，亦應主動查詢，受請求查詢機關應協助查復。</text:p>
      <text:p text:style-name="P420">兒童及少年福利機構聘僱工作人員前，應檢具相關名冊、資格證明文件影本、切結書、健康檢查表影本、最近三個月內核發之警察刑事紀錄證明書及其他基本資料，報主管機關核准。主管機關應主動查證並得派員檢查；人員異動時，亦同。</text:p>
      <text:p text:style-name="P421">現職工作人員有第一項各款情事之一者，兒童及少年福利機構應即停止其職務，並得予以調職、資遣、令其退休或終止勞動契約。</text:p>
      <text:p text:style-name="P422">為辦理兒童及少年福利機構第一項各款不適任資格之認定、資訊蒐集、處理、利用、查詢及其他相關事項之辦法，由中央主管機關定之。」</text:p>
      <text:p text:style-name="P423">14.增訂第八十一條之一，照委員吳玉琴等19人提案修正通過如下：</text:p>
      <text:p text:style-name="P424">「第八十一條之一 <text:s/>有下列情事之一者，不得擔任兒童課後照顧服務班及中心之負責人或工作人員：</text:p>
      <text:p text:style-name="P425">一、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426">二、有性侵害行為，或有情節重大之性騷擾、性霸凌、第四十九條第一項各款所定行為之一，經教育主管機關查證屬實。</text:p>
      <text:p text:style-name="P427">三、有非屬情節重大之性騷擾、性霸凌、第四十九條第一項各款所定行為之一，教育主管機關認定有必要予以解聘或解僱，並審酌案件情節，認定一年至四年不得聘用或僱用。</text:p>
      <text:p text:style-name="P428">四、有客觀事實認有傷害兒童少年之虞，經教育主管機關認定不能執行職務。</text:p>
      <text:p text:style-name="P429">兒童課後照顧服務中心之負責人有前項各款情事之一者，教育主管機關應廢止其設立許可。</text:p>
      <text:p text:style-name="P430">第一項第四款之認定，應由教育主管機關邀請相關專科醫師、兒童少年福利及其他相關學者專家組成小組為之。</text:p>
      <text:p text:style-name="P431">第一項第四款原因消失後，仍得依本法規定擔任兒童課後照顧服務班及中心之負責人或工作人員。</text:p>
      <text:p text:style-name="P432">教育主管機關應主動查證兒童課後照顧服務班及中心負責人是否有第一項各款情事；兒童課後照顧服務班及中心聘僱工作人員之前，亦應主動查詢，受請求查詢機關應協助查復。</text:p>
      <text:p text:style-name="P433">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text:p>
      <text:p text:style-name="P434">現職工作人員有第一項各款情事之一者，兒童課後照顧服務班及中心應即停止其職務，並得予以調職、資遣、令其退休或終止勞動契約。</text:p>
      <text:p text:style-name="P435">兒童課後照顧服務班及中心辦理第一項各款不適任資格之認定、通報、資訊蒐集、任職前與任職期間之查詢、處理、利用及其他相關事項之辦法，由中央教育主管機關定之。」</text:p>
      <text:p text:style-name="P436">15.第八十九條，照委員劉建國等25人提案，將援引項次「第五十四條第四項」修正為「第五十四條第五項」後通過。</text:p>
      <text:p text:style-name="P437">16.第九十一條，照委員張宏陸等17人提案，將第二項之罰則修正為「處新臺幣一萬元以上十萬元以下罰鍰。」後通過。</text:p>
      <text:p text:style-name="P438">17.第一百條修正通過如下：</text:p>
      <text:p text:style-name="P439">「第一百條 <text:s/>醫事人員、社會工作人員、教育人員、保育人員、教保服務人員、警察、司法人員、移民業務人員、戶政人員、村（里）幹事或其他執行兒童及少年福利業務人員，違反第五十三條第一項通報規定而無正當理由，處新臺幣六千元以上六萬元以下罰鍰。」</text:p>
      <text:p text:style-name="P440">18.增訂第一百零五條之一，修正通過如下：</text:p>
      <text:p text:style-name="P441">「第一百零五條之一 <text:s/>兒童及少年福利機構違反第八十一條第五項或第七項規定者，由設立許可機關處新臺幣五萬元以上二十五萬元以下罰鍰，並命其限期改善，屆期未改善者，得按次處罰；必要時並命其停辦或廢止其設立許可。」</text:p>
      <text:p text:style-name="P442">19.第一百零七條修正通過如下：</text:p>
      <text:p text:style-name="P443">「第一百零七條 <text:s/>兒童及少年福利機構或兒童課後照顧服務班及中心違反第八十三條第一款至第四款規定情形之一者，由設立許可主管機關處新臺幣六萬元以上六十萬元以下罰鍰，並命其限期改善，屆期未改善者，得按次處罰；情節嚴重者，得命其停辦一個月以上一年以下，或停辦並公布其名稱及負責人姓名。</text:p>
      <text:p text:style-name="P444">未經許可從事兒童及少年福利機構或兒童課後照顧服務班及中心業務，經當地主管機關或教育主管機關依第一百零五條第一項規定命其限期改善，限期改善期間有第八十三條第一款至第四款規定情形之一者，由當地主管機關或教育主管機關依前項規定辦理。」</text:p>
      <text:p text:style-name="P445"/>
      <text:p text:style-name="P446">(三)維持現行條文：第七條、第八條、第十六條、第二十五條、第二十六條之二、第二十八條、第三十三條、第四十八條、第五十七條、第五十九條、第六十條、第七十五條、第七十七條、第九十五條、第一百零四條、第一百十二條。</text:p>
      <text:p text:style-name="P447"/>
      <text:p text:style-name="P448">(四)不予增訂：第二十八條之一、第四十七條之一、第六十二條之一、第六十二條之二、第七十條之二、第九十條之三、第一百零二條之一。</text:p>
      <text:p text:style-name="P449"/>
      <text:p text:style-name="P450">(五)保留，併委員所提修正動議送院會協商：第九十七條及第一百十二條之一。</text:p>
      <text:p text:style-name="P451">1.委員李彥秀等3人所提修正動議：</text:p>
      <text:p text:style-name="P452">「第一百十二條之一　成年人故意對兒童及少年犯兒童及少年性剝削防制條例、刑法妨害性自主罪章、殺人罪章及傷害罪章者，於緩刑期內應付保護管束。</text:p>
      <text:p text:style-name="P453">法院為前項宣告時，除顯無必要者外，應命被告於付保護管束期間內，遵守下列一款或數款事項：</text:p>
      <text:p text:style-name="P454">一、禁止對兒童及少年實施特定不法侵害之行為。</text:p>
      <text:p text:style-name="P455">二、完成加害人處遇計畫。</text:p>
      <text:p text:style-name="P456">三、其他保護被害人之事項。</text:p>
      <text:p text:style-name="P457">受刑人經假釋出獄付保護管束者，準用前二項規定。</text:p>
      <text:p text:style-name="P458">中央主管機關應訂定加害人處遇計畫規範；其內容包括下列各款：</text:p>
      <text:p text:style-name="P459">一、對加害人實施之認知教育輔導、心理輔導、精神治療、戒癮治療或其他輔導、治療。</text:p>
      <text:p text:style-name="P460">二、處遇計畫之評估標準。</text:p>
      <text:p text:style-name="P461">三、司法機關及加害人處遇計畫之執行機關（構）間之連繫及評估制度。</text:p>
      <text:p text:style-name="P462">四、執行機關（構）之資格。」</text:p>
      <text:p text:style-name="P463"/>
      <text:p text:style-name="P464">(六)通過附帶決議4項：</text:p>
      <text:p text:style-name="P465">1.為避免兒童及少年飲酒，請財政部依「菸酒管理法」針對酒品之廣告促銷及警語標示強化管理；另請衛生福利部加強督導地方政府依「兒童及少年福利與權益保障法」落實執行相關規定，並於6個月內分別將辦理成果提書面報告，送立法院社會福利及衛生環境委員會。</text:p>
      <text:p text:style-name="P466">提案人：邱泰源　吳玉琴　陳靜敏</text:p>
      <text:p text:style-name="P467"/>
      <text:p text:style-name="P468">2.按我國兒童權利公約首次國家報告國際審查結論性意見第46點，國際審查委員明確指出，建議政府立法確保所有替代性照顧的兒少安置均由家事法庭裁定之；委員會特別關注在沒有法院介入評估安置是否必要及是否符合兒少最佳利益下，卻允許父母可自行安置子女。可見國際審查委員對於委託安置及機構自收兒少個案之作法深有疑慮，爰請衛生福利部於下一波兒童及少年福利與權益保障法之修法，依據上開結論性意見通盤檢討修正相關條文。</text:p>
      <text:p text:style-name="P469">復為維護兒童及少年之最佳利益，並保障其表意之權利，請衛生福利部檢討委託安置及機構自收兒少個案之現行做法，並於6個月內訂定相關處理流程，於流程中納入兒少之意見，以確保兒少之表意權。</text:p>
      <text:p text:style-name="P470">提案人：劉建國<text:line-break/>連署人：陳靜敏　吳玉琴　李麗芬</text:p>
      <text:p text:style-name="P471"/>
      <text:p text:style-name="P472">3.按《聯合國兒童權利公約》及《聯合國兒童替代性照顧準則》，兒童及少年安置應以親屬照顧優先為原則，爰為落實前開原則，請衛生福利部檢討於兒童及少年福利相關規定，針對親屬照顧，增訂經費補助及支持措施，且其補助資格不以社會救助資格為限，應依實際照顧需求，參考相關社會福利津貼領取資格定之。</text:p>
      <text:p text:style-name="P473">提案人：劉建國<text:line-break/>連署人：陳靜敏　吳玉琴　李麗芬</text:p>
      <text:p text:style-name="P474"/>
      <text:p text:style-name="P475">4.為避免兒童及少年沉迷遊戲軟體、網際網路內容、電子類產品和手機APP等新興軟、硬體，請國家通訊傳播委員會邀集衛生福利部、教育部、經濟部、文化部、內政部等相關單位，於2個月內召開管理精進會議，研議具體可行策略，並提書面報告，送立法院社會福利及衛生環境委員會。</text:p>
      <text:p text:style-name="P476"><text:tab/>提案人：邱泰源<text:line-break/>連署人：吳玉琴　陳靜敏</text:p>
      <text:p text:style-name="P477"><text:span text:style-name="T4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fo:widows="2" fo:orphans="2"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3-21T09:18:00Z</meta:creation-date>
    <dc:date>2019-03-21T09:18:00Z</dc:date>
    <meta:print-date>2019-03-19T07:19:00Z</meta:print-date>
    <meta:template xlink:href="Normal.dotm" xlink:type="simple"/>
    <meta:editing-cycles>2</meta:editing-cycles>
    <meta:editing-duration>PT0S</meta:editing-duration>
    <meta:document-statistic meta:page-count="3" meta:paragraph-count="19" meta:word-count="1439" meta:character-count="9624" meta:row-count="68" meta:non-whitespace-character-count="8204"/>
  </office:meta>
</office:document-meta>
</file>