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line-height="0.2777in" fo:margin-left="1.118in" fo:text-indent="-1.118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41in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end" fo:line-height="0.2777in" fo:margin-left="1.0097in" fo:text-indent="-0.618in">
        <style:tab-stops/>
      </style:paragraph-properties>
      <style:text-properties fo:letter-spacing="-0.0041in" fo:font-size="12pt" style:font-size-asian="12pt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8854in"/>
    </style:style>
    <style:style style:name="Table15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、土銀保險經紀人股份有限公司106年度營業決算評估報告</text:p>
      <text:p text:style-name="P7"><text:bookmark-start text:name="_Toc3813448"/>三、被占用土地價值頗鉅，允宜賡續積極處理，俾維護資產權益<text:bookmark-end text:name="_Toc3813448"/></text:p>
      <text:p text:style-name="P8">臺灣土地銀行106年度決算「資產負債表」項下列有投資性不動產金額241億1,044萬5千元，包括「投資性不動產-土地」229億709萬5千元及「投資性不動產-房屋及建築」12億335萬元。惟部分土地有被占用情事，仍待積極處理。</text:p>
      <text:p text:style-name="P9">據臺灣土地銀行提供資料，截至106年底止，被占用土地計55筆，面積約4,199.06平方公尺(詳附表1)。該行表示，被占用土地多數於清算承受日本勸業銀行資產前已被占用，雖鼓勵占用人辦理借用及租用，仍有部分未訂約，且清理作業程序因法院審理程序冗長，復因處理還地程序時曾經占用人及利害關係人提起異議而延宕費時，該行業已明定處理計畫及因應措施；惟基於前開被占用土地公告現值達14億8,826萬3千元(詳附表1)，金額頗鉅，允宜賡續積極處理，並定期檢討處理成效。</text:p>
      <text:p text:style-name="P10"><text:span text:style-name="T11">附表1</text:span><text:span text:style-name="T12">：</text:span><text:span text:style-name="T13">臺灣土地銀行近年度被占用土地統計表<text:s/></text:span></text:p>
      <text:p text:style-name="P14">單位：平方公尺；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點</text:p>
            </table:table-cell>
            <table:table-cell table:style-name="TableCell24">
              <text:p text:style-name="P25">座落地點及數量</text:p>
            </table:table-cell>
            <table:table-cell table:style-name="TableCell26">
              <text:p text:style-name="P27"><text:span text:style-name="T28">總面積</text:span></text:p>
            </table:table-cell>
            <table:table-cell table:style-name="TableCell29">
              <text:p text:style-name="P30">公告現值</text:p>
            </table:table-cell>
            <table:table-cell table:style-name="TableCell31">
              <text:p text:style-name="P32">帳面價值</text:p>
            </table:table-cell>
          </table:table-row>
        </table:table-header-rows>
        <table:table-row table:style-name="TableRow33">
          <table:table-cell table:style-name="TableCell34">
            <text:p text:style-name="表格內文14行高">103年底</text:p>
          </table:table-cell>
          <table:table-cell table:style-name="TableCell35">
            <text:p text:style-name="表格內文14行高">臺北2筆，高雄61筆，共63筆</text:p>
          </table:table-cell>
          <table:table-cell table:style-name="TableCell36">
            <text:p text:style-name="P37">4,805.06</text:p>
          </table:table-cell>
          <table:table-cell table:style-name="TableCell38">
            <text:p text:style-name="P39">1,273,103</text:p>
          </table:table-cell>
          <table:table-cell table:style-name="TableCell40">
            <text:p text:style-name="P41">812,526</text:p>
          </table:table-cell>
        </table:table-row>
        <table:table-row table:style-name="TableRow42">
          <table:table-cell table:style-name="TableCell43">
            <text:p text:style-name="表格內文14行高">104年底</text:p>
          </table:table-cell>
          <table:table-cell table:style-name="TableCell44">
            <text:p text:style-name="表格內文14行高">臺北2筆，高雄57筆，共59筆</text:p>
          </table:table-cell>
          <table:table-cell table:style-name="TableCell45">
            <text:p text:style-name="P46">4,585.06</text:p>
          </table:table-cell>
          <table:table-cell table:style-name="TableCell47">
            <text:p text:style-name="P48">1,389,221</text:p>
          </table:table-cell>
          <table:table-cell table:style-name="TableCell49">
            <text:p text:style-name="P50">801,173</text:p>
          </table:table-cell>
        </table:table-row>
        <table:table-row table:style-name="TableRow51">
          <table:table-cell table:style-name="TableCell52">
            <text:p text:style-name="表格內文14行高">105年底</text:p>
          </table:table-cell>
          <table:table-cell table:style-name="TableCell53">
            <text:p text:style-name="表格內文14行高">臺北2筆，高雄58筆，共60筆</text:p>
          </table:table-cell>
          <table:table-cell table:style-name="TableCell54">
            <text:p text:style-name="P55">4,368.06</text:p>
          </table:table-cell>
          <table:table-cell table:style-name="TableCell56">
            <text:p text:style-name="P57">1,516,793</text:p>
          </table:table-cell>
          <table:table-cell table:style-name="TableCell58">
            <text:p text:style-name="P59">790,344</text:p>
          </table:table-cell>
        </table:table-row>
        <table:table-row table:style-name="TableRow60">
          <table:table-cell table:style-name="TableCell61">
            <text:p text:style-name="表格內文14行高">106年底</text:p>
          </table:table-cell>
          <table:table-cell table:style-name="TableCell62">
            <text:p text:style-name="表格內文14行高">臺北2筆，高雄53筆，共55筆</text:p>
          </table:table-cell>
          <table:table-cell table:style-name="TableCell63">
            <text:p text:style-name="P64">4,199.06</text:p>
          </table:table-cell>
          <table:table-cell table:style-name="TableCell65">
            <text:p text:style-name="P66">1,488,263</text:p>
          </table:table-cell>
          <table:table-cell table:style-name="TableCell67">
            <text:p text:style-name="P68">757,637</text:p>
          </table:table-cell>
        </table:table-row>
      </table:table>
      <text:p text:style-name="表格內文14行高"><text:span text:style-name="T69">※</text:span><text:span text:style-name="T70">註：1.資料來源，臺灣土地銀行。</text:span></text:p>
      <text:p text:style-name="P71">綜上，截至106年底止，臺灣土地銀行被占用土地計55筆，公告現值達14億8,826萬3千元，允宜賡續積極處理，並定期檢視執行成效，以維護資產權益。</text:p>
      <text:p text:style-name="姓名及分機">（分機：1933 張峻萍）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21T09:17:00Z</meta:creation-date>
    <dc:date>2019-03-21T09:17:00Z</dc:date>
    <meta:print-date>2019-03-20T05:5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