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fo:letter-spacing="-0.0013in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fo:color="#000000" style:letter-kerning="false"/>
    </style:style>
    <style:style style:name="P17" style:parent-style-name="表格內文20行高" style:family="paragraph">
      <style:paragraph-properties fo:line-height="0.2361in" fo:margin-left="1.352in" fo:text-indent="-1.0138in">
        <style:tab-stops/>
      </style:paragraph-properties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P28" style:parent-style-name="表格內文20行高" style:family="paragraph">
      <style:paragraph-properties fo:line-height="0.2361in" fo:margin-left="1.3513in" fo:margin-right="-0.0236in" fo:text-indent="-0.793in">
        <style:tab-stops/>
      </style:paragraph-properties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letter-spacing="-0.0138in" style:font-size-complex="12pt"/>
    </style:style>
    <style:style style:name="T33" style:parent-style-name="預設段落字型" style:family="text">
      <style:text-properties fo:letter-spacing="-0.0138in" style:font-size-complex="12pt"/>
    </style:style>
    <style:style style:name="TableColumn35" style:family="table-column">
      <style:table-column-properties style:column-width="1.009in"/>
    </style:style>
    <style:style style:name="TableColumn36" style:family="table-column">
      <style:table-column-properties style:column-width="1.1451in"/>
    </style:style>
    <style:style style:name="TableColumn37" style:family="table-column">
      <style:table-column-properties style:column-width="1.1451in"/>
    </style:style>
    <style:style style:name="TableColumn38" style:family="table-column">
      <style:table-column-properties style:column-width="1.1451in"/>
    </style:style>
    <style:style style:name="TableColumn39" style:family="table-column">
      <style:table-column-properties style:column-width="1.1451in"/>
    </style:style>
    <style:style style:name="Table34" style:family="table">
      <style:table-properties style:width="5.5895in" fo:margin-left="0.359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left="0.3888in" fo:text-indent="0.4076in">
        <style:tab-stops/>
      </style:paragraph-properties>
      <style:text-properties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margin-left="0.3888in" fo:text-indent="0.3888in">
        <style:tab-stops/>
      </style:paragraph-properties>
      <style:text-properties fo:color="#000000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P106" style:parent-style-name="表格內文14行高" style:family="paragraph">
      <style:paragraph-properties fo:margin-left="1.2548in" fo:text-indent="-0.9576in">
        <style:tab-stops/>
      </style:paragraph-properties>
    </style:style>
    <style:style style:name="P107" style:parent-style-name="表格內文20行高" style:family="paragraph">
      <style:paragraph-properties fo:margin-left="1.352in" fo:text-indent="-1.0236in">
        <style:tab-stops/>
      </style:paragraph-properties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P115" style:parent-style-name="表格內文20行高" style:family="paragraph">
      <style:paragraph-properties style:line-break="normal" fo:text-align="end" fo:margin-left="1.3513in" fo:text-indent="-0.793in">
        <style:tab-stops/>
      </style:paragraph-properties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fo:letter-spacing="-0.0138in" style:font-size-complex="12pt"/>
    </style:style>
    <style:style style:name="TableColumn119" style:family="table-column">
      <style:table-column-properties style:column-width="0.6666in"/>
    </style:style>
    <style:style style:name="TableColumn120" style:family="table-column">
      <style:table-column-properties style:column-width="0.984in"/>
    </style:style>
    <style:style style:name="TableColumn121" style:family="table-column">
      <style:table-column-properties style:column-width="0.7326in"/>
    </style:style>
    <style:style style:name="TableColumn122" style:family="table-column">
      <style:table-column-properties style:column-width="0.0465in"/>
    </style:style>
    <style:style style:name="TableColumn123" style:family="table-column">
      <style:table-column-properties style:column-width="0.8118in"/>
    </style:style>
    <style:style style:name="TableColumn124" style:family="table-column">
      <style:table-column-properties style:column-width="0.8069in"/>
    </style:style>
    <style:style style:name="TableColumn125" style:family="table-column">
      <style:table-column-properties style:column-width="0.8069in"/>
    </style:style>
    <style:style style:name="TableColumn126" style:family="table-column">
      <style:table-column-properties style:column-width="0.7326in"/>
    </style:style>
    <style:style style:name="Table118" style:family="table">
      <style:table-properties style:width="5.5881in" fo:margin-left="0.393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font-weight="bold" style:font-weight-asian="bold"/>
    </style:style>
    <style:style style:name="TableRow134" style:family="table-row">
      <style:table-row-properties/>
    </style:style>
    <style:style style:name="P135" style:parent-style-name="表格內文14行高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  <style:text-properties fo:font-weight="bold" style:font-weight-asian="bold"/>
    </style:style>
    <style:style style:name="TableCell14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  <style:text-properties fo:font-weight="bold" style:font-weight-asian="bold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/>
    </style:style>
    <style:style style:name="P149" style:parent-style-name="表格內文14行高" style:family="paragraph">
      <style:text-properties fo:font-weight="bold" style:font-weight-asian="bold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P214" style:parent-style-name="表格內文14行高" style:family="paragraph">
      <style:paragraph-properties fo:margin-left="1.2548in" fo:text-indent="-0.934in">
        <style:tab-stops/>
      </style:paragraph-properties>
    </style:style>
    <style:style style:name="P215" style:parent-style-name="內文" style:family="paragraph">
      <style:paragraph-properties fo:text-align="end" fo:margin-left="0in" fo:text-indent="0in">
        <style:tab-stops/>
      </style:paragraph-properties>
    </style:style>
    <style:style style:name="T21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臺灣土地銀行股份有限公司、土銀保險經紀人股份有限公司106年度營業決算評估報告</text:p>
      <text:p text:style-name="P7"><text:bookmark-start text:name="_Toc529785860"/><text:bookmark-start text:name="_Toc3813450"/>一、員工人數及用人費用逐年成長，惟獲利增幅相對較緩，宜加強人力資源投入之產出效果<text:bookmark-end text:name="_Toc529785860"/><text:bookmark-end text:name="_Toc3813450"/></text:p>
      <text:p text:style-name="P8">土銀保經公司106年度預算於「營業費用」項下之「業務費用」及「管理費用」兩科目，及「營業外費用」項下之「其他營業外費用」科目，分別編列「用人費用」1,159萬7千元、2,247萬4千元及36萬元，合共3,443萬1千元。執行結果，決算數3,376萬9千元，執行率98.08%。該公司用人費用隨員工人數之成長而逐年增加，惟獲利速度不及營業收入增幅，大量投入人力成本卻未見反映於年度獲利能力，資源投入及產出關係有待改善。經查：</text:p>
      <text:p text:style-name="P9"><text:span text:style-name="T10">(一)</text:span><text:span text:style-name="T11">土銀保經公司自102年10月成立以來，員工人數呈倍數成長</text:span></text:p>
      <text:p text:style-name="P12">依保險法第9條規定：「本法所稱保險經紀人，指基於被保險人之利益，洽訂保險契約或提供相關服務，而收取佣金或報酬之人。」另土銀保經公司於102年8月28日取得金融監督管理委員會核發之人身暨財產保險經紀人執業證書，該公司主要業務項目即為壽險及產險之經紀業務，爰人力實為該公司營運之主要生產要素。揆該公司於102年10月31日開始營運後，為利保險業務之推廣，逐年增加人員之進用，自102年度至105年度員工人數分別為11人、25人、26人及30人，106年度亦維持為30人，包括業務正式職員10人、管理正式職員18人及管理正式工員2人（詳附表1）。106年度員額較102年度成立初期時之11人已增加19人，員工人數呈倍數成長。</text:p>
      <text:p text:style-name="P13">(二)經營績效未隨員工人數之增加而有相對幅度之成長，人力資源投入之產出效果仍待加強</text:p>
      <text:p text:style-name="P14">經檢視土銀保經公司人力資源之投入及產出情形（詳附表<text:soft-page-break/>2），隨著該公司營業規模及員工人數擴增，用人費用亦呈逐年成長，104年度至106年度每年皆以逾10%速度快速增加，106年度用人費用3,376萬9千元，較103年度之2,550萬4千元增加826萬5千元，增幅達32.41%；另用人費用亦為營業費用及營業外費用之大宗，每年占比皆逾4成。因員工人數快速增加，其年度獲利雖已由103年度之4,295萬5千元增為106年度之8,550萬6千元，增幅達99.06%，惟每一員工平均獲利額係由103年度之171萬8千元，增為106年度之285萬元，增幅僅為65.89%，人力資源之大量投入與公司獲利表現似未盡相稱，資源運用之產出效果仍待加強。</text:p>
      <text:p text:style-name="P15">綜上，土銀保經公司自成立以來員工人數倍增，用人費用亦大幅成長，卻未因大量投入生產要素而有相對合理之獲利表現，人力資源運用似未發揮應有之效果，該公司宜善用現有人力，確實檢討業務面，以市場為導向<text:span text:style-name="T16">引進具競爭力之保險商品，並強化人力素質，積極推展業務，俾增加獲利能力</text:span>。</text:p>
      <text:p text:style-name="P17"><text:span text:style-name="T18">附表1</text:span><text:span text:style-name="T19">：</text:span><text:span text:style-name="T20">土銀保經公司10</text:span><text:span text:style-name="T21">2</text:span><text:span text:style-name="T22">年度至10</text:span><text:span text:style-name="T23">6</text:span><text:span text:style-name="T24">年度</text:span><text:span text:style-name="T25">員工人數統計</text:span><text:span text:style-name="T26">表</text:span><text:span text:style-name="T27"><text:s/></text:span></text:p>
      <text:p text:style-name="P28"><text:span text:style-name="T29"><text:s text:c="45"/></text:span><text:span text:style-name="T30">　</text:span><text:span text:style-name="T31"><text:s/></text:span><text:span text:style-name="T32">單位：</text:span><text:span text:style-name="T33">人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年度</text:p>
          </table:table-cell>
          <table:table-cell table:style-name="TableCell43">
            <text:p text:style-name="P44">合計</text:p>
          </table:table-cell>
          <table:table-cell table:style-name="TableCell45">
            <text:p text:style-name="P46">業務正式職員</text:p>
          </table:table-cell>
          <table:table-cell table:style-name="TableCell47">
            <text:p text:style-name="P48">管理正式職員</text:p>
          </table:table-cell>
          <table:table-cell table:style-name="TableCell49">
            <text:p text:style-name="P50">管理正式工員</text:p>
          </table:table-cell>
        </table:table-row>
        <table:table-row table:style-name="TableRow51">
          <table:table-cell table:style-name="TableCell52">
            <text:p text:style-name="P53">102</text:p>
          </table:table-cell>
          <table:table-cell table:style-name="TableCell54">
            <text:p text:style-name="P55">11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11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103</text:p>
          </table:table-cell>
          <table:table-cell table:style-name="TableCell65">
            <text:p text:style-name="P66">25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15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104</text:p>
          </table:table-cell>
          <table:table-cell table:style-name="TableCell76">
            <text:p text:style-name="P77">26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>14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105</text:p>
          </table:table-cell>
          <table:table-cell table:style-name="TableCell87">
            <text:p text:style-name="P88">30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18</text:p>
          </table:table-cell>
          <table:table-cell table:style-name="TableCell93">
            <text:p text:style-name="P94">2</text:p>
          </table:table-cell>
        </table:table-row>
        <table:table-row table:style-name="TableRow95">
          <table:table-cell table:style-name="TableCell96">
            <text:p text:style-name="P97">106</text:p>
          </table:table-cell>
          <table:table-cell table:style-name="TableCell98">
            <text:p text:style-name="P99">30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18</text:p>
          </table:table-cell>
          <table:table-cell table:style-name="TableCell104">
            <text:p text:style-name="P105">2</text:p>
          </table:table-cell>
        </table:table-row>
      </table:table>
      <text:p text:style-name="P106">※註：1.資料來源，土銀保經公司提供，本中心整理。</text:p>
      <text:p text:style-name="P107"><text:span text:style-name="T108">附表</text:span><text:span text:style-name="T109">2</text:span><text:span text:style-name="T110">：</text:span><text:span text:style-name="T111">土銀保經公司103年度至10</text:span><text:span text:style-name="T112">6</text:span><text:span text:style-name="T113">年度</text:span><text:span text:style-name="T114">人力投入及產出分析表</text:span></text:p>
      <text:p text:style-name="P115"><text:span text:style-name="T116"><text:s text:c="33"/></text:span><text:span text:style-name="T117">單位：新臺幣千元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rows-spanned="3">
              <text:p text:style-name="P129">年度</text:p>
            </table:table-cell>
            <table:table-cell table:style-name="TableCell130" table:number-columns-spanned="4">
              <text:p text:style-name="P131">人力成本</text:p>
            </table:table-cell>
            <table:covered-table-cell/>
            <table:covered-table-cell/>
            <table:covered-table-cell/>
            <table:table-cell table:style-name="TableCell132" table:number-columns-spanned="3">
              <text:p text:style-name="P133">員工獲利</text:p>
            </table:table-cell>
            <table:covered-table-cell/>
            <table:covered-table-cell/>
          </table:table-row>
          <table:table-row table:style-name="TableRow134">
            <table:covered-table-cell>
              <text:p text:style-name="P135"/>
            </table:covered-table-cell>
            <table:table-cell table:style-name="TableCell136" table:number-rows-spanned="2">
              <text:p text:style-name="P137">營業費用及營業外費用合計</text:p>
            </table:table-cell>
            <table:table-cell table:style-name="TableCell138">
              <text:p text:style-name="P139"/>
            </table:table-cell>
            <table:table-cell table:style-name="TableCell140" table:number-columns-spanned="2">
              <text:p text:style-name="P141"/>
            </table:table-cell>
            <table:covered-table-cell/>
            <table:table-cell table:style-name="TableCell142" table:number-rows-spanned="2">
              <text:p text:style-name="P143">本期淨利</text:p>
            </table:table-cell>
            <table:table-cell table:style-name="TableCell144" table:number-rows-spanned="2">
              <text:p text:style-name="P145">員工數(人)</text:p>
            </table:table-cell>
            <table:table-cell table:style-name="TableCell146" table:number-rows-spanned="2">
              <text:p text:style-name="P147">每一員工平均獲利額</text:p>
            </table:table-cell>
          </table:table-row>
          <table:table-row table:style-name="TableRow148">
            <table:covered-table-cell>
              <text:p text:style-name="表格內文14行高"/>
            </table:covered-table-cell>
            <table:covered-table-cell>
              <text:p text:style-name="P149"/>
            </table:covered-table-cell>
            <table:table-cell table:style-name="TableCell150" table:number-columns-spanned="2">
              <text:p text:style-name="P151">用人費用</text:p>
            </table:table-cell>
            <table:covered-table-cell/>
            <table:table-cell table:style-name="TableCell152">
              <text:p text:style-name="P153">比例(%)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154">
          <table:table-cell table:style-name="TableCell155">
            <text:p text:style-name="P156">103</text:p>
          </table:table-cell>
          <table:table-cell table:style-name="TableCell157">
            <text:p text:style-name="P158">57,536</text:p>
          </table:table-cell>
          <table:table-cell table:style-name="TableCell159" table:number-columns-spanned="2">
            <text:p text:style-name="P160">25,504</text:p>
          </table:table-cell>
          <table:covered-table-cell/>
          <table:table-cell table:style-name="TableCell161">
            <text:p text:style-name="P162">44.33</text:p>
          </table:table-cell>
          <table:table-cell table:style-name="TableCell163">
            <text:p text:style-name="P164">42,955</text:p>
          </table:table-cell>
          <table:table-cell table:style-name="TableCell165">
            <text:p text:style-name="P166">25</text:p>
          </table:table-cell>
          <table:table-cell table:style-name="TableCell167">
            <text:p text:style-name="P168">1,718</text:p>
          </table:table-cell>
        </table:table-row>
        <table:table-row table:style-name="TableRow169">
          <table:table-cell table:style-name="TableCell170">
            <text:p text:style-name="P171">104</text:p>
          </table:table-cell>
          <table:table-cell table:style-name="TableCell172">
            <text:p text:style-name="P173">66,682</text:p>
          </table:table-cell>
          <table:table-cell table:style-name="TableCell174" table:number-columns-spanned="2">
            <text:p text:style-name="P175">27,184</text:p>
          </table:table-cell>
          <table:covered-table-cell/>
          <table:table-cell table:style-name="TableCell176">
            <text:p text:style-name="P177">40.77</text:p>
          </table:table-cell>
          <table:table-cell table:style-name="TableCell178">
            <text:p text:style-name="P179">94,489</text:p>
          </table:table-cell>
          <table:table-cell table:style-name="TableCell180">
            <text:p text:style-name="P181">26</text:p>
          </table:table-cell>
          <table:table-cell table:style-name="TableCell182">
            <text:p text:style-name="P183">3,634</text:p>
          </table:table-cell>
        </table:table-row>
        <table:table-row table:style-name="TableRow184">
          <table:table-cell table:style-name="TableCell185">
            <text:p text:style-name="P186">105</text:p>
          </table:table-cell>
          <table:table-cell table:style-name="TableCell187">
            <text:p text:style-name="P188">71,945</text:p>
          </table:table-cell>
          <table:table-cell table:style-name="TableCell189" table:number-columns-spanned="2">
            <text:p text:style-name="P190">30,417</text:p>
          </table:table-cell>
          <table:covered-table-cell/>
          <table:table-cell table:style-name="TableCell191">
            <text:p text:style-name="P192">42.28</text:p>
          </table:table-cell>
          <table:table-cell table:style-name="TableCell193">
            <text:p text:style-name="P194">115,553</text:p>
          </table:table-cell>
          <table:table-cell table:style-name="TableCell195">
            <text:p text:style-name="P196">30</text:p>
          </table:table-cell>
          <table:table-cell table:style-name="TableCell197">
            <text:p text:style-name="P198">3,852</text:p>
          </table:table-cell>
        </table:table-row>
        <text:soft-page-break/>
        <table:table-row table:style-name="TableRow199">
          <table:table-cell table:style-name="TableCell200">
            <text:p text:style-name="P201">106</text:p>
          </table:table-cell>
          <table:table-cell table:style-name="TableCell202">
            <text:p text:style-name="P203">83,221</text:p>
          </table:table-cell>
          <table:table-cell table:style-name="TableCell204" table:number-columns-spanned="2">
            <text:p text:style-name="P205">33,769</text:p>
          </table:table-cell>
          <table:covered-table-cell/>
          <table:table-cell table:style-name="TableCell206">
            <text:p text:style-name="P207">40.58</text:p>
          </table:table-cell>
          <table:table-cell table:style-name="TableCell208">
            <text:p text:style-name="P209">85,506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2,850</text:p>
          </table:table-cell>
        </table:table-row>
      </table:table>
      <text:p text:style-name="P214">※註：1.資料來源，土銀保經公司提供，本中心整理。</text:p>
      <text:p text:style-name="P215"><text:span text:style-name="T216">（分機：1939 陳燕玲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19in" svg:y="0.065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03-21T09:17:00Z</meta:creation-date>
    <dc:date>2019-03-21T09:17:00Z</dc:date>
    <meta:print-date>2019-03-20T05:5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1" meta:character-count="1685" meta:row-count="11" meta:non-whitespace-character-count="1437"/>
  </office:meta>
</office:document-meta>
</file>