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41in"/>
    </style:style>
    <style:style style:name="T6" style:parent-style-name="預設段落字型" style:family="text">
      <style:text-properties fo:letter-spacing="-0.0041in"/>
    </style:style>
    <style:style style:name="T7" style:parent-style-name="預設段落字型" style:family="text">
      <style:text-properties fo:letter-spacing="-0.0041in"/>
    </style:style>
    <style:style style:name="P8" style:parent-style-name="前言內文" style:family="paragraph">
      <style:paragraph-properties fo:text-indent="0.3937in"/>
      <style:text-properties fo:color="#000000"/>
    </style:style>
    <style:style style:name="P9" style:parent-style-name="第二層14號字" style:family="paragraph">
      <style:paragraph-properties fo:margin-left="0.3944in" fo:text-indent="-0.3944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P1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7in">
        <style:tab-stops/>
      </style:paragraph-properties>
    </style:style>
    <style:style style:name="P21" style:parent-style-name="一下內文縮2" style:family="paragraph">
      <style:paragraph-properties fo:margin-left="0.5902in" fo:text-indent="0.3937in">
        <style:tab-stops/>
      </style:paragraph-properties>
    </style:style>
    <style:style style:name="P22" style:parent-style-name="一二三" style:family="paragraph">
      <style:paragraph-properties fo:margin-left="0.5909in" fo:text-indent="-0.1972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7in">
        <style:tab-stops/>
      </style:paragraph-properties>
    </style:style>
    <style:style style:name="T28" style:parent-style-name="預設段落字型" style:family="text">
      <style:text-properties style:font-weight-complex="bold" style:letter-kerning="false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P32" style:parent-style-name="E" style:family="paragraph">
      <style:paragraph-properties fo:margin-left="0.7868in" fo:text-indent="-0.1965in">
        <style:tab-stops/>
      </style:paragraph-properties>
      <style:text-properties style:font-weight-complex="bold"/>
    </style:style>
    <style:style style:name="P33" style:parent-style-name="E" style:family="paragraph">
      <style:paragraph-properties fo:margin-left="0.7868in" fo:text-indent="-0.1965in">
        <style:tab-stops/>
      </style:paragraph-properties>
    </style:style>
    <style:style style:name="P34" style:parent-style-name="E" style:family="paragraph">
      <style:paragraph-properties fo:margin-left="0.7868in" fo:text-indent="-0.1965in">
        <style:tab-stops/>
      </style:paragraph-properties>
    </style:style>
    <style:style style:name="P35" style:parent-style-name="E" style:family="paragraph">
      <style:paragraph-properties fo:margin-left="0.7868in" fo:text-indent="-0.1965in">
        <style:tab-stops/>
      </style:paragraph-properties>
    </style:style>
    <style:style style:name="P36" style:parent-style-name="內文" style:family="paragraph">
      <style:paragraph-properties fo:margin-left="0.3937in" fo:text-indent="0.3937in">
        <style:tab-stops/>
      </style:paragraph-properties>
    </style:style>
    <style:style style:name="P37" style:parent-style-name="第二層14號字" style:family="paragraph">
      <style:paragraph-properties fo:margin-left="0.3944in" fo:text-indent="-0.3944in">
        <style:tab-stops/>
      </style:paragraph-properties>
      <style:text-properties fo:color="#FF0000"/>
    </style:style>
  </office:automatic-styles>
  <office:body>
    <office:text text:use-soft-page-breaks="true">
      <text:p text:style-name="P1">中華郵政股份有限公司<text:span text:style-name="T5">10</text:span><text:span text:style-name="T6">6</text:span><text:span text:style-name="T7">年度營業決算</text:span>評估報告</text:p>
      <text:p text:style-name="P8">按中華郵政股份有限公司設置條例等規定，中華郵政股份有限公司（以下簡稱：中華郵政公司）主要營運項目為經營遞送郵件、儲金、匯兌、簡易人壽保險、集郵及其相關商品、郵政資產營運等，並得經交通部核定接受委託辦理其他業務及投資或經營相關業務等。該公司106年度決算稅後淨利為106億761萬3千元，較預算數91億1,320萬2千元增加14億9,441萬1千元，增幅16.40%。有關中華郵政公司106年度營業預算執行狀況，謹評析如下：</text:p>
      <text:p text:style-name="P9"><text:bookmark-start text:name="_Toc58645593"/><text:bookmark-start text:name="_Toc58646211"/><text:bookmark-start text:name="_Toc61147923"/><text:bookmark-start text:name="_Toc93770451"/><text:bookmark-start text:name="_Toc530476781"/><text:bookmark-start text:name="_Toc531095560"/>二、郵政物流園區(機場捷運A7站)建置計畫執行進度有待提升，允宜積極辦理，俾利如期完工<text:bookmark-end text:name="_Toc530476781"/><text:bookmark-end text:name="_Toc531095560"/></text:p>
      <text:p text:style-name="P10">中華郵政公司106年度於固定資產建設改良擴充計畫之專案計畫-郵政物流園區(機場捷運A7站)建置計畫編列<text:span text:style-name="T11">34億</text:span><text:span text:style-name="T12">3</text:span><text:span text:style-name="T13">,9</text:span><text:span text:style-name="T14">00</text:span><text:span text:style-name="T15">萬</text:span><text:span text:style-name="T16">2</text:span><text:span text:style-name="T17">千元。</text:span><text:span text:style-name="T18">經查：</text:span></text:p>
      <text:p text:style-name="P19">(一)郵政物流園區(機場捷運A7站)建置計畫預計於109年度完成</text:p>
      <text:p text:style-name="P20">郵政物流園區建置計畫投資總額220億7,830萬7千元，辦理期程103至109年度，規劃購置土地1處、興建物流中心2棟、北臺灣郵件作業中心、資訊中心、訓練中心及工商服務大樓各1棟，購置交通及運輸設備30套(台)與機械及資訊設備40套(台)等。</text:p>
      <text:p text:style-name="P21">本計畫106年度累計預算數109億5,071萬6千元，累計執行數88億6,406萬9千元(執行率80.95%)，保留數19億8,264萬7千元。</text:p>
      <text:p text:style-name="P22"><text:span text:style-name="T23">(二)</text:span><text:span text:style-name="T24">因內政部辦理都市計畫變更及相關行政審查程序費時，致整</text:span><text:span text:style-name="T25">體進度落後逾2年</text:span><text:span text:style-name="T26">，其他子計畫採購案狀況頻仍，允宜積極辦理</text:span></text:p>
      <text:p text:style-name="P27">本案之<text:span text:style-name="T28">部分計畫</text:span><text:span text:style-name="T29">執行情形未如預期</text:span><text:span text:style-name="T30">，</text:span><text:span text:style-name="T31">謹說明如次：</text:span></text:p>
      <text:soft-page-break/>
      <text:p text:style-name="P32">1.整體開發計畫因內政部於103年12月始完成都市計畫變更，確定基地範圍，並於104年2月初方與該公司完成土地讓售簽約程序，又因本計畫基地位於林口臺地邊緣，基地特性複雜，各主管機關審查排水計畫、交通影響評估報告、整體開發計畫及用水計畫等之行政程序費時，致整體開發計畫於106年5月24日始完成核備程序，整體進度落後已逾2年；因執行過程遭遇不可抗力因素，致須辦理修正計畫延長總期程，且將於107年度研提修正計畫。</text:p>
      <text:p text:style-name="P33">2.物流中心工程採購案於106年12月7日廢標，影響後續作業。</text:p>
      <text:p text:style-name="P34">3.物流設備(機械及資訊設備)採購案因<text:s/>105年度物流中心營運方向修正，致物流設備使用需求書須重新研議，進度落後約1年。</text:p>
      <text:p text:style-name="P35">4.郵件自動化設備(交通及運輸設備)委託技術服務案於105年度廢標，且配合桃園市政府105年4月21日都審委員會議決議事項，須縮短北臺灣郵件作業中心建物長度後重新招標，進度落後約1年等；郵件自動化設備技術服務廠商規劃內容未能符合業務需求，多次進行討論及修正，進度亦未如預期。</text:p>
      <text:p text:style-name="P36">綜上，中華郵政公司自103年度起辦理郵政物流園區(機場捷運A7站)建置計畫，總金額高逾220億元，惟迄至106年底止整體開發計畫完成核備程序，已較原訂計畫進度落後逾2年，且多項子計畫未如預期，允宜積極辦理，俾利郵政物流園區順利完成。</text:p>
      <text:p text:style-name="P37"><text:bookmark-start text:name="_Toc530476786"/><text:bookmark-end text:name="_Toc58645593"/><text:bookmark-end text:name="_Toc58646211"/><text:bookmark-end text:name="_Toc61147923"/><text:bookmark-end text:name="_Toc93770451"/><text:bookmark-end text:name="_Toc5304767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44in" fo:text-indent="-0.3944in">
        <style:tab-stops>
          <style:tab-stop style:type="right" style:leader-style="dash" style:leader-text="-" style:position="5.5548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6013in"/>
        </style:tab-stops>
      </style:paragraph-properties>
      <style:text-properties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 style:parent-style-name="預設段落字型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字元字元字元字元字元字元" style:display-name="1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20行高字元字元" style:display-name="表格內文(20行高) 字元 字元" style:family="paragraph" style:parent-style-name="表格內文14行高">
      <style:paragraph-properties fo:line-height="0.2777in"/>
      <style:text-properties fo:hyphenate="false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" style:display-name="(一)" style:family="paragraph" style:parent-style-name="內文">
      <style:paragraph-properties fo:line-height="0.2361in" fo:margin-left="0.0694in" fo:margin-right="0.0152in" fo:text-indent="-0.0694in">
        <style:tab-stops/>
      </style:paragraph-properties>
      <style:text-properties fo:font-size="11pt" style:font-size-asian="11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text91" style:display-name="text91" style:family="text">
      <style:text-properties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text-align="start" fo:margin-bottom="0.1111in" fo:line-height="0.1666in" fo:margin-left="0in" fo:margin-right="0.0694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字元字元字元1字元字元字元字元字元字元字元字元" style:display-name=" 字元 字元1 字元 字元 字元1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郵政股份有限公司106年度營業決算評估報告目錄</dc:title>
    <dc:subject/>
    <meta:initial-creator>立法院</meta:initial-creator>
    <dc:creator>Windows 使用者</dc:creator>
    <meta:creation-date>2019-03-21T09:19:00Z</meta:creation-date>
    <dc:date>2019-03-21T09:19:00Z</dc:date>
    <meta:print-date>2018-11-27T00:41:00Z</meta:print-date>
    <meta:template xlink:href="doctemp.dot" xlink:type="simple"/>
    <meta:editing-cycles>2</meta:editing-cycles>
    <meta:editing-duration>PT60S</meta:editing-duration>
    <meta:document-statistic meta:page-count="2" meta:paragraph-count="2" meta:word-count="180" meta:character-count="1210" meta:row-count="8" meta:non-whitespace-character-count="1032"/>
  </office:meta>
</office:document-meta>
</file>