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41in"/>
    </style:style>
    <style:style style:name="T6" style:parent-style-name="預設段落字型" style:family="text">
      <style:text-properties fo:letter-spacing="-0.0041in"/>
    </style:style>
    <style:style style:name="T7" style:parent-style-name="預設段落字型" style:family="text">
      <style:text-properties fo:letter-spacing="-0.0041in"/>
    </style:style>
    <style:style style:name="P8" style:parent-style-name="前言內文" style:family="paragraph">
      <style:paragraph-properties fo:text-indent="0.3937in"/>
      <style:text-properties fo:color="#000000"/>
    </style:style>
    <style:style style:name="P9" style:parent-style-name="第二層14號字" style:family="paragraph">
      <style:paragraph-properties fo:margin-left="0.3944in" fo:text-indent="-0.3944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內文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華康楷書體W5外字集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T21" style:parent-style-name="預設段落字型" style:family="text">
      <style:text-properties style:font-name-complex="細明體"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weight-complex="bold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weight-complex="bold"/>
    </style:style>
    <style:style style:name="P60" style:parent-style-name="一二三" style:family="paragraph">
      <style:paragraph-properties fo:margin-left="0.5909in" fo:text-indent="-0.1972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P70" style:parent-style-name="E" style:family="paragraph">
      <style:paragraph-properties fo:margin-left="0.7868in" fo:text-indent="-0.1965in">
        <style:tab-stops/>
      </style:paragraph-properties>
    </style:style>
    <style:style style:name="P71" style:parent-style-name="E" style:family="paragraph">
      <style:paragraph-properties fo:margin-left="0.7868in" fo:text-indent="-0.1965in">
        <style:tab-stops/>
      </style:paragraph-properties>
    </style:style>
    <style:style style:name="P7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中華郵政股份有限公司<text:span text:style-name="T5">10</text:span><text:span text:style-name="T6">6</text:span><text:span text:style-name="T7">年度營業決算</text:span>評估報告</text:p>
      <text:p text:style-name="P8">按中華郵政股份有限公司設置條例等規定，中華郵政股份有限公司（以下簡稱：中華郵政公司）主要營運項目為經營遞送郵件、儲金、匯兌、簡易人壽保險、集郵及其相關商品、郵政資產營運等，並得經交通部核定接受委託辦理其他業務及投資或經營相關業務等。該公司106年度決算稅後淨利為106億761萬3千元，較預算數91億1,320萬2千元增加14億9,441萬1千元，增幅16.40%。有關中華郵政公司106年度營業預算執行狀況，謹評析如下：</text:p>
      <text:p text:style-name="P9"><text:bookmark-start text:name="_Toc58645593"/><text:bookmark-start text:name="_Toc58646211"/><text:bookmark-start text:name="_Toc61147923"/><text:bookmark-start text:name="_Toc93770451"/><text:bookmark-start text:name="_Toc530476786"/><text:bookmark-start text:name="_Toc531095561"/>三、106年度辦理59-65年間臨時人員退休選擇請領勞保老年年金給付受有損失之補償作業，總補償金額<text:bookmark-end text:name="_Toc530476786"/>2億餘元併決算辦理，允宜於決算書敘明相關事由<text:bookmark-end text:name="_Toc531095561"/></text:p>
      <text:p text:style-name="P10">中華郵政公司依據該公司105年10月28日第5屆董事會第10次會議決議，對於59年度至65年度期間未納入勞工保險之臨時人員(即臨時差工)，退休選擇請領勞保老年年金給付受有損失者，同意予以補償，該公司並於106年度開始辦理。經查：</text:p>
      <text:p text:style-name="P11"><text:span text:style-name="T12">(一</text:span><text:span text:style-name="T13">)環境發生重大變遷或</text:span><text:span text:style-name="T14">正</text:span><text:span text:style-name="T15">常業務之需得先行辦理</text:span></text:p>
      <text:p text:style-name="P16">依據預算法第25條至第27條明定，政府不得於預算所定外，動用公款、處分公有財物或為投資之行為，其大宗動產、不動產之買賣均須循預算程序為之；惟為免各機關因環境變遷或業務所需，致預算執行受限而有礙計畫推動，同法第88條復規定，附屬單位預算之執行，如因經營環境發生重大變遷或正常業務之確實需要，報經行政院核准者，得先行辦理。</text:p>
      <text:p text:style-name="P17"><text:span text:style-name="T18">(二)</text:span><text:span text:style-name="T19">依據</text:span><text:span text:style-name="T20">該公司105年度</text:span><text:span text:style-name="T21">董事</text:span><text:span text:style-name="T22">會</text:span><text:span text:style-name="T23">決議同意</text:span><text:span text:style-name="T24">，補償早期</text:span><text:span text:style-name="T25">臨時人員</text:span><text:span text:style-name="T26">退休選擇請領勞保老年年金給付受有損失者，並於106年度開始辦理</text:span></text:p>
      <text:p text:style-name="P27">1.中華郵政公司早期對於非屬編制內之臨時人員未辦理勞工保<text:soft-page-break/>險，至59年度勞工保險條例增列雇主延遲加保應負賠償之規定後，該公司依內政部60年2月11日函釋按參加勞工保險以預算編制人員為限，至64年底奉交通部轉行政院函規定，於65年3月1日始全面辦理臨時人員之勞工保險。</text:p>
      <text:p text:style-name="P28">2.8<text:span text:style-name="T29">9</text:span><text:span text:style-name="T30">年度因退休員工訴請賠償其退休時勞保老年給付損失案</text:span><text:span text:style-name="T31">，業經法院</text:span><text:span text:style-name="T32">判決</text:span><text:span text:style-name="T33">該公</text:span><text:span text:style-name="T34">司敗訴</text:span><text:span text:style-name="T35">後，即</text:span><text:span text:style-name="T36">於89年10月17日函知各局主動辦理補償退休員工59-65年間未納入勞保請領老年給付之損失</text:span><text:span text:style-name="T37">；</text:span><text:span text:style-name="T38">98年度勞保老年年金開辦，該公司亦奉准以一次請領老年給付計算方式，補償</text:span><text:span text:style-name="T39">退休</text:span><text:span text:style-name="T40">人員請領老年年金損失，惟該計算方式訂有</text:span><text:span text:style-name="T41">不得逾老年給付45個月之上限</text:span><text:span text:style-name="T42">，致該公司員工仍不斷爭取相關補償金。</text:span></text:p>
      <text:p text:style-name="P43"><text:span text:style-name="T44">3.本案於105年9月22日經勞動部、交通部及該公司委外研究之律師事務所會議</text:span><text:span text:style-name="T45">決議</text:span><text:span text:style-name="T46">，應</text:span><text:span text:style-name="T47">給</text:span><text:span text:style-name="T48">付</text:span><text:span text:style-name="T49">前</text:span><text:span text:style-name="T50">揭</text:span><text:span text:style-name="T51">退休</text:span><text:span text:style-name="T52">人員</text:span><text:span text:style-name="T53">差額損失</text:span><text:span text:style-name="T54">補償，並經該公司</text:span><text:span text:style-name="T55">105年10月28</text:span><text:span text:style-name="T56">日</text:span><text:span text:style-name="T57">第5屆董事會第10次會議決議通過，以</text:span><text:span text:style-name="T58">勞保一次請領老年給付並取消上限</text:span><text:span text:style-name="T59">之計算方式辦理補償，並於106年度開始辦理。</text:span></text:p>
      <text:p text:style-name="P60"><text:span text:style-name="T61">(三)106</text:span><text:span text:style-name="T62">年度</text:span><text:span text:style-name="T63">預估所需經費</text:span><text:span text:style-name="T64">2億餘元，併</text:span><text:span text:style-name="T65">營業</text:span><text:span text:style-name="T66">基金</text:span><text:span text:style-name="T67">決算</text:span><text:span text:style-name="T68">方式</text:span><text:span text:style-name="T69">辦理</text:span></text:p>
      <text:p text:style-name="P70">1.經該公司估算總補償金額約2億3,347萬1千元，於106年度依權責發生制認列「營業外費用-什項費用」及應付款，併營業基金決算方式辦理，由於本案係依據董事會決議辦理重要事項，106年度決算書允宜予以揭露，敘明相關事由。</text:p>
      <text:p text:style-name="P71">2.本案需由當事人主動提出申請後始辦理補償作業，106年度實際補償人數761人，補償金額1億7,387萬6千元，未來年度將賡續辦理是類案件補償作業。</text:p>
      <text:p text:style-name="P72">綜上，中華郵政公司59-65年間對於臨時人員未加保勞工保險，退休時選擇請領勞保老年年金給付受有損失者，經該公司第5<text:soft-page-break/>屆董事會第10次會議決議，同意辦理補償，並於106年度開始辦理；該公司預估應補償金額達2億3,347萬1千元，106年度按權責發生制認列，併營業基金決算辦理，由於本案係依據董事會決議辦理事項，106年度決算書允宜敘明相關事由。</text:p>
      <text:p text:style-name="姓名及分機"><text:bookmark-end text:name="_Toc58645593"/><text:bookmark-end text:name="_Toc58646211"/><text:bookmark-end text:name="_Toc61147923"/><text:bookmark-end text:name="_Toc93770451"/>（分機：1915<text:s/>楊莉敏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44in" fo:text-indent="-0.3944in">
        <style:tab-stops>
          <style:tab-stop style:type="right" style:leader-style="dash" style:leader-text="-" style:position="5.554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6013in"/>
        </style:tab-stops>
      </style:paragraph-properties>
      <style:text-properties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字元字元字元字元" style:display-name="1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line-height="0.2361in" fo:margin-left="0.0694in" fo:margin-right="0.0152in" fo:text-indent="-0.0694in">
        <style:tab-stops/>
      </style:paragraph-properties>
      <style:text-properties fo:font-size="11pt" style:font-size-asian="11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text91" style:display-name="text91" style:family="text">
      <style:text-properties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text-align="start" fo:margin-bottom="0.1111in" fo:line-height="0.1666in" fo:margin-left="0in" fo:margin-right="0.0694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字元字元字元1字元字元字元字元字元字元字元字元" style:display-name=" 字元 字元1 字元 字元 字元1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股份有限公司106年度營業決算評估報告目錄</dc:title>
    <dc:subject/>
    <meta:initial-creator>立法院</meta:initial-creator>
    <dc:creator>Windows 使用者</dc:creator>
    <meta:creation-date>2019-03-21T09:19:00Z</meta:creation-date>
    <dc:date>2019-03-21T09:19:00Z</dc:date>
    <meta:print-date>2018-11-27T00:4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25" meta:character-count="1506" meta:row-count="10" meta:non-whitespace-character-count="1284"/>
  </office:meta>
</office:document-meta>
</file>