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/>
    </style:style>
    <style:style style:name="P5" style:parent-style-name="姓名及分機" style:family="paragraph">
      <style:paragraph-properties fo:line-height="0.2916in"/>
    </style:style>
    <style:style style:name="P6" style:parent-style-name="報告名稱" style:master-page-name="MP1" style:family="paragraph">
      <style:paragraph-properties fo:break-before="page" style:page-number="1"/>
    </style:style>
    <style:style style:name="T10" style:parent-style-name="預設段落字型" style:family="text">
      <style:text-properties fo:letter-spacing="-0.0041in"/>
    </style:style>
    <style:style style:name="T11" style:parent-style-name="預設段落字型" style:family="text">
      <style:text-properties fo:letter-spacing="-0.0041in"/>
    </style:style>
    <style:style style:name="T12" style:parent-style-name="預設段落字型" style:family="text">
      <style:text-properties fo:letter-spacing="-0.0041in"/>
    </style:style>
    <style:style style:name="P13" style:parent-style-name="前言內文" style:family="paragraph">
      <style:paragraph-properties fo:text-indent="0.3937in"/>
      <style:text-properties fo:color="#000000"/>
    </style:style>
    <style:style style:name="P14" style:parent-style-name="第二層14號字" style:family="paragraph">
      <style:paragraph-properties fo:margin-left="0.3944in" fo:text-indent="-0.3944in">
        <style:tab-stops/>
      </style:paragraph-properties>
    </style:style>
    <style:style style:name="P15" style:parent-style-name="內文" style:family="paragraph">
      <style:paragraph-properties fo:margin-left="0.3937in" fo:text-indent="0.3937in">
        <style:tab-stops/>
      </style:paragraph-properties>
    </style:style>
    <style:style style:name="P16" style:parent-style-name="一二三" style:family="paragraph">
      <style:paragraph-properties fo:margin-left="0.5909in" fo:text-indent="-0.1972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7in">
        <style:tab-stops/>
      </style:paragraph-properties>
    </style:style>
    <style:style style:name="P22" style:parent-style-name="E" style:family="paragraph">
      <style:paragraph-properties fo:margin-left="0.7875in" fo:text-indent="-0.1972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E" style:family="paragraph">
      <style:paragraph-properties fo:margin-left="0.7875in" fo:text-indent="-0.1972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一下內文縮2" style:family="paragraph">
      <style:paragraph-properties fo:margin-left="0.5902in" fo:text-indent="0.3937in">
        <style:tab-stops/>
      </style:paragraph-properties>
    </style:style>
    <style:style style:name="P2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8" style:parent-style-name="一下內文縮2" style:family="paragraph">
      <style:paragraph-properties fo:margin-left="0.5902in" fo:text-indent="0.3937in">
        <style:tab-stops/>
      </style:paragraph-properties>
    </style:style>
    <style:style style:name="P29" style:parent-style-name="一下內文縮2" style:family="paragraph">
      <style:paragraph-properties fo:margin-left="0.5902in" fo:text-indent="0.3937in">
        <style:tab-stops/>
      </style:paragraph-properties>
    </style:style>
    <style:style style:name="P30" style:parent-style-name="內文" style:family="paragraph">
      <style:paragraph-properties fo:margin-left="0.3937in" fo:text-indent="0.3937in">
        <style:tab-stops/>
      </style:paragraph-properties>
    </style:style>
    <style:style style:name="P31" style:parent-style-name="表格內文20行高" style:family="paragraph">
      <style:paragraph-properties fo:text-align="justify" fo:margin-top="0.0895in" fo:margin-left="1.1722in" fo:text-indent="-1.1722in">
        <style:tab-stops/>
      </style:paragraph-properties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34" style:parent-style-name="預設段落字型" style:family="text">
      <style:text-properties fo:font-weight="bold" style:font-weight-asian="bold" fo:letter-spacing="-0.0027in" fo:font-size="14pt" style:font-size-asian="14pt"/>
    </style:style>
    <style:style style:name="P35" style:parent-style-name="表格內文14行高" style:family="paragraph">
      <style:paragraph-properties fo:text-align="end"/>
    </style:style>
    <style:style style:name="T36" style:parent-style-name="預設段落字型" style:family="text">
      <style:text-properties style:font-size-complex="12pt"/>
    </style:style>
    <style:style style:name="TableColumn38" style:family="table-column">
      <style:table-column-properties style:column-width="0.9847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1.3777in" style:use-optimal-column-width="false"/>
    </style:style>
    <style:style style:name="Table37" style:family="table">
      <style:table-properties style:width="5.9062in" fo:margin-left="0.075in" table:align="left"/>
    </style:style>
    <style:style style:name="TableRow43" style:family="table-row">
      <style:table-row-properties style:min-row-height="0.0694in" style:use-optimal-row-height="false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Row50" style:family="table-row">
      <style:table-row-properties style:min-row-height="0.1354in" style:use-optimal-row-height="false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letter-spacing="-0.0069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ableRow60" style:family="table-row">
      <style:table-row-properties style:min-row-height="0.168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style:font-size-complex="12pt"/>
    </style:style>
    <style:style style:name="TableRow71" style:family="table-row">
      <style:table-row-properties style:min-row-height="0.168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style:font-size-complex="12pt"/>
    </style:style>
    <style:style style:name="TableRow82" style:family="table-row">
      <style:table-row-properties style:min-row-height="0.0375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style:font-size-complex="12pt"/>
    </style:style>
    <style:style style:name="TableRow93" style:family="table-row">
      <style:table-row-properties style:min-row-height="0.2006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style:font-size-complex="12pt"/>
    </style:style>
    <style:style style:name="TableRow104" style:family="table-row">
      <style:table-row-properties style:min-row-height="0.0375in" style:use-optimal-row-height="false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size-complex="12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style:font-size-complex="12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style:font-size-complex="12pt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style:font-size-complex="12pt"/>
    </style:style>
    <style:style style:name="P115" style:parent-style-name="第二層14號字" style:family="paragraph">
      <style:paragraph-properties fo:margin-left="0.3944in" fo:text-indent="-0.3944in">
        <style:tab-stops/>
      </style:paragraph-properties>
    </style:style>
    <style:style style:name="P116" style:parent-style-name="第二層14號字" style:family="paragraph">
      <style:paragraph-properties fo:margin-left="0.3944in" fo:text-indent="-0.3944in">
        <style:tab-stops/>
      </style:paragraph-properties>
    </style:style>
    <style:style style:name="P117" style:parent-style-name="內文" style:family="paragraph">
      <style:paragraph-properties fo:margin-left="0.3937in" fo:text-indent="0.3937in">
        <style:tab-stops/>
      </style:paragraph-properties>
    </style:style>
    <style:style style:name="T118" style:parent-style-name="預設段落字型" style:family="text">
      <style:text-properties style:font-weight-complex="bold"/>
    </style:style>
    <style:style style:name="T119" style:parent-style-name="預設段落字型" style:family="text">
      <style:text-properties style:font-weight-complex="bold"/>
    </style:style>
    <style:style style:name="T120" style:parent-style-name="預設段落字型" style:family="text">
      <style:text-properties style:font-weight-complex="bold"/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style:font-weight-complex="bold"/>
    </style:style>
    <style:style style:name="T125" style:parent-style-name="預設段落字型" style:family="text">
      <style:text-properties style:font-weight-complex="bold"/>
    </style:style>
    <style:style style:name="P12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7" style:parent-style-name="一下內文縮2" style:family="paragraph">
      <style:paragraph-properties fo:margin-left="0.5902in" fo:text-indent="0.3937in">
        <style:tab-stops/>
      </style:paragraph-properties>
    </style:style>
    <style:style style:name="P128" style:parent-style-name="一下內文縮2" style:family="paragraph">
      <style:paragraph-properties fo:margin-left="0.5902in" fo:text-indent="0.3937in">
        <style:tab-stops/>
      </style:paragraph-properties>
    </style:style>
    <style:style style:name="P129" style:parent-style-name="一二三" style:family="paragraph">
      <style:paragraph-properties fo:margin-left="0.5909in" fo:text-indent="-0.1972in">
        <style:tab-stops/>
      </style:paragraph-properties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P134" style:parent-style-name="一下內文縮2" style:family="paragraph">
      <style:paragraph-properties fo:margin-left="0.5902in" fo:text-indent="0.3937in">
        <style:tab-stops/>
      </style:paragraph-properties>
    </style:style>
    <style:style style:name="T135" style:parent-style-name="預設段落字型" style:family="text">
      <style:text-properties style:font-weight-complex="bold" style:letter-kerning="false"/>
    </style:style>
    <style:style style:name="T136" style:parent-style-name="預設段落字型" style:family="text">
      <style:text-properties style:font-weight-complex="bold"/>
    </style:style>
    <style:style style:name="T137" style:parent-style-name="預設段落字型" style:family="text">
      <style:text-properties style:font-weight-complex="bold"/>
    </style:style>
    <style:style style:name="T138" style:parent-style-name="預設段落字型" style:family="text">
      <style:text-properties style:font-weight-complex="bold"/>
    </style:style>
    <style:style style:name="P139" style:parent-style-name="E" style:family="paragraph">
      <style:paragraph-properties fo:margin-left="0.7868in" fo:text-indent="-0.1965in">
        <style:tab-stops/>
      </style:paragraph-properties>
      <style:text-properties style:font-weight-complex="bold"/>
    </style:style>
    <style:style style:name="P140" style:parent-style-name="E" style:family="paragraph">
      <style:paragraph-properties fo:margin-left="0.7868in" fo:text-indent="-0.1965in">
        <style:tab-stops/>
      </style:paragraph-properties>
    </style:style>
    <style:style style:name="P141" style:parent-style-name="E" style:family="paragraph">
      <style:paragraph-properties fo:margin-left="0.7868in" fo:text-indent="-0.1965in">
        <style:tab-stops/>
      </style:paragraph-properties>
    </style:style>
    <style:style style:name="P142" style:parent-style-name="E" style:family="paragraph">
      <style:paragraph-properties fo:margin-left="0.7868in" fo:text-indent="-0.1965in">
        <style:tab-stops/>
      </style:paragraph-properties>
    </style:style>
    <style:style style:name="P143" style:parent-style-name="內文" style:family="paragraph">
      <style:paragraph-properties fo:margin-left="0.3937in" fo:text-indent="0.3937in">
        <style:tab-stops/>
      </style:paragraph-properties>
    </style:style>
    <style:style style:name="P144" style:parent-style-name="第二層14號字" style:family="paragraph">
      <style:paragraph-properties fo:margin-left="0.3944in" fo:text-indent="-0.3944in">
        <style:tab-stops/>
      </style:paragraph-properties>
      <style:text-properties fo:color="#FF0000"/>
    </style:style>
    <style:style style:name="P145" style:parent-style-name="第二層14號字" style:family="paragraph">
      <style:paragraph-properties fo:margin-left="0.3944in" fo:text-indent="-0.3944in">
        <style:tab-stops/>
      </style:paragraph-properties>
    </style:style>
    <style:style style:name="P146" style:parent-style-name="內文" style:family="paragraph">
      <style:paragraph-properties fo:margin-left="0.3937in" fo:text-indent="0.3937in">
        <style:tab-stops/>
      </style:paragraph-properties>
    </style:style>
    <style:style style:name="P147" style:parent-style-name="內文" style:family="paragraph">
      <style:paragraph-properties fo:margin-left="0.5909in" fo:text-indent="-0.1972in">
        <style:tab-stops/>
      </style:paragraph-properties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style:font-name-complex="細明體" fo:font-weight="bold" style:font-weight-asian="bold"/>
    </style:style>
    <style:style style:name="T150" style:parent-style-name="預設段落字型" style:family="text">
      <style:text-properties style:font-name-complex="華康楷書體W5外字集" fo:font-weight="bold" style:font-weight-asian="bold"/>
    </style:style>
    <style:style style:name="T151" style:parent-style-name="預設段落字型" style:family="text">
      <style:text-properties style:font-name-complex="細明體" fo:font-weight="bold" style:font-weight-asian="bold"/>
    </style:style>
    <style:style style:name="P152" style:parent-style-name="一下內文縮2" style:family="paragraph">
      <style:paragraph-properties fo:margin-left="0.5902in" fo:text-indent="0.3937in">
        <style:tab-stops/>
      </style:paragraph-properties>
    </style:style>
    <style:style style:name="P153" style:parent-style-name="一二三" style:family="paragraph">
      <style:paragraph-properties fo:margin-left="0.5909in" fo:text-indent="-0.1972in">
        <style:tab-stops/>
      </style:paragraph-properties>
    </style:style>
    <style:style style:name="T154" style:parent-style-name="預設段落字型" style:family="text">
      <style:text-properties style:font-name-complex="細明體" fo:font-weight="bold" style:font-weight-asian="bold"/>
    </style:style>
    <style:style style:name="T155" style:parent-style-name="預設段落字型" style:family="text">
      <style:text-properties style:font-name-complex="細明體" fo:font-weight="bold" style:font-weight-asian="bold"/>
    </style:style>
    <style:style style:name="T156" style:parent-style-name="預設段落字型" style:family="text">
      <style:text-properties style:font-name-complex="細明體" fo:font-weight="bold" style:font-weight-asian="bold"/>
    </style:style>
    <style:style style:name="T157" style:parent-style-name="預設段落字型" style:family="text">
      <style:text-properties style:font-name-complex="細明體"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P163" style:parent-style-name="E" style:family="paragraph">
      <style:paragraph-properties fo:margin-left="0.7868in" fo:text-indent="-0.1965in">
        <style:tab-stops/>
      </style:paragraph-properties>
    </style:style>
    <style:style style:name="P164" style:parent-style-name="E" style:family="paragraph">
      <style:paragraph-properties fo:margin-left="0.7868in" fo:text-indent="-0.1965in">
        <style:tab-stops/>
      </style:paragraph-properties>
    </style:style>
    <style:style style:name="T165" style:parent-style-name="預設段落字型" style:family="text">
      <style:text-properties style:font-weight-complex="bold"/>
    </style:style>
    <style:style style:name="T166" style:parent-style-name="預設段落字型" style:family="text">
      <style:text-properties style:font-weight-complex="bold"/>
    </style:style>
    <style:style style:name="T167" style:parent-style-name="預設段落字型" style:family="text">
      <style:text-properties style:font-weight-complex="bold"/>
    </style:style>
    <style:style style:name="T168" style:parent-style-name="預設段落字型" style:family="text">
      <style:text-properties style:font-weight-complex="bold"/>
    </style:style>
    <style:style style:name="T169" style:parent-style-name="預設段落字型" style:family="text">
      <style:text-properties style:font-weight-complex="bold"/>
    </style:style>
    <style:style style:name="T170" style:parent-style-name="預設段落字型" style:family="text">
      <style:text-properties style:font-weight-complex="bold"/>
    </style:style>
    <style:style style:name="T171" style:parent-style-name="預設段落字型" style:family="text">
      <style:text-properties style:font-weight-complex="bold"/>
    </style:style>
    <style:style style:name="T172" style:parent-style-name="預設段落字型" style:family="text">
      <style:text-properties style:font-weight-complex="bold"/>
    </style:style>
    <style:style style:name="T173" style:parent-style-name="預設段落字型" style:family="text">
      <style:text-properties style:font-weight-complex="bold"/>
    </style:style>
    <style:style style:name="T174" style:parent-style-name="預設段落字型" style:family="text">
      <style:text-properties style:font-weight-complex="bold"/>
    </style:style>
    <style:style style:name="T175" style:parent-style-name="預設段落字型" style:family="text">
      <style:text-properties style:font-weight-complex="bold"/>
    </style:style>
    <style:style style:name="T176" style:parent-style-name="預設段落字型" style:family="text">
      <style:text-properties style:font-weight-complex="bold"/>
    </style:style>
    <style:style style:name="T177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weight-complex="bold"/>
    </style:style>
    <style:style style:name="P179" style:parent-style-name="E" style:family="paragraph">
      <style:paragraph-properties fo:margin-left="0.7868in" fo:text-indent="-0.1965in">
        <style:tab-stops/>
      </style:paragraph-properties>
    </style:style>
    <style:style style:name="T180" style:parent-style-name="預設段落字型" style:family="text">
      <style:text-properties style:font-weight-complex="bold"/>
    </style:style>
    <style:style style:name="T181" style:parent-style-name="預設段落字型" style:family="text">
      <style:text-properties style:font-weight-complex="bold"/>
    </style:style>
    <style:style style:name="T182" style:parent-style-name="預設段落字型" style:family="text">
      <style:text-properties style:font-weight-complex="bold"/>
    </style:style>
    <style:style style:name="T183" style:parent-style-name="預設段落字型" style:family="text">
      <style:text-properties style:font-weight-complex="bold"/>
    </style:style>
    <style:style style:name="T184" style:parent-style-name="預設段落字型" style:family="text">
      <style:text-properties style:font-weight-complex="bold"/>
    </style:style>
    <style:style style:name="T185" style:parent-style-name="預設段落字型" style:family="text">
      <style:text-properties style:font-weight-complex="bold"/>
    </style:style>
    <style:style style:name="T186" style:parent-style-name="預設段落字型" style:family="text">
      <style:text-properties style:font-weight-complex="bold"/>
    </style:style>
    <style:style style:name="T187" style:parent-style-name="預設段落字型" style:family="text">
      <style:text-properties style:font-weight-complex="bold"/>
    </style:style>
    <style:style style:name="T188" style:parent-style-name="預設段落字型" style:family="text">
      <style:text-properties style:font-weight-complex="bold"/>
    </style:style>
    <style:style style:name="T189" style:parent-style-name="預設段落字型" style:family="text">
      <style:text-properties style:font-weight-complex="bold"/>
    </style:style>
    <style:style style:name="T190" style:parent-style-name="預設段落字型" style:family="text">
      <style:text-properties style:font-weight-complex="bold"/>
    </style:style>
    <style:style style:name="T191" style:parent-style-name="預設段落字型" style:family="text">
      <style:text-properties style:font-weight-complex="bold"/>
    </style:style>
    <style:style style:name="T192" style:parent-style-name="預設段落字型" style:family="text">
      <style:text-properties style:font-weight-complex="bold"/>
    </style:style>
    <style:style style:name="T193" style:parent-style-name="預設段落字型" style:family="text">
      <style:text-properties style:font-weight-complex="bold"/>
    </style:style>
    <style:style style:name="T194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weight-complex="bold"/>
    </style:style>
    <style:style style:name="P196" style:parent-style-name="一二三" style:family="paragraph">
      <style:paragraph-properties fo:margin-left="0.5909in" fo:text-indent="-0.1972in">
        <style:tab-stops/>
      </style:paragraph-properties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 style:font-weight-complex="bold"/>
    </style:style>
    <style:style style:name="T201" style:parent-style-name="預設段落字型" style:family="text">
      <style:text-properties fo:font-weight="bold" style:font-weight-asian="bold" style:font-weight-complex="bold"/>
    </style:style>
    <style:style style:name="T202" style:parent-style-name="預設段落字型" style:family="text">
      <style:text-properties fo:font-weight="bold" style:font-weight-asian="bold" style:font-weight-complex="bold"/>
    </style:style>
    <style:style style:name="T203" style:parent-style-name="預設段落字型" style:family="text">
      <style:text-properties fo:font-weight="bold" style:font-weight-asian="bold" style:font-weight-complex="bold"/>
    </style:style>
    <style:style style:name="T204" style:parent-style-name="預設段落字型" style:family="text">
      <style:text-properties fo:font-weight="bold" style:font-weight-asian="bold" style:font-weight-complex="bold"/>
    </style:style>
    <style:style style:name="T205" style:parent-style-name="預設段落字型" style:family="text">
      <style:text-properties fo:font-weight="bold" style:font-weight-asian="bold" style:font-weight-complex="bold"/>
    </style:style>
    <style:style style:name="P206" style:parent-style-name="E" style:family="paragraph">
      <style:paragraph-properties fo:margin-left="0.7868in" fo:text-indent="-0.1965in">
        <style:tab-stops/>
      </style:paragraph-properties>
    </style:style>
    <style:style style:name="P207" style:parent-style-name="E" style:family="paragraph">
      <style:paragraph-properties fo:margin-left="0.7868in" fo:text-indent="-0.1965in">
        <style:tab-stops/>
      </style:paragraph-properties>
    </style:style>
    <style:style style:name="P208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中華郵政股份有限公司106年度營業決算評估報告目錄</text:p>
      <text:p text:style-name="P5"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531095559" office:target-frame-name="_top" xlink:show="replace"><text:span text:style-name="超連結">一、近年簡易壽險之</text:span><text:bookmark-start text:name="_Hlt531095562"/><text:span text:style-name="超連結">保</text:span><text:bookmark-end text:name="_Hlt531095562"/><text:span text:style-name="超連結">費收入呈下降趨勢，允宜研謀改善，俾利有效提升市場競爭力</text:span><text:tab/>1</text:a></text:p>
          <text:p text:style-name="目錄2"><text:a xlink:href="#_Toc531095560" office:target-frame-name="_top" xlink:show="replace"><text:span text:style-name="超連結">二、郵政物流園區</text:span><text:span text:style-name="超連結">(</text:span><text:span text:style-name="超連結">機場捷運</text:span><text:span text:style-name="超連結">A7</text:span><text:span text:style-name="超連結">站</text:span><text:span text:style-name="超連結">)</text:span><text:span text:style-name="超連結">建置計畫執行進度有待提升，允宜積極辦理，俾利如期完工</text:span><text:tab/>2</text:a></text:p>
          <text:p text:style-name="目錄2"><text:a xlink:href="#_Toc531095561" office:target-frame-name="_top" xlink:show="replace"><text:span text:style-name="超連結">三、</text:span><text:span text:style-name="超連結">106</text:span><text:span text:style-name="超連結">年度辦理</text:span><text:span text:style-name="超連結">59-65</text:span><text:span text:style-name="超連結">年間臨時人員退休選擇請領勞保老年年金給付受有損失之補償作業，總補償金額</text:span><text:span text:style-name="超連結">2</text:span><text:span text:style-name="超連結">億餘元併決算辦理，允宜於決算書敘明相關事由</text:span><text:tab/>4</text:a></text:p>
        </text:index-body>
      </text:table-of-content>
      <text:soft-page-break/>
      <text:p text:style-name="P6">中華郵政股份有限公司<text:span text:style-name="T10">10</text:span><text:span text:style-name="T11">6</text:span><text:span text:style-name="T12">年度營業決算</text:span>評估報告</text:p>
      <text:p text:style-name="P13">按中華郵政股份有限公司設置條例等規定，中華郵政股份有限公司（以下簡稱：中華郵政公司）主要營運項目為經營遞送郵件、儲金、匯兌、簡易人壽保險、集郵及其相關商品、郵政資產營運等，並得經交通部核定接受委託辦理其他業務及投資或經營相關業務等。該公司106年度決算稅後淨利為106億761萬3千元，較預算數91億1,320萬2千元增加14億9,441萬1千元，增幅16.40%。有關中華郵政公司106年度營業預算執行狀況，謹評析如下：</text:p>
      <text:p text:style-name="P14"><text:bookmark-start text:name="_Toc58645593"/><text:bookmark-start text:name="_Toc58646211"/><text:bookmark-start text:name="_Toc61147923"/><text:bookmark-start text:name="_Toc93770451"/><text:bookmark-start text:name="_Toc528403974"/><text:bookmark-start text:name="_Toc531095559"/>一、近年簡易壽險之保費收入呈下降趨勢，允宜研謀改善，俾利有效提升市場競爭力<text:bookmark-end text:name="_Toc531095559"/></text:p>
      <text:p text:style-name="P15">中華郵政公司106年度「金融保險收入-保費收入」決算審定數1,437億7,890萬5千元，較預算數1,420億元增加億17億7,890萬5千元(增幅1.25%)，惟為近5年度決算審定數之最低。經查：</text:p>
      <text:p text:style-name="P16"><text:span text:style-name="T17">(一)近年度</text:span><text:span text:style-name="T18">簡易</text:span><text:span text:style-name="T19">壽險業務之契約數及保費收入呈</text:span><text:span text:style-name="T20">下降趨勢</text:span></text:p>
      <text:p text:style-name="P21">該公司102年度至106年度簡易壽險契約之業務辦理情形，謹就新契約及有效契約分述如次(詳附表1)：</text:p>
      <text:p text:style-name="P22"><text:span text:style-name="T23">1.新立契約部分：</text:span>自103年度起件數及初年度保費收入呈現逐年下降情形，106年度分別為22萬8,854件及174億2,064萬7千元，較103年度減少15萬9,443件(減幅41.06%)及98億8,949萬1千元(減幅36.21%)。</text:p>
      <text:p text:style-name="P24"><text:span text:style-name="T25">2.有效契約部分：</text:span>近5年來件數及總保費收入(同保費收入)，除104年度外，大致呈現降低情形，106年度分別為246萬5,069件及1,437億7,890萬5千元，較102年度減少28萬9,418件(減幅10.51%)及133億713萬2千元(減幅8.47%)。</text:p>
      <text:p text:style-name="P26">基此，無論是新契約或有效契約之件數及保費收入，均以<text:soft-page-break/>106年度為最低。</text:p>
      <text:p text:style-name="P27">(二)106年度簡易壽險業務總保費收入之市占率為近3年度最低</text:p>
      <text:p text:style-name="P28">該公司90%商品為傳統型壽險，自104年度至106年之總保費收入之市占率分別為10.52%、9.25%及9.80%。</text:p>
      <text:p text:style-name="P29">惟整體市場而言，同期簡易壽險之總保費收入之市占率分別為5.15%、4.66%及4.20%，106年度為近3年之最低，允宜研謀改善。</text:p>
      <text:p text:style-name="P30">綜上，壽險業務為中華郵政公司3大主要業務之一，惟近年來簡易壽險之有效契約數、保費收入及市占率等均呈下降情形，允宜積極研謀因應，俾利有效提升市場競爭力。</text:p>
      <text:p text:style-name="P31"><text:span text:style-name="T32">附表1</text:span><text:span text:style-name="T33">：</text:span><text:span text:style-name="T34">中華郵政公司102-106年度簡易壽險契約數與保費收入統計表</text:span></text:p>
      <text:p text:style-name="P35"><text:s text:c="15"/><text:span text:style-name="T36"><text:s/>單位：件；新台幣千元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項目/年度</text:p>
          </table:table-cell>
          <table:table-cell table:style-name="TableCell46" table:number-columns-spanned="2">
            <text:p text:style-name="P47">新立契約</text:p>
          </table:table-cell>
          <table:covered-table-cell/>
          <table:table-cell table:style-name="TableCell48" table:number-columns-spanned="2">
            <text:p text:style-name="P49">有效契約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件數</text:p>
          </table:table-cell>
          <table:table-cell table:style-name="TableCell54">
            <text:p text:style-name="P55">初年度保費收入</text:p>
          </table:table-cell>
          <table:table-cell table:style-name="TableCell56">
            <text:p text:style-name="P57">件數</text:p>
          </table:table-cell>
          <table:table-cell table:style-name="TableCell58">
            <text:p text:style-name="P59">總保費收入</text:p>
          </table:table-cell>
        </table:table-row>
        <table:table-row table:style-name="TableRow60">
          <table:table-cell table:style-name="TableCell61">
            <text:p text:style-name="P62">102</text:p>
          </table:table-cell>
          <table:table-cell table:style-name="TableCell63">
            <text:p text:style-name="P64">360,088</text:p>
          </table:table-cell>
          <table:table-cell table:style-name="TableCell65">
            <text:p text:style-name="P66">23,960,575</text:p>
          </table:table-cell>
          <table:table-cell table:style-name="TableCell67">
            <text:p text:style-name="P68">2,754,487</text:p>
          </table:table-cell>
          <table:table-cell table:style-name="TableCell69">
            <text:p text:style-name="P70">157,086,037</text:p>
          </table:table-cell>
        </table:table-row>
        <table:table-row table:style-name="TableRow71">
          <table:table-cell table:style-name="TableCell72">
            <text:p text:style-name="P73">103</text:p>
          </table:table-cell>
          <table:table-cell table:style-name="TableCell74">
            <text:p text:style-name="P75">388,297<text:s/></text:p>
          </table:table-cell>
          <table:table-cell table:style-name="TableCell76">
            <text:p text:style-name="P77">27,310,138<text:s/></text:p>
          </table:table-cell>
          <table:table-cell table:style-name="TableCell78">
            <text:p text:style-name="P79">2,645,105<text:s/></text:p>
          </table:table-cell>
          <table:table-cell table:style-name="TableCell80">
            <text:p text:style-name="P81">148,766,870<text:s/></text:p>
          </table:table-cell>
        </table:table-row>
        <table:table-row table:style-name="TableRow82">
          <table:table-cell table:style-name="TableCell83">
            <text:p text:style-name="P84">104</text:p>
          </table:table-cell>
          <table:table-cell table:style-name="TableCell85">
            <text:p text:style-name="P86">366,310</text:p>
          </table:table-cell>
          <table:table-cell table:style-name="TableCell87">
            <text:p text:style-name="P88">25,193,421</text:p>
          </table:table-cell>
          <table:table-cell table:style-name="TableCell89">
            <text:p text:style-name="P90">2,665,036</text:p>
          </table:table-cell>
          <table:table-cell table:style-name="TableCell91">
            <text:p text:style-name="P92">150,853,789</text:p>
          </table:table-cell>
        </table:table-row>
        <table:table-row table:style-name="TableRow93">
          <table:table-cell table:style-name="TableCell94">
            <text:p text:style-name="P95">105</text:p>
          </table:table-cell>
          <table:table-cell table:style-name="TableCell96">
            <text:p text:style-name="P97">316,850</text:p>
          </table:table-cell>
          <table:table-cell table:style-name="TableCell98">
            <text:p text:style-name="P99">26,521,232</text:p>
          </table:table-cell>
          <table:table-cell table:style-name="TableCell100">
            <text:p text:style-name="P101">2,584,655</text:p>
          </table:table-cell>
          <table:table-cell table:style-name="TableCell102">
            <text:p text:style-name="P103">146,160,501</text:p>
          </table:table-cell>
        </table:table-row>
        <table:table-row table:style-name="TableRow104">
          <table:table-cell table:style-name="TableCell105">
            <text:p text:style-name="P106">106</text:p>
          </table:table-cell>
          <table:table-cell table:style-name="TableCell107">
            <text:p text:style-name="P108">228,854</text:p>
          </table:table-cell>
          <table:table-cell table:style-name="TableCell109">
            <text:p text:style-name="P110">17,420,647</text:p>
          </table:table-cell>
          <table:table-cell table:style-name="TableCell111">
            <text:p text:style-name="P112">2,465,069</text:p>
          </table:table-cell>
          <table:table-cell table:style-name="TableCell113">
            <text:p text:style-name="P114">143,778,905</text:p>
          </table:table-cell>
        </table:table-row>
      </table:table>
      <text:p text:style-name="表格內文14行高">※註：1.資料來源，中華郵政公司提供。</text:p>
      <text:p text:style-name="P115"><text:bookmark-start text:name="_Toc496773487"/><text:bookmark-start text:name="_Toc511202612"/><text:bookmark-end text:name="_Toc528403974"/></text:p>
      <text:p text:style-name="P116"><text:bookmark-start text:name="_Toc530476781"/><text:bookmark-start text:name="_Toc531095560"/><text:bookmark-end text:name="_Toc496773487"/><text:bookmark-end text:name="_Toc511202612"/>二、郵政物流園區(機場捷運A7站)建置計畫執行進度有待提升，允宜積極辦理，俾利如期完工<text:bookmark-end text:name="_Toc530476781"/><text:bookmark-end text:name="_Toc531095560"/></text:p>
      <text:p text:style-name="P117">中華郵政公司106年度於固定資產建設改良擴充計畫之專案計畫-郵政物流園區(機場捷運A7站)建置計畫編列<text:span text:style-name="T118">34億</text:span><text:span text:style-name="T119">3</text:span><text:span text:style-name="T120">,9</text:span><text:span text:style-name="T121">00</text:span><text:span text:style-name="T122">萬</text:span><text:span text:style-name="T123">2</text:span><text:span text:style-name="T124">千元。</text:span><text:span text:style-name="T125">經查：</text:span></text:p>
      <text:p text:style-name="P126">(一)郵政物流園區(機場捷運A7站)建置計畫預計於109年度完成</text:p>
      <text:p text:style-name="P127">郵政物流園區建置計畫投資總額220億7,830萬7千元，辦理期程103至109年度，規劃購置土地1處、興建物流中心2棟、北臺灣郵件作業中心、資訊中心、訓練中心及工商服務大樓各1棟，購置交通及運輸設備30套(台)與機械及資訊設備40套(台)等。</text:p>
      <text:p text:style-name="P128">本計畫106年度累計預算數109億5,071萬6千元，累計執行數88億6,406萬9千元(執行率80.95%)，保留數19億8,264萬7千元。</text:p>
      <text:p text:style-name="P129"><text:span text:style-name="T130">(二)</text:span><text:span text:style-name="T131">因內政部辦理都市計畫變更及相關行政審查程序費時，致整</text:span><text:span text:style-name="T132">體進度落後逾2年</text:span><text:span text:style-name="T133">，其他子計畫採購案狀況頻仍，允宜積極辦理</text:span></text:p>
      <text:p text:style-name="P134">本案之<text:span text:style-name="T135">部分計畫</text:span><text:span text:style-name="T136">執行情形未如預期</text:span><text:span text:style-name="T137">，</text:span><text:span text:style-name="T138">謹說明如次：</text:span></text:p>
      <text:p text:style-name="P139">1.整體開發計畫因內政部於103年12月始完成都市計畫變更，確定基地範圍，並於104年2月初方與該公司完成土地讓售簽約程序，又因本計畫基地位於林口臺地邊緣，基地特性複雜，各主管機關審查排水計畫、交通影響評估報告、整體開發計畫及用水計畫等之行政程序費時，致整體開發計畫於106年5月24日始完成核備程序，整體進度落後已逾2年；因執行過程遭遇不可抗力因素，致須辦理修正計畫延長總期程，且將於107年度研提修正計畫。</text:p>
      <text:p text:style-name="P140">2.物流中心工程採購案於106年12月7日廢標，影響後續作業。</text:p>
      <text:p text:style-name="P141">3.物流設備(機械及資訊設備)採購案因<text:s/>105年度物流中心營運方向修正，致物流設備使用需求書須重新研議，進度落後約1年。</text:p>
      <text:p text:style-name="P142">4.郵件自動化設備(交通及運輸設備)委託技術服務案於105年度廢標，且配合桃園市政府105年4月21日都審委員會議決議事項，須縮短北臺灣郵件作業中心建物長度後重新招標，進度落後約1年等；郵件自動化設備技術服務廠商規劃內容未能符合業務需求，多次進行討論及修正，進度亦未如預期。</text:p>
      <text:p text:style-name="P143">綜上，中華郵政公司自103年度起辦理郵政物流園區(機場捷運A7站)建置計畫，總金額高逾220億元，惟迄至106年底止整體開發計畫完成核備程序，已較原訂計畫進度落後逾2年，且多項子計畫未如預期，允宜積極辦理，俾利郵政物流園區順利完成。</text:p>
      <text:p text:style-name="P144"><text:bookmark-start text:name="_Toc530476786"/></text:p>
      <text:p text:style-name="P145"><text:bookmark-start text:name="_Toc531095561"/>三、106年度辦理59-65年間臨時人員退休選擇請領勞保老年年金給付受有損失之補償作業，總補償金額<text:bookmark-end text:name="_Toc530476786"/>2億餘元併決算辦理，允宜於決算書敘明相關事由<text:bookmark-end text:name="_Toc531095561"/></text:p>
      <text:p text:style-name="P146">中華郵政公司依據該公司105年10月28日第5屆董事會第10次會議決議，對於59年度至65年度期間未納入勞工保險之臨時人員(即臨時差工)，退休選擇請領勞保老年年金給付受有損失者，同意予以補償，該公司並於106年度開始辦理。經查：</text:p>
      <text:p text:style-name="P147"><text:span text:style-name="T148">(一</text:span><text:span text:style-name="T149">)環境發生重大變遷或</text:span><text:span text:style-name="T150">正</text:span><text:span text:style-name="T151">常業務之需得先行辦理</text:span></text:p>
      <text:p text:style-name="P152">依據預算法第25條至第27條明定，政府不得於預算所定外，動用公款、處分公有財物或為投資之行為，其大宗動產、不動產之買賣均須循預算程序為之；惟為免各機關因環境變遷或業務所需，致預算執行受限而有礙計畫推動，同法第88條復規定，附屬單位預算之執行，如因經營環境發生重大變遷或正常業務之確實需要，報經行政院核准者，得先行辦理。</text:p>
      <text:p text:style-name="P153"><text:span text:style-name="T154">(二)</text:span><text:span text:style-name="T155">依據</text:span><text:span text:style-name="T156">該公司105年度</text:span><text:span text:style-name="T157">董事</text:span><text:span text:style-name="T158">會</text:span><text:span text:style-name="T159">決議同意</text:span><text:span text:style-name="T160">，補償早期</text:span><text:span text:style-name="T161">臨時人員</text:span><text:span text:style-name="T162">退休選擇請領勞保老年年金給付受有損失者，並於106年度開始辦理</text:span></text:p>
      <text:p text:style-name="P163">1.中華郵政公司早期對於非屬編制內之臨時人員未辦理勞工保險，至59年度勞工保險條例增列雇主延遲加保應負賠償之規定後，該公司依內政部60年2月11日函釋按參加勞工保險以預算編制人員為限，至64年底奉交通部轉行政院函規定，於65年3月1日始全面辦理臨時人員之勞工保險。</text:p>
      <text:p text:style-name="P164">2.8<text:span text:style-name="T165">9</text:span><text:span text:style-name="T166">年度因退休員工訴請賠償其退休時勞保老年給付損失案</text:span><text:span text:style-name="T167">，業經法院</text:span><text:span text:style-name="T168">判決</text:span><text:span text:style-name="T169">該公</text:span><text:span text:style-name="T170">司敗訴</text:span><text:span text:style-name="T171">後，即</text:span><text:span text:style-name="T172">於89年10月17日函知各局主動辦理補償退休員工59-65年間未納入勞保請領老年給付之損失</text:span><text:span text:style-name="T173">；</text:span><text:span text:style-name="T174">98年度勞保老年年金開辦，該公司亦奉准以一次請領老年給付計算方式，補償</text:span><text:span text:style-name="T175">退休</text:span><text:span text:style-name="T176">人員請領老年年金損失，惟該計算方式訂有</text:span><text:span text:style-name="T177">不得逾老年給付45個月之上限</text:span><text:span text:style-name="T178">，致該公司員工仍不斷爭取相關補償金。</text:span></text:p>
      <text:p text:style-name="P179"><text:span text:style-name="T180">3.本案於105年9月22日經勞動部、交通部及該公司委外研究之律師事務所會議</text:span><text:span text:style-name="T181">決議</text:span><text:span text:style-name="T182">，應</text:span><text:span text:style-name="T183">給</text:span><text:span text:style-name="T184">付</text:span><text:span text:style-name="T185">前</text:span><text:span text:style-name="T186">揭</text:span><text:span text:style-name="T187">退休</text:span><text:span text:style-name="T188">人員</text:span><text:span text:style-name="T189">差額損失</text:span><text:span text:style-name="T190">補償，並經該公司</text:span><text:span text:style-name="T191">105年10月28</text:span><text:span text:style-name="T192">日</text:span><text:span text:style-name="T193">第5屆董事會第10次會議決議通過，以</text:span><text:span text:style-name="T194">勞保一次請領老年給付並取消上限</text:span><text:span text:style-name="T195">之計算方式辦理補償，並於106年度開始辦理。</text:span></text:p>
      <text:p text:style-name="P196"><text:span text:style-name="T197">(三)106</text:span><text:span text:style-name="T198">年度</text:span><text:span text:style-name="T199">預估所需經費</text:span><text:span text:style-name="T200">2億餘元，併</text:span><text:span text:style-name="T201">營業</text:span><text:span text:style-name="T202">基金</text:span><text:span text:style-name="T203">決算</text:span><text:span text:style-name="T204">方式</text:span><text:span text:style-name="T205">辦理</text:span></text:p>
      <text:p text:style-name="P206">1.經該公司估算總補償金額約2億3,347萬1千元，於106年度依權責發生制認列「營業外費用-什項費用」及應付款，併營業基金決算方式辦理，由於本案係依據董事會決議辦理重要事項，106年度決算書允宜予以揭露，敘明相關事由。</text:p>
      <text:p text:style-name="P207">2.本案需由當事人主動提出申請後始辦理補償作業，106年度實際補償人數761人，補償金額1億7,387萬6千元，未來年度將賡續辦理是類案件補償作業。</text:p>
      <text:p text:style-name="P208">綜上，中華郵政公司59-65年間對於臨時人員未加保勞工保險，退休時選擇請領勞保老年年金給付受有損失者，經該公司第5屆董事會第10次會議決議，同意辦理補償，並於106年度開始辦理；該公司預估應補償金額達2億3,347萬1千元，106年度按權責發生制認列，併營業基金決算辦理，由於本案係依據董事會決議辦理事項，106年度決算書允宜敘明相關事由。</text:p>
      <text:p text:style-name="姓名及分機"><text:bookmark-end text:name="_Toc58645593"/><text:bookmark-end text:name="_Toc58646211"/><text:bookmark-end text:name="_Toc61147923"/><text:bookmark-end text:name="_Toc93770451"/>（分機：1915<text:s/>楊莉敏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44in" fo:text-indent="-0.3944in">
        <style:tab-stops>
          <style:tab-stop style:type="right" style:leader-style="dash" style:leader-text="-" style:position="5.5548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6013in"/>
        </style:tab-stops>
      </style:paragraph-properties>
      <style:text-properties fo:font-size="12pt" style:font-size-asian="12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 style:parent-style-name="預設段落字型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字元字元字元字元字元字元" style:display-name="1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20行高字元字元" style:display-name="表格內文(20行高) 字元 字元" style:family="paragraph" style:parent-style-name="表格內文14行高">
      <style:paragraph-properties fo:line-height="0.2777in"/>
      <style:text-properties fo:hyphenate="false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" style:display-name="(一)" style:family="paragraph" style:parent-style-name="內文">
      <style:paragraph-properties fo:line-height="0.2361in" fo:margin-left="0.0694in" fo:margin-right="0.0152in" fo:text-indent="-0.0694in">
        <style:tab-stops/>
      </style:paragraph-properties>
      <style:text-properties fo:font-size="11pt" style:font-size-asian="11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text91" style:display-name="text91" style:family="text">
      <style:text-properties fo:font-size="9pt" style:font-size-asian="9pt" style:font-size-complex="9pt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text-align="start" fo:margin-bottom="0.1111in" fo:line-height="0.1666in" fo:margin-left="0in" fo:margin-right="0.0694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字元字元1字元字元字元1字元字元字元字元字元字元字元字元" style:display-name=" 字元 字元1 字元 字元 字元1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start">
        <style:tab-stops>
          <style:tab-stop style:type="left" style:position="2.3673in"/>
          <style:tab-stop style:type="center" style:position="2.5375in"/>
          <style:tab-stop style:type="left" style:position="2.5569in"/>
          <style:tab-stop style:type="left" style:position="2.6291in"/>
          <style:tab-stop style:type="center" style:position="2.7722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頁尾" style:family="paragraph">
      <style:paragraph-properties fo:text-align="center" fo:margin-left="0.3888in" fo:text-indent="-0.3888in">
        <style:tab-stops>
          <style:tab-stop style:type="right" style:position="5.3791in"/>
        </style:tab-stops>
      </style:paragraph-properties>
    </style:style>
    <style:style style:name="T9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text:tab/><text:tab/><text:tab/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7"/>
      </style:header>
      <style:footer>
        <text:p text:style-name="P8"><text:span text:style-name="T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郵政股份有限公司106年度營業決算評估報告目錄</dc:title>
    <dc:subject/>
    <meta:initial-creator>立法院</meta:initial-creator>
    <dc:creator>Windows 使用者</dc:creator>
    <meta:creation-date>2019-03-21T09:19:00Z</meta:creation-date>
    <dc:date>2019-03-21T09:19:00Z</dc:date>
    <meta:print-date>2018-11-27T00:41:00Z</meta:print-date>
    <meta:template xlink:href="doctemp.dot" xlink:type="simple"/>
    <meta:editing-cycles>2</meta:editing-cycles>
    <meta:editing-duration>PT0S</meta:editing-duration>
    <meta:document-statistic meta:page-count="3" meta:paragraph-count="7" meta:word-count="596" meta:character-count="3991" meta:row-count="28" meta:non-whitespace-character-count="3402"/>
  </office:meta>
</office:document-meta>
</file>