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list-style-name="LFO4" style:family="paragraph">
      <style:paragraph-properties fo:line-height="0.2777in"/>
    </style:style>
    <style:style style:name="P26" style:parent-style-name="立法院會議名稱" style:list-style-name="LFO4" style:family="paragraph">
      <style:paragraph-properties fo:line-height="0.2777in"/>
    </style:style>
    <style:style style:name="P27" style:parent-style-name="立法院會議名稱" style:list-style-name="LFO4" style:family="paragraph">
      <style:paragraph-properties fo:line-height="0.2777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會議名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P40" style:parent-style-name="立法院副本" style:list-style-name="LFO3" style:family="paragraph">
      <style:paragraph-properties fo:line-height="0.1666in"/>
    </style:style>
    <style:style style:name="P41" style:parent-style-name="立法院副本" style:list-style-name="LFO3" style:family="paragraph">
      <style:paragraph-properties fo:line-height="0.1666in"/>
    </style:style>
    <style:style style:name="P42" style:parent-style-name="立法院副本" style:list-style-name="LFO3" style:family="paragraph">
      <style:paragraph-properties fo:line-height="0.1666in"/>
    </style:style>
    <style:style style:name="P43" style:parent-style-name="立法院備註space" style:family="paragraph">
      <style:paragraph-properties fo:text-align="center"/>
    </style:style>
    <style:style style:name="P44" style:parent-style-name="內文" style:family="paragraph">
      <style:paragraph-properties fo:break-before="page" fo:text-align="justify" fo:line-height="0.3333in" fo:margin-right="-0.0006in"/>
      <style:text-properties fo:font-weight="bold" style:font-weight-asian="bold" fo:font-size="17pt" style:font-size-asian="17pt" style:font-size-complex="17pt"/>
    </style:style>
    <style:style style:name="P45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letter-spacing="-0.0138in" fo:font-size="16pt" style:font-size-asian="16pt" style:font-size-complex="16pt"/>
    </style:style>
    <style:style style:name="T48" style:parent-style-name="預設段落字型" style:family="text">
      <style:text-properties fo:letter-spacing="-0.0138in" fo:font-size="16pt" style:font-size-asian="16pt" style:font-size-complex="16pt"/>
    </style:style>
    <style:style style:name="T49" style:parent-style-name="預設段落字型" style:family="text">
      <style:text-properties fo:letter-spacing="-0.0138in" fo:font-size="16pt" style:font-size-asian="16pt" style:font-size-complex="16pt"/>
    </style:style>
    <style:style style:name="T50" style:parent-style-name="預設段落字型" style:family="text">
      <style:text-properties fo:letter-spacing="-0.0138in" fo:font-size="16pt" style:font-size-asian="16pt" style:font-size-complex="16pt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54" style:parent-style-name="內文" style:family="paragraph">
      <style:paragraph-properties fo:text-align="justify" fo:line-height="0.3194in" fo:margin-right="-0.0083in"/>
      <style:text-properties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194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194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194in"/>
    </style:style>
    <style:style style:name="T5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font-size="16pt" style:font-size-asian="16pt"/>
    </style:style>
    <style:style style:name="P60" style:parent-style-name="內文" style:family="paragraph">
      <style:paragraph-properties fo:text-align="justify" fo:line-height="0.3194in" fo:margin-left="0.8284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194in" fo:margin-left="0.8284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194in"/>
      <style:text-properties fo:font-weight="bold" style:font-weight-asian="bold" style:font-weight-complex="bold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194in" fo:margin-left="0.8284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194in" fo:margin-left="0.8284in" fo:margin-right="-0.0083in" fo:text-indent="-0.3333in">
        <style:tab-stops/>
      </style:paragraph-properties>
    </style:style>
    <style:style style:name="T6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194in" fo:margin-right="-0.0083in"/>
      <style:text-properties fo:font-weight="bold" style:font-weight-asian="bold"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194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194in" fo:margin-left="0.4229in" fo:margin-right="-0.0083in" fo:text-indent="-0.4229in">
        <style:tab-stops/>
      </style:paragraph-properties>
      <style:text-properties fo:font-weight="bold" style:font-weight-asian="bold" style:font-weight-complex="bold" fo:color="#000000" fo:letter-spacing="-0.0111in" fo:font-size="16pt" style:font-size-asian="16pt" style:font-size-complex="16pt"/>
    </style:style>
    <style:style style:name="P69" style:parent-style-name="內文" style:family="paragraph">
      <style:paragraph-properties fo:text-align="justify" fo:line-height="0.3194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71" style:parent-style-name="內文" style:family="paragraph">
      <style:paragraph-properties fo:text-align="justify" fo:line-height="0.3194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194in" fo:margin-left="0.4722in">
        <style:tab-stops/>
      </style:paragraph-properties>
      <style:text-properties fo:font-size="16pt" style:font-size-asian="16pt"/>
    </style:style>
    <style:style style:name="P73" style:parent-style-name="內文" style:family="paragraph">
      <style:paragraph-properties fo:text-align="justify" fo:line-height="0.3194in" fo:margin-left="0.4722in">
        <style:tab-stops/>
      </style:paragraph-properties>
    </style:style>
    <style:style style:name="T74" style:parent-style-name="預設段落字型" style:family="text">
      <style:text-properties fo:font-weight="bold" style:font-weight-asian="bold" fo:font-size="16pt" style:font-size-asian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3月21日</text:p>
      <text:p text:style-name="P19">發文字號：<text:bookmark-start text:name="發文字號"/><text:bookmark-end text:name="發文字號"/>台立內字第1084000446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7會期<text:bookmark-start text:name="委員會"/>內政委員會<text:bookmark-end text:name="委員會"/>第10次全體委員會議<text:bookmark-start text:name="議案名稱"/></text:p>
      <text:list text:style-name="LFO4" text:continue-numbering="true">
        <text:list-item>
          <text:p text:style-name="P25">邀請海洋委員會主任委員李仲威率同所屬列席報告業務概況，並備質詢。</text:p>
        </text:list-item>
        <text:list-item>
          <text:p text:style-name="P26">處理海洋委員會函為108年度中央政府總預算決議，檢送擬定海洋政策上位綱領專案報告，請安排報告，請查照案。</text:p>
        </text:list-item>
        <text:list-item>
          <text:p text:style-name="P27">處理108年度中央政府總預算有關海洋委員會主管預算凍結項目報告案計5案(含報告事項4案)。</text:p>
        </text:list-item>
      </text:list>
      <text:p text:style-name="P28"><text:bookmark-end text:name="議案名稱"/>開會時間：108年3月28日（星期四）上午9時至下午5時30分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張召集委員宏陸</text:p>
      <text:p text:style-name="P31">聯絡人及電話：<text:bookmark-start text:name="聯絡人及電話"/><text:bookmark-end text:name="聯絡人及電話"/>喻珊<text:s text:c="2"/>02-23585509<text:s text:c="2"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海洋委員會主任委員李仲威、行政院主計總處</text:p>
      <text:p text:style-name="P34"/>
      <text:p text:style-name="P35">副本：<text:bookmark-start text:name="副本"/><text:bookmark-end text:name="副本"/>本院各黨團、法制局、預算中心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span text:style-name="T38">議程二、三</text:span><text:span text:style-name="T39">如經復議，則不予處理。</text:span></text:p>
        </text:list-item>
        <text:list-item>
          <text:p text:style-name="P40">依本院議事規則第60條規定辦理；出、列席委員於上午8時起分別辦理發言登記(分別登記於甲、乙表)，開會前登記之出席委員得優先發言；開會以後不分出、列席委員均依序登記於乙表。<text:bookmark-start text:name="備註2"/></text:p>
        </text:list-item>
        <text:list-item>
          <text:p text:style-name="P41">請相關機關將口頭報告之書面資料150份儘速送至本會，並將電子檔傳至dtp@ly.gov.tw、ly20593@ly.gov.tw、ly20698@ly.gov.tw；另列席官員名單請回傳本會鄧小姐ly20850@ly.gov.tw或電話02-23585505。</text:p>
        </text:list-item>
        <text:list-item>
          <text:p text:style-name="P42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3"><draw:frame draw:style-name="a6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soft-page-break/>
      <text:p text:style-name="P44">立法院第9屆第7會期內政委員會第10次全體委員會議議事日程</text:p>
      <text:p text:style-name="P45"><text:span text:style-name="T46">時間</text:span><text:span text:style-name="T47">：108年3月28日（星期四）上午9</text:span><text:span text:style-name="T48">時至</text:span><text:span text:style-name="T49">下</text:span><text:span text:style-name="T50">午5時30分</text:span></text:p>
      <text:p text:style-name="P51"><text:span text:style-name="T52">地點：本院紅樓202會議室</text:span></text:p>
      <text:p text:style-name="P53">報告事項</text:p>
      <text:p text:style-name="P54">一、宣讀上次會議議事錄。</text:p>
      <text:p text:style-name="P55">二、處理海洋委員會函為108年度中央政府總預算決議，檢送擬定海洋政策上位綱領專案報告，請安排報告，請查照案。</text:p>
      <text:p text:style-name="P56">三、處理108年度中央政府總預算有關海洋委員會主管預算凍結書面報告案計4案。</text:p>
      <text:p text:style-name="P57"><text:span text:style-name="T58">（一）海洋委員會</text:span><text:span text:style-name="T59">部分</text:span></text:p>
      <text:p text:style-name="P60">1、海洋委員會函，為108年度中央政府總預算決議，檢送第1目項下採購相關宣導品預算凍結10％書面報告，請查照案。</text:p>
      <text:p text:style-name="P61">2、海洋委員會函，為108年度中央政府總預算決議，檢送第2目海洋業務凍結300萬元書面報告，請查照案。</text:p>
      <text:p text:style-name="P62">（二）海巡署部分</text:p>
      <text:p text:style-name="P63">1、海洋委員會函，為108年度中央政府總預算決議，檢送海巡署第1目一般行政凍結50萬元書面報告，請查照案。</text:p>
      <text:p text:style-name="P64"><text:span text:style-name="T65">2、海洋委員會函，為108年度中央政府總預算決議，檢送海巡署第2目海巡業務凍結100萬元書面報告，請查照案。</text:span></text:p>
      <text:p text:style-name="P66">【以上5案如經復議，則不予處理】</text:p>
      <text:p text:style-name="P67"/>
      <text:p text:style-name="P68">邀請海洋委員會主任委員李仲威率同所屬列席報告業務概況，並備質詢。</text:p>
      <text:p text:style-name="P69"/>
      <text:p text:style-name="P70">討論事項</text:p>
      <text:p text:style-name="P71">一、處理108年度中央政府總預算有關海洋委員會主管預算凍結專案報告案計1案。</text:p>
      <text:p text:style-name="P72">海洋委員會函，為108年度中央政府總預算決議，檢送海洋保育署第2目海洋保育業務凍結300萬元專案報告，請安排報告，請查照案。</text:p>
      <text:p text:style-name="P73"><text:span text:style-name="T74">【本案如經復議，則不予處理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909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3-27T09:06:00Z</meta:creation-date>
    <dc:date>2019-03-27T09:06:00Z</dc:date>
    <meta:print-date>2019-03-22T01:3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044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446</meta:user-defined>
    <meta:user-defined meta:name="發文支號">0</meta:user-defined>
    <meta:user-defined meta:name="發文時公文性質">08,一般公文</meta:user-defined>
    <meta:document-statistic meta:page-count="2" meta:paragraph-count="3" meta:word-count="224" meta:character-count="1502" meta:row-count="10" meta:non-whitespace-character-count="1281"/>
  </office:meta>
</office:document-meta>
</file>