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8"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194in" fo:margin-left="1.1194in" fo:text-indent="-1.118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text-align="justify" fo:line-height="0.3194in" fo:margin-left="1.1013in" fo:margin-right="-0.175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text-align="justify" fo:line-height="0.3194in">
        <style:tab-stops>
          <style:tab-stop style:type="left" style:position="1.125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text-align="justify" fo:line-height="0.3194in" fo:text-indent="1.2222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38"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39"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1"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194in" fo:text-indent="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194in" fo:text-indent="2.3333in">
        <style:tab-stops>
          <style:tab-stop style:type="right" style:position="6.3333in"/>
        </style:tab-stops>
      </style:paragraph-properties>
      <style:text-properties style:font-name="Times New Roman"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194in" fo:text-indent="1.2222in">
        <style:tab-stops>
          <style:tab-stop style:type="left" style:position="5.6111in"/>
          <style:tab-stop style:type="right" style:position="6.3333in"/>
        </style:tab-stops>
      </style:paragraph-properties>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P66"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1"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72"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73"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78"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79"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80"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81" style:parent-style-name="內文" style:family="paragraph">
      <style:paragraph-properties style:snap-to-layout-grid="false" fo:text-align="justify" fo:line-height="0.3194in" fo:margin-left="0.4451in" fo:margin-right="0.0833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82" style:parent-style-name="內文" style:family="paragraph">
      <style:paragraph-properties style:snap-to-layout-grid="false" fo:text-align="justify" fo:line-height="0.3194in" fo:margin-right="0.0826in" fo:text-indent="0.4444in"/>
      <style:text-properties style:font-name="標楷體" style:font-name-asian="標楷體" style:font-name-complex="Times New Roman" style:font-weight-complex="bold" fo:font-size="16pt" style:font-size-asian="16pt" style:font-size-complex="16pt"/>
    </style:style>
    <style:style style:name="P83" style:parent-style-name="內文" style:family="paragraph">
      <style:paragraph-properties style:snap-to-layout-grid="false" fo:text-align="justify" fo:line-height="0.3194in" fo:margin-left="0.4451in" fo:margin-right="0.0833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84" style:parent-style-name="內文" style:family="paragraph">
      <style:paragraph-properties style:snap-to-layout-grid="false" fo:text-align="justify" fo:line-height="0.3194in" fo:margin-left="0.4444in" fo:margin-right="0.083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5"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86"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87" style:parent-style-name="內文" style:family="paragraph">
      <style:paragraph-properties style:snap-to-layout-grid="false" fo:text-align="justify" fo:line-height="0.3194in" fo:margin-left="0.4444in" fo:margin-right="0.0833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8"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89" style:parent-style-name="內文" style:family="paragraph">
      <style:paragraph-properties style:snap-to-layout-grid="false" fo:text-align="justify" fo:line-height="0.3194in" fo:margin-left="0.8333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90" style:parent-style-name="內文" style:family="paragraph">
      <style:paragraph-properties style:snap-to-layout-grid="false" fo:text-align="justify" fo:line-height="0.3194in" fo:margin-left="0.4166in" fo:margin-right="0.0826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91"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92"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93"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94"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95"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96" style:parent-style-name="內文" style:family="paragraph">
      <style:paragraph-properties style:snap-to-layout-grid="false" fo:text-align="justify" fo:line-height="0.3194in" fo:margin-left="0.2222in" fo:text-indent="-0.2222in">
        <style:tab-stops/>
      </style:paragraph-properties>
    </style:style>
    <style:style style:name="T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0" style:parent-style-name="預設段落字型" style:family="text">
      <style:text-properties style:font-name="標楷體" style:font-name-asian="標楷體" style:font-name-complex="Times New Roman" style:font-weight-complex="bold" fo:letter-spacing="-0.0166in" fo:font-size="16pt" style:font-size-asian="16pt" style:font-size-complex="16pt"/>
    </style:style>
    <style:style style:name="T1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T131" style:parent-style-name="預設段落字型" style:family="text">
      <style:text-properties style:font-name="標楷體" style:font-name-asian="標楷體" style:font-name-complex="Times New Roman"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8"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39"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14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42"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143"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4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5" style:parent-style-name="內文" style:family="paragraph">
      <style:paragraph-properties style:snap-to-layout-grid="false" fo:text-align="justify" fo:line-height="0.3194in" fo:text-indent="1.8888in"/>
      <style:text-properties style:font-name="標楷體" style:font-name-asian="標楷體" style:font-name-complex="Times New Roman" style:font-weight-complex="bold" fo:font-size="16pt" style:font-size-asian="16pt" style:font-size-complex="16pt"/>
    </style:style>
    <style:style style:name="P146" style:parent-style-name="內文" style:family="paragraph">
      <style:paragraph-properties style:snap-to-layout-grid="false" fo:text-align="justify" fo:line-height="0.3194in" fo:text-indent="2.7777in"/>
      <style:text-properties style:font-name="標楷體" style:font-name-asian="標楷體" style:font-name-complex="Times New Roman" style:font-weight-complex="bold" fo:font-size="16pt" style:font-size-asian="16pt" style:font-size-complex="16pt"/>
    </style:style>
    <style:style style:name="P147"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14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50" style:parent-style-name="內文" style:family="paragraph">
      <style:paragraph-properties style:snap-to-layout-grid="false" fo:text-align="justify" fo:line-height="0.3194in" fo:text-indent="1.8888in"/>
      <style:text-properties style:font-name="標楷體" style:font-name-asian="標楷體" style:font-name-complex="Times New Roman" style:font-weight-complex="bold" fo:font-size="16pt" style:font-size-asian="16pt" style:font-size-complex="16pt"/>
    </style:style>
    <style:style style:name="P151" style:parent-style-name="內文" style:family="paragraph">
      <style:paragraph-properties style:snap-to-layout-grid="false" fo:text-align="justify" fo:line-height="0.3194in" fo:text-indent="2.6666in"/>
      <style:text-properties style:font-name="標楷體" style:font-name-asian="標楷體" style:font-name-complex="Times New Roman" style:font-weight-complex="bold" fo:font-size="16pt" style:font-size-asian="16pt" style:font-size-complex="16pt"/>
    </style:style>
    <style:style style:name="P152"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5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54"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55" style:parent-style-name="內文" style:family="paragraph">
      <style:paragraph-properties style:snap-to-layout-grid="false" fo:text-align="justify" fo:line-height="0.3194in" fo:text-indent="1.8888in"/>
      <style:text-properties style:font-name="標楷體" style:font-name-asian="標楷體" style:font-name-complex="Times New Roman" style:font-weight-complex="bold" fo:font-size="16pt" style:font-size-asian="16pt" style:font-size-complex="16pt"/>
    </style:style>
    <style:style style:name="P156" style:parent-style-name="內文" style:family="paragraph">
      <style:paragraph-properties style:snap-to-layout-grid="false" fo:text-align="justify" fo:line-height="0.3194in" fo:text-indent="2.6666in"/>
      <style:text-properties style:font-name="標楷體" style:font-name-asian="標楷體" style:font-name-complex="Times New Roman" style:font-weight-complex="bold" fo:font-size="16pt" style:font-size-asian="16pt" style:font-size-complex="16pt"/>
    </style:style>
    <style:style style:name="P157"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5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59"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0"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1"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2"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3"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4" style:parent-style-name="內文" style:family="paragraph">
      <style:paragraph-properties style:snap-to-layout-grid="false" fo:text-align="justify" fo:line-height="0.3194in" fo:text-indent="1.8888in"/>
      <style:text-properties style:font-name="標楷體" style:font-name-asian="標楷體" style:font-name-complex="Times New Roman" style:font-weight-complex="bold" fo:font-size="16pt" style:font-size-asian="16pt" style:font-size-complex="16pt"/>
    </style:style>
    <style:style style:name="P165" style:parent-style-name="內文" style:family="paragraph">
      <style:paragraph-properties style:snap-to-layout-grid="false" fo:text-align="justify" fo:line-height="0.3194in" fo:text-indent="1.8888in"/>
      <style:text-properties style:font-name="標楷體" style:font-name-asian="標楷體" style:font-name-complex="Times New Roman" style:font-weight-complex="bold" fo:font-size="16pt" style:font-size-asian="16pt" style:font-size-complex="16pt"/>
    </style:style>
    <style:style style:name="P166"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style:font-name-complex="Times New Roman" style:font-weight-complex="bold" fo:font-size="16pt" style:font-size-asian="16pt" style:font-size-complex="16pt"/>
    </style:style>
    <style:style style:name="P16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68" style:parent-style-name="內文" style:family="paragraph">
      <style:paragraph-properties style:snap-to-layout-grid="false" fo:text-align="justify" fo:line-height="0.3194in" fo:text-indent="1.8888in"/>
      <style:text-properties style:font-name="標楷體" style:font-name-asian="標楷體" style:font-name-complex="Times New Roman" style:font-weight-complex="bold" fo:font-size="16pt" style:font-size-asian="16pt" style:font-size-complex="16pt"/>
    </style:style>
    <style:style style:name="P169" style:parent-style-name="內文" style:family="paragraph">
      <style:paragraph-properties style:snap-to-layout-grid="false" fo:text-align="justify" fo:line-height="0.3194in" fo:text-indent="0.4444in"/>
      <style:text-properties style:font-name="標楷體" style:font-name-asian="標楷體" style:font-name-complex="Times New Roman" style:font-weight-complex="bold" fo:font-size="16pt" style:font-size-asian="16pt" style:font-size-complex="16pt"/>
    </style:style>
    <style:style style:name="P170"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9屆第7會期內政委員會第10次全體委員會議議事錄<text:bookmark-end text:name="_Toc410317091"/><text:bookmark-end text:name="_Toc413060654"/><text:bookmark-end text:name="_Toc413061386"/></text:p>
      <text:p text:style-name="P10"><text:span text:style-name="T11">時間</text:span><text:span text:style-name="T12">：10</text:span><text:span text:style-name="T13">8</text:span><text:span text:style-name="T14">年</text:span><text:span text:style-name="T15">3</text:span><text:span text:style-name="T16">月</text:span><text:span text:style-name="T17">2</text:span><text:span text:style-name="T18">8</text:span><text:span text:style-name="T19">日（星期</text:span><text:span text:style-name="T20">四</text:span><text:span text:style-name="T21">）上午9時</text:span><text:span text:style-name="T22">2</text:span><text:span text:style-name="T23">分至</text:span><text:span text:style-name="T24">11</text:span><text:span text:style-name="T25">時</text:span><text:span text:style-name="T26">46</text:span><text:span text:style-name="T27">分</text:span></text:p>
      <text:p text:style-name="P28">地點：紅樓202會議室</text:p>
      <text:p text:style-name="P29">出席委員：呂孫綾 <text:s/>趙正宇<text:s text:c="2"/>洪宗熠<text:s text:c="2"/>蔣絜安 <text:s/>劉世芳 <text:s/>李俊俋</text:p>
      <text:p text:style-name="P30"><text:s text:c="8"/><text:s text:c="2"/>吳琪銘 <text:s/>陳怡潔<text:s/>高潞．以用．巴魕剌 Kawlo．Iyun．Pacidal</text:p>
      <text:p text:style-name="P31"><text:s text:c="8"/><text:s text:c="2"/>黃昭順<text:s text:c="2"/>許毓仁 <text:s/>張宏陸<text:s text:c="2"/>林為洲<text:s text:c="2"/>余 <text:s/>天<text:s text:c="2"/>林麗蟬</text:p>
      <text:p text:style-name="P32">委員出席15人</text:p>
      <text:p text:style-name="P33">列席委員：曾銘宗<text:s text:c="2"/>沈智慧<text:s text:c="2"/>陳曼麗<text:s text:c="2"/>江啟臣<text:s text:c="2"/>何欣純<text:s text:c="2"/>蔣萬安</text:p>
      <text:p text:style-name="P34"><text:s text:c="8"/><text:s text:c="2"/>鍾孔炤<text:s text:c="2"/>童惠珍 <text:s/>林奕華</text:p>
      <text:p text:style-name="P35">委員列席9人</text:p>
      <text:p text:style-name="P36">列席官員：</text:p>
      <text:p text:style-name="P37">海洋委員會主任委員<text:s text:c="22"/>李仲威</text:p>
      <text:p text:style-name="P38">政務副主任委員<text:s text:c="16"/>陳陽益</text:p>
      <text:p text:style-name="P39">政務副主任委員<text:s text:c="16"/>莊慶達</text:p>
      <text:p text:style-name="P40">綜合規劃處處長<text:s text:c="16"/>沈建中</text:p>
      <text:p text:style-name="P41">海域安全處處長<text:s text:c="16"/>姚洲典</text:p>
      <text:p text:style-name="P42">科技文教處處長<text:s text:c="16"/>黃世偉</text:p>
      <text:p text:style-name="P43">國際發展處處長<text:s text:c="16"/>謝亞杰</text:p>
      <text:p text:style-name="P44">海洋資源處代理處長<text:s text:c="10"/><text:s text:c="2"/>郭進興</text:p>
      <text:p text:style-name="P45">秘書室主任<text:s text:c="20"/>王益群</text:p>
      <text:p text:style-name="P46">資訊室主任<text:s text:c="20"/>邱裕順</text:p>
      <text:p text:style-name="P47">人事處處長<text:s text:c="20"/>蕭博仁</text:p>
      <text:p text:style-name="P48">主計處處長<text:s text:c="20"/>徐守國</text:p>
      <text:p text:style-name="P49">政風處處長<text:s text:c="20"/>陳德芳</text:p>
      <text:p text:style-name="P50">海巡署副署長<text:s text:c="18"/>蔡長孟</text:p>
      <text:p text:style-name="P51">北部分署分署長<text:s text:c="10"/>黃民芳</text:p>
      <text:p text:style-name="P52">中部分署分署長<text:s text:c="10"/>扶大桂</text:p>
      <text:p text:style-name="P53">南部分署分署長<text:s text:c="10"/>滕永俊</text:p>
      <text:p text:style-name="P54">東部分署分署長<text:s text:c="10"/>李佩璘</text:p>
      <text:p text:style-name="P55">金馬澎分署分署長<text:s text:c="8"/>廖德成</text:p>
      <text:p text:style-name="P56">東南沙分署分署長<text:s text:c="8"/>李<text:s text:c="2"/>皓</text:p>
      <text:soft-page-break/>
      <text:p text:style-name="P57">艦隊分署分署長<text:s text:c="10"/>謝慶欽</text:p>
      <text:p text:style-name="P58">偵防分署分署長<text:s text:c="10"/>張忠龍</text:p>
      <text:p text:style-name="P59">教育訓練測考中心主任<text:s text:c="4"/>石大誠</text:p>
      <text:p text:style-name="P60">海洋保育署署長<text:s text:c="16"/>黃向文</text:p>
      <text:p text:style-name="P61">國家海洋研究院籌備處主任<text:s text:c="6"/>邱永芳</text:p>
      <text:p text:style-name="P62"><text:span text:style-name="T63">行政院主計總處專門委員</text:span><text:span text:style-name="T64"><text:s text:c="18"/></text:span><text:span text:style-name="T65">簡信惠</text:span></text:p>
      <text:p text:style-name="P66"><text:span text:style-name="T67">主 <text:s text:c="3"/>席：</text:span><text:span text:style-name="T68">張</text:span><text:span text:style-name="T69">召集委員</text:span><text:span text:style-name="T70">宏陸</text:span></text:p>
      <text:p text:style-name="P71">專門委員：賈北松</text:p>
      <text:p text:style-name="P72">主任秘書：張禮棟</text:p>
      <text:p text:style-name="P73">紀 <text:s text:c="3"/>錄：簡任秘書 <text:s/>周厚增</text:p>
      <text:p text:style-name="P74">簡任編審 <text:s/>吳人寬</text:p>
      <text:p text:style-name="P75">科 <text:s text:c="3"/>長 <text:s/>陳品華</text:p>
      <text:p text:style-name="P76">專 <text:s text:c="3"/>員 <text:s/>喻 <text:s/>珊</text:p>
      <text:p text:style-name="P77"/>
      <text:p text:style-name="P78">報告事項</text:p>
      <text:p text:style-name="P79">一、宣讀上次會議議事錄。</text:p>
      <text:p text:style-name="P80">決定：確定。</text:p>
      <text:p text:style-name="P81">二、處理海洋委員會函為108年度中央政府總預算決議，檢送擬定海洋政策上位綱領專案報告，請安排報告，請查照案。</text:p>
      <text:p text:style-name="P82">決定：准予備查，提報院會。</text:p>
      <text:p text:style-name="P83">三、處理108年度中央政府總預算有關海洋委員會主管預算凍結書面報告案計4案。</text:p>
      <text:p text:style-name="P84">（一）海洋委員會部分</text:p>
      <text:p text:style-name="P85">1、海洋委員會函，為108年度中央政府總預算決議，檢送第1目項下採購相關宣導品預算凍結10％書面報告，請查照案。</text:p>
      <text:p text:style-name="P86">2、海洋委員會函，為108年度中央政府總預算決議，檢送第2目海洋業務凍結300萬元書面報告，請查照案。</text:p>
      <text:p text:style-name="P87">（二）海巡署部分</text:p>
      <text:p text:style-name="P88">1、海洋委員會函，為108年度中央政府總預算決議，檢送海巡署第1目一般行政凍結50萬元書面報告，請查照案。</text:p>
      <text:p text:style-name="P89">2、海洋委員會函，為108年度中央政府總預算決議，檢送海巡<text:soft-page-break/>署第2目海巡業務凍結100萬元書面報告，請查照案。</text:p>
      <text:p text:style-name="P90">決定：以上4案均准予動支，提報院會。</text:p>
      <text:p text:style-name="P91"/>
      <text:p text:style-name="P92">邀請海洋委員會主任委員李仲威率同所屬列席報告業務概況，並備質詢。</text:p>
      <text:p text:style-name="P93">討論事項</text:p>
      <text:p text:style-name="P94">處理108年度中央政府總預算有關海洋委員會主管預算凍結專案報告案計1案。</text:p>
      <text:p text:style-name="P95">海洋委員會函，為108年度中央政府總預算決議，檢送海洋保育署第2目海洋保育業務凍結300萬元專案報告，請安排報告，請查照案。</text:p>
      <text:p text:style-name="P96"><text:span text:style-name="T97">（本次會議</text:span><text:span text:style-name="T98">經</text:span><text:span text:style-name="T99">海洋委員會主任委員李仲威</text:span><text:span text:style-name="T100">報告</text:span><text:span text:style-name="T101">；委員</text:span><text:span text:style-name="T102">張宏陸、</text:span><text:span text:style-name="T103">蔣絜安、</text:span><text:span text:style-name="T104">洪宗熠、趙正宇、</text:span><text:span text:style-name="T105">劉世芳、</text:span><text:span text:style-name="T106">吳琪銘、</text:span><text:span text:style-name="T107">李俊俋</text:span><text:span text:style-name="T108">、</text:span><text:span text:style-name="T109">陳怡潔、</text:span><text:span text:style-name="T110">高潞．以用．巴魕剌Kawlo．Iyun．Pacidal</text:span><text:span text:style-name="T111">、</text:span><text:span text:style-name="T112">許毓仁、</text:span><text:span text:style-name="T113">林為洲</text:span><text:span text:style-name="T114">、</text:span><text:span text:style-name="T115">陳曼麗</text:span><text:span text:style-name="T116">、</text:span><text:span text:style-name="T117">曾銘宗、</text:span><text:span text:style-name="T118">呂孫綾、</text:span><text:span text:style-name="T119">沈智慧</text:span><text:span text:style-name="T120">等</text:span><text:span text:style-name="T121">15</text:span><text:span text:style-name="T122">人</text:span><text:span text:style-name="T123">提出質詢，均經</text:span><text:span text:style-name="T124">海洋委員會主任委員李仲威</text:span><text:span text:style-name="T125">及所屬即</text:span><text:span text:style-name="T126">席答復說明</text:span><text:span text:style-name="T127">；</text:span><text:span text:style-name="T128">另有委員</text:span><text:span text:style-name="T129">童惠珍</text:span><text:span text:style-name="T130">、余天</text:span><text:span text:style-name="T131">、</text:span><text:span text:style-name="T132">黃昭順</text:span><text:span text:style-name="T133">提出書</text:span><text:span text:style-name="T134">面質詢，列入紀錄，刊登公報，並請</text:span><text:span text:style-name="T135">海洋委員會</text:span><text:span text:style-name="T136">另以書面答復</text:span><text:span text:style-name="T137">。）</text:span></text:p>
      <text:p text:style-name="P138">決定:</text:p>
      <text:p text:style-name="P139">一、報告及綜合詢答完畢。</text:p>
      <text:p text:style-name="P140">二、委員質詢未及答復部分或要求提供之說明資料，請海洋委員會儘速以書面答復。</text:p>
      <text:p text:style-name="P141">決議：海洋保育署第2目海洋保育業務凍結300萬元專案報告案，准予動支，提報院會。</text:p>
      <text:p text:style-name="P142"/>
      <text:p text:style-name="P143">臨時提案</text:p>
      <text:p text:style-name="P144">一、針就臺灣四周海域局勢詭譎多變，尤以各國最近著力於強化海洋巡防能量，俾確保其海洋權益；因此，我國海巡船艦更新與強化至為關鍵，為當前政府重要政策目標，繼而宣示我國推動國艦國造之強烈決心，以新造現代化船艦提升我國海巡能量；又600噸級海巡艦是以海軍沱江艦為基礎，納入平戰轉換的設計，故海洋委員會與軍方應就戰略戰術構想、艦艇維修、人員訓練、港口基地等相關事項進行合作，故請海洋委員會於2個月內，將上述與國防部相關合作事項提出書面報告送立法院內政委員會，以利國家整體海洋巡防能力之強化提升。</text:p>
      <text:p text:style-name="P145">提案人：呂孫綾 <text:s/>張宏陸 <text:s/>李俊俋<text:s text:c="2"/>劉世芳</text:p>
      <text:p text:style-name="P146">趙正宇</text:p>
      <text:p text:style-name="P147">決定：照案通過。</text:p>
      <text:p text:style-name="P148">二、有鑑於原住民族傳統海域及原住民族之漁權時常受到漁船作業之侵擾，如蘭嶼達悟族人與臺灣本島漁民之間的衝突事件等。對原住民族而言，於傳統海域捕撈漁獲不僅是食物或經濟行為，更是孕育部落重要祭儀、文化之重要象徵。</text:p>
      <text:p text:style-name="P149">我國漁業巡護為海洋委員會之任務。爰此，建請海洋委員會於1個月內研議「原住民族傳統海域及漁權之保障機制及對策」，以維護原住民族漁業文化及傳統海域生態之永續發展，並向立法院內政委員會提出專題報告。</text:p>
      <text:p text:style-name="P150">提案人：高潞．以用．巴魕剌Kawlo．Iyun．Pacidal</text:p>
      <text:p text:style-name="P151">張宏陸 <text:s/>趙正宇 <text:s/>李俊俋<text:s/></text:p>
      <text:p text:style-name="P152">決定：除第2段句末「專題」報告修改為「書面」報告外，餘照案通過。</text:p>
      <text:p text:style-name="P153">三、有鑑於臺東寶盛水族生態園區所在地：基翬海岸為臺東海岸第二大珊瑚礁區，且是極為少見的一級保育類「福爾摩沙偽絲珊瑚」生存棲地，然而該開發案在民國98年通過環境影響評估時，並未依照行政院環境保護署「海洋生態評估技術規範」進行任何珊瑚礁監測，將來開發案是否導致珊瑚礁生態之破壞，令人擔憂!而臺東杉原海域之杉原棕櫚濱海渡假村開發案，亦有導致「貝氏耳紋珊瑚」於臺灣唯一棲地破壞之現象。</text:p>
      <text:p text:style-name="P154">我國海洋之保育為海洋委員會之任務。爰此，建請海洋委員會以其轄下機關之研究能量及資源，於1個月內對臺東基翬海域、杉原海域進行珊瑚礁生態研究，以確認當地之珊瑚礁生態,並建請海洋委員會研擬我國珊瑚礁保護制度及辦法。</text:p>
      <text:p text:style-name="P155">提案人：高潞．以用．巴魕剌Kawlo．Iyun．Pacidal</text:p>
      <text:p text:style-name="P156">趙正宇<text:s text:c="2"/>張宏陸 <text:s/>李俊俋</text:p>
      <text:p text:style-name="P157">決定：除第1段首句「基翬海岸」修改為「基翬海域」；第2段中段「１個月內」修改為「3個月內」外，餘照案通過。</text:p>
      <text:p text:style-name="P158">四、海岸巡防法第12條明定「巡防機關應配置設備及性能適合執行任務之艦艇、航空器、車輛、武器、彈藥、高科技監控系統及其他必要之器械」。過往海巡署雖未購置航空器，但為因應執行任務所需原先與民間租借兩臺旋翼機使用。2003年因應我國「海、空一元化」政策，改由空中勤務總隊統一營運。並根據行政程序法第19條及內政部空中勤務總隊組織法第2條之規定，空中勤務總隊需與行政院海岸巡防署海洋巡防總局簽定支援協定，支援海空聯巡任務每日為3架次，飛行時間6小時，平均全年支援1,095架次、2,190小時。</text:p>
      <text:p text:style-name="P159">內政部空中勤務總隊組織法第1條明定設立目的為「執行與支援空中救災、救難、救護、觀測偵巡及運輸事項」，以空中勤務總隊現有旋翼機AS365N海豚直升機、UH-60M黑鷹直升機而言，主要任務以救災為主。定翼機編制則僅有1架Beech-200，空中勤務總隊全球資訊網指出：「主要任務為航空攝影、農業災害調查」，其耐航時間僅有4小時。以上編制難以應付現今海洋委員會對大範圍海域進行環境保護、科研調查、海域巡防、犯罪偵防等之需求。</text:p>
      <text:p text:style-name="P160">海岸巡防法第4條明定海巡署掌理事項：「海域、海岸、河口與非通商口岸之查緝走私、防止非法入出國、執行通商口岸人員之安全檢查及其他犯罪調查事項」、「海上救難、海洋災害救護及海上糾紛之處理事項」，船艦速度多在30節以下，而定翼螺旋槳飛機可達300節，再以光電偵搜儀器有效半徑論，船舶半徑在15浬上下，航空器在500呎飛行高度即可擁有30浬有效搜尋半徑，更遑論一次6到8小時的任務搜索範圍可達11萬平方公里，船艦則要花費將近一週方可完成。</text:p>
      <text:p text:style-name="P161">在執行分秒必爭的環境污染偵搜、海域巡防、犯罪偵查任務時，定翼機隊的飛行能力及艦載無人機的靈活偵搜能力，重要性不言而喻。定翼運輸機亦可在南沙群島、太平島等離島物資運送任務中擔任重要角色。</text:p>
      <text:p text:style-name="P162">相較起其他亞洲之國家南韓海洋警察、日本海上保安廳、越南海警、中國海警、菲律賓海岸防衛隊，都有自己專屬的海巡任務機隊，我國海巡任務機隊實屬缺乏，亟需定翼機與無人機提供空中支援能量。</text:p>
      <text:p text:style-name="P163">建請海洋委員會盤點近3年空中勤務總隊支援海洋委員會架次與飛行時數達成率。同時研議於海軍、空軍國防武力任務範圍、空中勤務總隊搜救任務範圍不重疊的情況下，以支援海洋委員會科研調查、環境污染偵搜、海域巡防、犯罪偵查、物資運輸為目的，採購定翼機與無人機，建置海洋委員會空中機隊，增強我國二線國防力量，並於2個月內提出書面報告說明。</text:p>
      <text:p text:style-name="P164">提案人：洪宗熠 <text:s/>鍾佳濱</text:p>
      <text:p text:style-name="P165">連署人：劉世芳<text:s text:c="2"/>李俊俋<text:s text:c="2"/>張宏陸</text:p>
      <text:p text:style-name="P166">決定：除末段「物資運輸」等字予以刪除及「2個月內」修改為「3個月內」外，餘照案通過。</text:p>
      <text:p text:style-name="P167">五、有鑑於臺灣周邊海洋生態保育案件頻傳，但海洋保育業務繁雜且功能難以發揮，中央地方單位分工不明，建請海洋委員會於2個月內釐清中央各部會對海洋保育之分工架構及組織體制表，提報立法院內政委員會參酌，並提供過去1年內各部會業管之預算及計畫。</text:p>
      <text:p text:style-name="P168">提案人：劉世芳 <text:s/>吳琪銘 <text:s/>張宏陸 <text:s/>呂孫綾</text:p>
      <text:p text:style-name="P169">決定：照案通過。</text:p>
      <text:p text:style-name="P170"><text:span text:style-name="T1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3</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03-29T09:59:00Z</meta:creation-date>
    <dc:date>2019-03-29T09:59:00Z</dc:date>
    <meta:print-date>2019-03-29T06:07:00Z</meta:print-date>
    <meta:template xlink:href="Normal.dotm" xlink:type="simple"/>
    <meta:editing-cycles>2</meta:editing-cycles>
    <meta:editing-duration>PT0S</meta:editing-duration>
    <meta:document-statistic meta:page-count="3" meta:paragraph-count="8" meta:word-count="602" meta:character-count="4026" meta:row-count="28" meta:non-whitespace-character-count="3432"/>
  </office:meta>
</office:document-meta>
</file>