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style:letter-kerning="true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5" style:parent-style-name="註腳參照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表格內文14行高" style:family="paragraph">
      <style:paragraph-properties fo:text-align="justify" fo:margin-left="0.1145in" fo:text-indent="-0.0083in">
        <style:tab-stops/>
      </style:paragraph-properties>
      <style:text-properties style:font-size-complex="12pt"/>
    </style:style>
    <style:style style:name="P18" style:parent-style-name="表格內文14行高" style:family="paragraph">
      <style:paragraph-properties fo:text-align="justify" fo:margin-left="0.1145in" fo:text-indent="-0.0083in">
        <style:tab-stops/>
      </style:paragraph-properties>
      <style:text-properties style:font-size-complex="12pt"/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P21" style:parent-style-name="內文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-asian="華康楷書體W5外字集"/>
    </style:style>
    <style:style style:name="P23" style:parent-style-name="內文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font-name-asian="華康楷書體W5外字集"/>
    </style:style>
    <style:style style:name="T25" style:parent-style-name="預設段落字型" style:family="text">
      <style:text-properties style:font-name-complex="細明體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font-name-complex="新細明體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text-position="super 50%"/>
    </style:style>
    <style:style style:name="P33" style:parent-style-name="表格內文14行高" style:family="paragraph">
      <style:paragraph-properties fo:text-align="justify" fo:margin-left="0.1444in" fo:text-indent="-0.0777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text-align="start" fo:margin-left="1.377in" fo:text-indent="-0.7854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ableColumn40" style:family="table-column">
      <style:table-column-properties style:column-width="1.3638in"/>
    </style:style>
    <style:style style:name="TableColumn41" style:family="table-column">
      <style:table-column-properties style:column-width="1.6729in"/>
    </style:style>
    <style:style style:name="TableColumn42" style:family="table-column">
      <style:table-column-properties style:column-width="2.2493in"/>
    </style:style>
    <style:style style:name="Table39" style:family="table">
      <style:table-properties style:width="5.2861in" fo:margin-left="0.679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.7875in" fo:text-indent="-0.1972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.7875in" fo:text-indent="-0.1972in">
        <style:tab-stops/>
      </style:paragraph-properties>
      <style:text-properties fo:font-weight="bold" style:font-weight-asian="bold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text-align="start" fo:line-height="0.1944in" fo:margin-left="1.2805in" fo:text-indent="-0.6888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P8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銀行106年度營業決算評估報告</text:p>
      <text:p text:style-name="P6"><text:bookmark-start text:name="_Toc426616722"/><text:bookmark-start text:name="_Toc3797087"/><text:span text:style-name="T7">二</text:span><text:span text:style-name="T8">、</text:span><text:bookmark-end text:name="_Toc426616722"/><text:span text:style-name="T9">將部分外匯資產委外經營，恐欠缺法源且限縮外部監督，允宜參酌中央政府設置之各退休及社會保險基金，為法制化規範</text:span><text:bookmark-end text:name="_Toc3797087"/></text:p>
      <text:p text:style-name="P10">中央銀行(以下簡稱央行)外匯資產之運用概可分為自行投資及委外經營兩部分，106年度委外經營實際營運量為4,531億7,319萬6千元、平均利率1.63%。惟查：</text:p>
      <text:p text:style-name="P11">(一)將部分外匯資產委外經營，欠缺法源依據</text:p>
      <text:p text:style-name="P12">關於中央銀行外匯資產之委外經營，據央行說明係適用中央銀行法第33條及第35條之規定辦理，其委外投資金額、受託機構之選擇標準等事項，並訂定行政內規予以管理。惟央行外匯資產之管理及運用除前揭法條外，尚依同法第34條<text:span text:style-name="T13"><text:note text:note-class="footnote" text:id="_ftn0"><text:note-citation>1</text:note-citation><text:note-body><text:p text:style-name="P14"><text:span text:style-name="T15"><text:s/></text:span><text:span text:style-name="T16">中央銀行法第33條：「本行持有國際貨幣準備，並統籌調度外匯。」</text:span></text:p><text:p text:style-name="P17">中央銀行法第34條：「本行得視對外收支情況，調節外匯供需，以維持有秩序之外匯市場。」</text:p><text:p text:style-name="P18">中央銀行法第35條第1項：「本行辦理左列外匯業務：一、外匯調度收支計畫之擬訂。二、指定銀行及其他事業辦理外匯業務，並督導之。三、外匯之結構與結售。四、民間對外匯出、匯入款項之審核。五、民營事業國外借款經指定銀行之保證、管理及其消償、稽催之監督。六、外國貨幣、票據及有價證券之買賣。七、外匯收支之核算、統計、分析與報告。八、其他有關外匯業務事項。」</text:p></text:note-body></text:note></text:span>辦理，其主要授權事項如下：</text:p>
      <text:p text:style-name="P19"><text:span text:style-name="T20">1.</text:span>持有國際貨幣準備，並統籌調度外匯。（第33條）</text:p>
      <text:p text:style-name="P21"><text:span text:style-name="T22">2.</text:span>調節外匯供需，以維持有秩序之外匯市場。（第34條）</text:p>
      <text:p text:style-name="P23"><text:span text:style-name="T24">3.</text:span><text:span text:style-name="T25">擬訂</text:span>外匯調度及收支計畫，以及外國貨幣、票據及有價證券之買賣。（第35條第1項）</text:p>
      <text:p text:style-name="P26">依上<text:span text:style-name="T27">開</text:span>規定，該法並未授權央行得將外匯資產之運用委外辦理，爰央行將部分外匯資產委外經營，欠缺法源依據。</text:p>
      <text:p text:style-name="P28"><text:span text:style-name="T29">(二)以行政內規規範外匯資產之管理及運用事項，不利評估其遵循程度</text:span><text:span text:style-name="T30">，限縮外部監督之權利</text:span></text:p>
      <text:p text:style-name="P31">現行中央政府設置之退休基金（如公務人員退休撫卹基<text:soft-page-break/>金、勞工退休基金）及社會保險基金（如勞工保險基金、國民年金保險基金）之運用，亦將基金之運用分為自行投資及委外經營兩部分，惟均在母法規定其基金得委外經營之，以作為各該基金委託經營之依據（詳附表1）。如公務人員退休撫卹基金管理條例第2條第4項規定：「本基金之運用得委託經營之。有關委託經營辦法由考試院會同行政院以命令定之。」兩院爰會銜訂定「公務人員退休撫卹基金委託經營辦法」，以規範包括基金委託經營之比例、運用範圍、受託經營及保管機構應具備之資格條件，以及各該機構之選定程序等委外經營相關事項，並將該辦法依中央法規標準法第7條規定「即送立法院」<text:span text:style-name="T32"><text:note text:note-class="footnote" text:id="_ftn1"><text:note-citation>2</text:note-citation><text:note-body><text:p text:style-name="P33"><text:span text:style-name="T34">中央法規標準法第7條：「各機關依其法定職權或基於法律授權訂定之命令，應視其性質分別下達或發布，並即送立法院。」</text:span></text:p></text:note-body></text:note></text:span>。</text:p>
      <text:p text:style-name="P35">是以，中央銀行以行政內規規範外匯資產委託經營之相關事項，並列為不公開資訊，實不利評估其外匯資產管理及運用之遵循程度，限縮外部監督之權利。</text:p>
      <text:p text:style-name="P36"><text:span text:style-name="T37">附表1</text:span><text:span text:style-name="T38">：中央政府設置之社會保險基金及退休基金委託經營法源依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項目</text:p>
            </table:table-cell>
            <table:table-cell table:style-name="TableCell46">
              <text:p text:style-name="P47">委託經營規定</text:p>
            </table:table-cell>
            <table:table-cell table:style-name="TableCell48">
              <text:p text:style-name="P49">法源依據</text:p>
            </table:table-cell>
          </table:table-row>
        </table:table-header-rows>
        <table:table-row table:style-name="TableRow50">
          <table:table-cell table:style-name="TableCell51">
            <text:p text:style-name="P52">公務人員退休撫卹基金</text:p>
          </table:table-cell>
          <table:table-cell table:style-name="TableCell53">
            <text:p text:style-name="P54">公務人員退休撫卹基金委託經營辦法</text:p>
          </table:table-cell>
          <table:table-cell table:style-name="TableCell55">
            <text:p text:style-name="P56">公務人員退休撫卹基金管理條例第2條第4項</text:p>
          </table:table-cell>
        </table:table-row>
        <table:table-row table:style-name="TableRow57">
          <table:table-cell table:style-name="TableCell58">
            <text:p text:style-name="P59">勞工退休基金</text:p>
          </table:table-cell>
          <table:table-cell table:style-name="TableCell60">
            <text:p text:style-name="P61">勞工退休金條例退休基金委託經營要點</text:p>
          </table:table-cell>
          <table:table-cell table:style-name="TableCell62">
            <text:p text:style-name="P63">勞工退休金條例第33條第2項</text:p>
          </table:table-cell>
        </table:table-row>
        <table:table-row table:style-name="TableRow64">
          <table:table-cell table:style-name="TableCell65">
            <text:p text:style-name="P66">勞工保險基金</text:p>
          </table:table-cell>
          <table:table-cell table:style-name="TableCell67">
            <text:p text:style-name="P68">勞工保險基金委託經營作業要點</text:p>
          </table:table-cell>
          <table:table-cell table:style-name="TableCell69">
            <text:p text:style-name="P70">勞工保險條例第67條第2項、勞工保險基金管理及運用辦法第2條第2項</text:p>
          </table:table-cell>
        </table:table-row>
        <table:table-row table:style-name="TableRow71">
          <table:table-cell table:style-name="TableCell72">
            <text:p text:style-name="P73">國民年金保險基金</text:p>
          </table:table-cell>
          <table:table-cell table:style-name="TableCell74">
            <text:p text:style-name="P75">國民年金保險基金委託經營辦法</text:p>
          </table:table-cell>
          <table:table-cell table:style-name="TableCell76">
            <text:p text:style-name="P77">國民年金法第48條第2項</text:p>
          </table:table-cell>
        </table:table-row>
      </table:table>
      <text:p text:style-name="P78"><text:span text:style-name="T79">※</text:span><text:span text:style-name="T80">註：1.資料來源，立法院法源法律網資料庫，預算中心整理。</text:span></text:p>
      <text:p text:style-name="P81"><text:span text:style-name="T82">綜上，中央銀行將部分外匯存底委外經營投資，尚欠法源依據，且以行政內規規範外匯資產之管理及運用事項，限縮外部監督之權利，故宜參酌中央政府設置之各類社會保險基金或退休基</text:span><text:soft-page-break/><text:span text:style-name="T83">金，賦予外匯資產委託經營之法源依據，俾法制化辦理。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 style:auto-update="true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393in" fo:text-indent="0.393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字元" style:display-name="字元 字元2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3-22T02:36:00Z</meta:creation-date>
    <dc:date>2019-03-22T02:36:00Z</dc:date>
    <meta:print-date>2019-03-18T03:16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82" meta:character-count="1223" meta:row-count="8" meta:non-whitespace-character-count="1043"/>
  </office:meta>
</office:document-meta>
</file>