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一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註腳參照" style:family="text">
      <style:text-properties style:letter-kerning="false"/>
    </style:style>
    <style:style style:name="P24" style:parent-style-name="表格內文14行高" style:family="paragraph">
      <style:paragraph-properties fo:text-align="justify" fo:margin-left="0.0979in" fo:text-indent="-0.0979in">
        <style:tab-stops/>
      </style:paragraph-properties>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P32" style:parent-style-name="內文" style:family="paragraph">
      <style:paragraph-properties fo:margin-left="0.393in" fo:text-indent="0.393in">
        <style:tab-stops/>
      </style:paragraph-properties>
      <style:text-properties style:letter-kerning="false"/>
    </style:style>
    <style:style style:name="P33" style:parent-style-name="內文" style:family="paragraph">
      <style:paragraph-properties fo:text-align="start" fo:margin-left="0.3256in" fo:text-indent="-0.7173in">
        <style:tab-stops/>
      </style:paragraph-properties>
    </style:style>
    <style:style style:name="T34" style:parent-style-name="預設段落字型" style:family="text">
      <style:text-properties fo:font-weight="bold" style:font-weight-asian="bold" style:text-scale="90%"/>
    </style:style>
    <style:style style:name="T35" style:parent-style-name="預設段落字型" style:family="text">
      <style:text-properties fo:font-weight="bold" style:font-weight-asian="bold" style:text-scale="90%"/>
    </style:style>
    <style:style style:name="T36" style:parent-style-name="預設段落字型" style:family="text">
      <style:text-properties fo:font-weight="bold" style:font-weight-asian="bold" style:text-scale="90%"/>
    </style:style>
    <style:style style:name="T37" style:parent-style-name="預設段落字型" style:family="text">
      <style:text-properties fo:font-weight="bold" style:font-weight-asian="bold" style:text-scale="90%" fo:font-size="13.5pt" style:font-size-asian="13.5pt" style:font-size-complex="13.5pt"/>
    </style:style>
    <style:style style:name="T38" style:parent-style-name="預設段落字型" style:family="text">
      <style:text-properties fo:font-weight="bold" style:font-weight-asian="bold" fo:font-size="13.5pt" style:font-size-asian="13.5pt" style:font-size-complex="13.5pt"/>
    </style:style>
    <style:style style:name="P39" style:parent-style-name="內文" style:family="paragraph">
      <style:paragraph-properties fo:text-align="end" fo:line-height="0.2083in" fo:margin-left="0.393in" fo:text-indent="0.3375in">
        <style:tab-stops/>
      </style:paragraph-properties>
      <style:text-properties fo:font-size="12pt" style:font-size-asian="12pt" style:font-size-complex="12pt"/>
    </style:style>
    <style:style style:name="TableColumn41" style:family="table-column">
      <style:table-column-properties style:column-width="0.8604in" style:use-optimal-column-width="false"/>
    </style:style>
    <style:style style:name="TableColumn42" style:family="table-column">
      <style:table-column-properties style:column-width="0.9159in" style:use-optimal-column-width="false"/>
    </style:style>
    <style:style style:name="TableColumn43" style:family="table-column">
      <style:table-column-properties style:column-width="0.7833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984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9756in" style:use-optimal-column-width="false"/>
    </style:style>
    <style:style style:name="Table40" style:family="table">
      <style:table-properties style:width="6.2916in" fo:margin-left="-0.3743in" table:align="left"/>
    </style:style>
    <style:style style:name="TableRow48" style:family="table-row">
      <style:table-row-properties style:min-row-height="0.2291in" style:use-optimal-row-height="false"/>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font-weight="bold" style:font-weight-asian="bold" style:text-scale="85%"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text-scale="85%" fo:font-size="11pt" style:font-size-asian="11pt" style:font-size-complex="11pt"/>
    </style:style>
    <style:style style:name="P53" style:parent-style-name="表格內文14行高" style:family="paragraph">
      <style:paragraph-properties fo:text-align="center"/>
      <style:text-properties fo:font-weight="bold" style:font-weight-asian="bold" style:text-scale="85%"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text-scale="85%" fo:font-size="11pt" style:font-size-asian="11pt" style:font-size-complex="11pt"/>
    </style:style>
    <style:style style:name="P56" style:parent-style-name="表格內文14行高" style:family="paragraph">
      <style:paragraph-properties fo:text-align="center"/>
      <style:text-properties fo:font-weight="bold" style:font-weight-asian="bold" style:text-scale="85%"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center"/>
      <style:text-properties fo:font-weight="bold" style:font-weight-asian="bold" style:text-scale="85%" fo:font-size="11pt" style:font-size-asian="11pt" style:font-size-complex="11pt"/>
    </style:style>
    <style:style style:name="P59" style:parent-style-name="表格內文14行高" style:family="paragraph">
      <style:paragraph-properties fo:text-align="center"/>
      <style:text-properties fo:font-weight="bold" style:font-weight-asian="bold" style:text-scale="85%"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text-scale="85%" fo:font-size="11pt" style:font-size-asian="11pt" style:font-size-complex="11pt"/>
    </style:style>
    <style:style style:name="P62" style:parent-style-name="表格內文14行高" style:family="paragraph">
      <style:paragraph-properties fo:text-align="center"/>
      <style:text-properties fo:font-weight="bold" style:font-weight-asian="bold" style:text-scale="85%" fo:font-size="11pt" style:font-size-asian="11pt" style:font-size-complex="11pt"/>
    </style:style>
    <style:style style:name="TableCell6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style:text-scale="85%" fo:font-size="11pt" style:font-size-asian="11pt" style:font-size-complex="11pt"/>
    </style:style>
    <style:style style:name="P65" style:parent-style-name="表格內文14行高" style:family="paragraph">
      <style:paragraph-properties fo:text-align="center"/>
      <style:text-properties fo:font-weight="bold" style:font-weight-asian="bold" style:text-scale="85%" fo:font-size="11pt" style:font-size-asian="11pt" style:font-size-complex="11pt"/>
    </style:style>
    <style:style style:name="TableCell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center"/>
      <style:text-properties fo:font-weight="bold" style:font-weight-asian="bold" style:text-scale="85%" fo:font-size="11pt" style:font-size-asian="11pt" style:font-size-complex="11pt"/>
    </style:style>
    <style:style style:name="P68" style:parent-style-name="表格內文14行高" style:family="paragraph">
      <style:paragraph-properties fo:text-align="center"/>
      <style:text-properties fo:font-weight="bold" style:font-weight-asian="bold" style:text-scale="85%" fo:font-size="11pt" style:font-size-asian="11pt" style:font-size-complex="11pt"/>
    </style:style>
    <style:style style:name="TableRow69" style:family="table-row">
      <style:table-row-properties style:min-row-height="0.2291in"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71" style:parent-style-name="預設段落字型" style:family="text">
      <style:text-properties style:text-scale="85%" fo:font-size="11pt" style:font-size-asian="11pt" style:font-size-complex="11pt"/>
    </style:style>
    <style:style style:name="T72" style:parent-style-name="預設段落字型" style:family="text">
      <style:text-properties style:font-name="華康楷書體W5外字集" style:font-name-asian="華康楷書體W5外字集" style:text-scale="85%" fo:font-size="11pt" style:font-size-asian="11pt" style:font-size-complex="11pt"/>
    </style:style>
    <style:style style:name="P73" style:parent-style-name="表格內文14行高" style:family="paragraph">
      <style:text-properties style:text-scale="85%" fo:font-size="11pt" style:font-size-asian="11pt" style:font-size-complex="11pt"/>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text-properties style:text-scale="85%" fo:font-size="11pt" style:font-size-asian="11pt" style:font-size-complex="11pt"/>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text-properties style:text-scale="85%" fo:font-size="11pt" style:font-size-asian="11pt" style:font-size-complex="11pt"/>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text-properties style:text-scale="85%"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style:text-scale="85%" fo:font-size="11pt" style:font-size-asian="11pt" style:font-size-complex="11pt"/>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style:text-scale="85%"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style:text-properties style:text-scale="85%" fo:font-size="11pt" style:font-size-asian="11pt" style:font-size-complex="11pt"/>
    </style:style>
    <style:style style:name="TableRow86" style:family="table-row">
      <style:table-row-properties style:min-row-height="0.2291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8" style:parent-style-name="預設段落字型" style:family="text">
      <style:text-properties style:text-scale="85%" fo:font-size="11pt" style:font-size-asian="11pt" style:font-size-complex="11pt"/>
    </style:style>
    <style:style style:name="T89" style:parent-style-name="預設段落字型" style:family="text">
      <style:text-properties style:font-name="華康楷書體W5外字集" style:font-name-asian="華康楷書體W5外字集" style:text-scale="85%" fo:font-size="11pt" style:font-size-asian="11pt" style:font-size-complex="11pt"/>
    </style:style>
    <style:style style:name="P90" style:parent-style-name="表格內文14行高" style:family="paragraph">
      <style:paragraph-properties fo:margin-right="-0.043in"/>
      <style:text-properties style:text-scale="85%" fo:font-size="11pt" style:font-size-asian="11pt" style:font-size-complex="11pt"/>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style:text-scale="85%" fo:font-size="11pt" style:font-size-asian="11pt" style:font-size-complex="11pt"/>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style:text-scale="85%"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style:text-scale="85%" fo:font-size="11pt" style:font-size-asian="11pt" style:font-size-complex="11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style:text-scale="85%"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style:text-scale="85%"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text-scale="85%" fo:font-size="11pt" style:font-size-asian="11pt" style:font-size-complex="11pt"/>
    </style:style>
    <style:style style:name="TableRow103" style:family="table-row">
      <style:table-row-properties style:min-row-height="0.2291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5" style:parent-style-name="預設段落字型" style:family="text">
      <style:text-properties style:text-scale="85%" fo:font-size="11pt" style:font-size-asian="11pt" style:font-size-complex="11pt"/>
    </style:style>
    <style:style style:name="T106" style:parent-style-name="預設段落字型" style:family="text">
      <style:text-properties style:font-name="華康楷書體W5外字集" style:font-name-asian="華康楷書體W5外字集" style:text-scale="85%" fo:font-size="11pt" style:font-size-asian="11pt" style:font-size-complex="11pt"/>
    </style:style>
    <style:style style:name="P107" style:parent-style-name="表格內文14行高" style:family="paragraph">
      <style:text-properties style:text-scale="85%" fo:font-size="11pt" style:font-size-asian="11pt" style:font-size-complex="11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style:text-scale="85%" fo:font-size="11pt" style:font-size-asian="11pt" style:font-size-complex="11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style:text-scale="85%" fo:font-size="11pt" style:font-size-asian="11pt" style:font-size-complex="11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text-properties style:text-scale="85%" fo:font-size="11pt" style:font-size-asian="11pt" style:font-size-complex="11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style:text-scale="85%" fo:font-size="11pt" style:font-size-asian="11pt" style:font-size-complex="11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style:text-scale="85%" fo:font-size="11pt" style:font-size-asian="11pt" style:font-size-complex="11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表格內文14行高" style:family="paragraph">
      <style:paragraph-properties fo:text-align="end"/>
      <style:text-properties style:text-scale="85%" fo:font-size="11pt" style:font-size-asian="11pt" style:font-size-complex="11pt"/>
    </style:style>
    <style:style style:name="TableRow120" style:family="table-row">
      <style:table-row-properties style:min-row-height="0.2291in"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2" style:parent-style-name="預設段落字型" style:family="text">
      <style:text-properties style:text-scale="85%" fo:font-size="11pt" style:font-size-asian="11pt" style:font-size-complex="11pt"/>
    </style:style>
    <style:style style:name="T123" style:parent-style-name="預設段落字型" style:family="text">
      <style:text-properties style:font-name="華康楷書體W5外字集" style:font-name-asian="華康楷書體W5外字集" style:text-scale="85%" fo:font-size="11pt" style:font-size-asian="11pt" style:font-size-complex="11pt"/>
    </style:style>
    <style:style style:name="P124" style:parent-style-name="表格內文14行高" style:family="paragraph">
      <style:text-properties style:text-scale="85%" fo:font-size="11pt" style:font-size-asian="11pt" style:font-size-complex="11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style:text-scale="85%" fo:font-size="11pt" style:font-size-asian="11pt" style:font-size-complex="11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style:text-scale="85%" fo:font-size="11pt" style:font-size-asian="11pt" style:font-size-complex="11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style:text-scale="85%" fo:font-size="11pt" style:font-size-asian="11pt" style:font-size-complex="11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text-properties style:text-scale="85%" fo:font-size="11pt" style:font-size-asian="11pt" style:font-size-complex="11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style:text-scale="85%" fo:font-size="11pt" style:font-size-asian="11pt" style:font-size-complex="11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style:text-properties style:text-scale="85%" fo:font-size="11pt" style:font-size-asian="11pt" style:font-size-complex="11pt"/>
    </style:style>
    <style:style style:name="TableRow137" style:family="table-row">
      <style:table-row-properties style:min-row-height="0.2291in" style:use-optimal-row-height="false"/>
    </style:style>
    <style:style style:name="TableCell1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style:line-break="normal" fo:margin-right="-0.043in"/>
      <style:text-properties style:text-scale="85%" fo:font-size="11pt" style:font-size-asian="11pt" style:font-size-complex="11pt"/>
    </style:style>
    <style:style style:name="P140" style:parent-style-name="表格內文14行高" style:family="paragraph">
      <style:paragraph-properties fo:margin-right="-0.1437in"/>
    </style:style>
    <style:style style:name="T141" style:parent-style-name="預設段落字型" style:family="text">
      <style:text-properties style:text-scale="85%" fo:font-size="11pt" style:font-size-asian="11pt" style:font-size-complex="11pt"/>
    </style:style>
    <style:style style:name="T142" style:parent-style-name="預設段落字型" style:family="text">
      <style:text-properties style:font-name="華康楷書體W5外字集" style:font-name-asian="華康楷書體W5外字集" fo:font-size="11pt" style:font-size-asian="11pt" style:font-size-complex="11pt"/>
    </style:style>
    <style:style style:name="T143" style:parent-style-name="預設段落字型" style:family="text">
      <style:text-properties style:text-scale="85%" fo:font-size="11pt" style:font-size-asian="11pt" style:font-size-complex="11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style:text-scale="85%" fo:font-size="11pt" style:font-size-asian="11pt" style:font-size-complex="11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style:text-scale="85%" fo:font-size="11pt" style:font-size-asian="11pt" style:font-size-complex="11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style:text-scale="85%" fo:font-size="11pt" style:font-size-asian="11pt" style:font-size-complex="11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text-scale="85%" fo:font-size="11pt" style:font-size-asian="11pt" style:font-size-complex="11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style:text-scale="85%" fo:font-size="11pt" style:font-size-asian="11pt" style:font-size-complex="11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表格內文14行高" style:family="paragraph">
      <style:paragraph-properties fo:text-align="end"/>
      <style:text-properties style:text-scale="85%" fo:font-size="11pt" style:font-size-asian="11pt" style:font-size-complex="11pt"/>
    </style:style>
    <style:style style:name="P156" style:parent-style-name="內文" style:family="paragraph">
      <style:paragraph-properties fo:text-align="start" fo:line-height="0.1944in" fo:margin-left="0.0006in" fo:text-indent="-0.3937in">
        <style:tab-stops/>
      </style:paragraph-properties>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style:font-name="華康楷書體W5外字集" style:font-name-asian="華康楷書體W5外字集"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P164" style:parent-style-name="內文" style:family="paragraph">
      <style:paragraph-properties fo:text-align="start" fo:line-height="0.1944in" fo:margin-left="0.3486in" fo:text-indent="-0.3798in">
        <style:tab-stops/>
      </style:paragraph-properties>
    </style:style>
    <style:style style:name="T165" style:parent-style-name="預設段落字型" style:family="text">
      <style:text-properties style:font-name="華康楷書體W5外字集" style:font-name-asian="華康楷書體W5外字集"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style:font-name="華康楷書體W5外字集" style:font-name-asian="華康楷書體W5外字集"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style:font-name="華康楷書體W5外字集" style:font-name-asian="華康楷書體W5外字集"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style:font-name="華康楷書體W5外字集" style:font-name-asian="華康楷書體W5外字集"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style:font-name="華康楷書體W5外字集" style:font-name-asian="華康楷書體W5外字集"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style:font-name="華康楷書體W5外字集" style:font-name-asian="華康楷書體W5外字集"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style:font-name="華康楷書體W5外字集" style:font-name-asian="華康楷書體W5外字集"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style:font-name="華康楷書體W5外字集" style:font-name-asian="華康楷書體W5外字集" fo:font-size="12pt" style:font-size-asian="12pt" style:font-size-complex="12pt"/>
    </style:style>
    <style:style style:name="P188" style:parent-style-name="內文" style:family="paragraph">
      <style:paragraph-properties fo:margin-left="0.393in" fo:text-indent="0.393in">
        <style:tab-stops/>
      </style:paragraph-properties>
    </style:style>
    <style:style style:name="T189" style:parent-style-name="預設段落字型" style:family="text">
      <style:text-properties style:letter-kerning="false"/>
    </style:style>
    <style:style style:name="P190" style:parent-style-name="內文" style:family="paragraph">
      <style:paragraph-properties fo:text-align="end" fo:margin-left="0.393in" fo:text-indent="0.393in">
        <style:tab-stops/>
      </style:paragraph-properties>
    </style:style>
    <style:style style:name="T191" style:parent-style-name="預設段落字型" style:family="text">
      <style:text-properties fo:font-size="12pt" style:font-size-asian="12pt" style:font-size-complex="12pt"/>
    </style:style>
    <style:style style:name="P192" style:parent-style-name="姓名及分機" style:family="paragraph">
      <style:text-properties fo:font-size="14pt" style:font-size-asian="14pt"/>
    </style:style>
  </office:automatic-styles>
  <office:body>
    <office:text text:use-soft-page-breaks="true">
      <text:p text:style-name="P1">中央銀行106年度營業決算評估報告</text:p>
      <text:p text:style-name="P6"><text:bookmark-start text:name="_Toc246769739"/><text:bookmark-start text:name="_Toc193628383"/><text:bookmark-start text:name="_Toc215047325"/><text:bookmark-start text:name="_Toc216856884"/><text:bookmark-start text:name="_Toc217212611"/><text:bookmark-start text:name="_Toc214444645"/><text:bookmark-start text:name="_Toc277151935"/><text:bookmark-start text:name="_Toc266715546"/><text:bookmark-start text:name="_Toc433701251"/><text:bookmark-start text:name="_Toc433983142"/><text:bookmark-start text:name="_Toc244161803"/><text:bookmark-start text:name="_Toc116444652"/><text:bookmark-start text:name="_Toc91418528"/><text:bookmark-start text:name="_Toc3797090"/><text:span text:style-name="T7">五</text:span><text:span text:style-name="T8">、</text:span><text:span text:style-name="T9">105年度及106年度產生鉅額外匯資產</text:span><text:span text:style-name="T10">兌換評價損失</text:span>，允應審慎配置外幣部位之幣別組合，以有效規避匯率風險<text:bookmark-end text:name="_Toc3797090"/><text:s/></text:p>
      <text:p text:style-name="P11"><text:span text:style-name="T12">中央銀行法第43條規定：「本行以黃金、白銀、外幣及其他國際準備計算之資產或負債，如其價值因國幣平價之改變，或此類資產、負債對國幣之價值、平價或匯率改變而發生利得或損失，均不得列為本行年度損益。</text:span><text:span text:style-name="T13">」、「</text:span><text:span text:style-name="T14">前項變動所生之利得，應列入兌換準備帳戶；其損失應由兌換準備帳戶餘額抵沖。」準此，央行外幣資產及負債之</text:span><text:span text:style-name="T15">兌換</text:span><text:span text:style-name="T16">評價利得或損失不列入損益表</text:span><text:span text:style-name="T17">，而係將</text:span><text:span text:style-name="T18">外幣結帳評價利</text:span><text:span text:style-name="T19">得列入</text:span><text:span text:style-name="T20">「兌換差價準備（</text:span><text:span text:style-name="T21">負債</text:span><text:span text:style-name="T22">科目）」</text:span><text:span text:style-name="T23"><text:note text:note-class="footnote" text:id="_ftn0"><text:note-citation>1</text:note-citation><text:note-body><text:p text:style-name="P24"><text:s/>依據行政院主計總處「兌換差價準備」科目之定義，係指凡中央銀行外幣資產或負債依法按結帳匯率評價所發生之未實現利益屬之，屬負債科目。</text:p></text:note-body></text:note></text:span><text:span text:style-name="T25">；若產生外幣結帳評價損失，則依次由</text:span><text:span text:style-name="T26">「兌換差價準備」</text:span><text:span text:style-name="T27">及為因應匯率風險所提列之</text:span><text:span text:style-name="T28">「兌換損失準備（負債科目）」</text:span><text:span text:style-name="T29">等科目餘額抵沖，如仍有不足則</text:span><text:span text:style-name="T30">暫列「遞延兌換差價損失（資產科目）」</text:span><text:span text:style-name="T31">，俟外匯資產跌價損失回升利益時再行沖轉。</text:span></text:p>
      <text:p text:style-name="P32">經查近年來央行外幣部位之兌換評價結果(詳附表1)，其外匯資產評價損益：101年度評價損失達4,898億8,241萬7千元、102年度至104年度則產生評價利益，分別為4,804億981萬9千元、4,602億7,055萬9千元及3,656億6,785萬8千元，惟105年度復產生資產評價損失達5,049億6,262萬7千元，106年度評價損失更高達1兆1,563億763萬9千元。主要係美元走低，致以美金計價之外匯資產產生鉅額評價損失。</text:p>
      <text:p text:style-name="P33"><text:span text:style-name="T34">附表</text:span><text:span text:style-name="T35">1</text:span><text:span text:style-name="T36">：</text:span><text:span text:style-name="T37">近年</text:span><text:span text:style-name="T38">央行兌換損失準備、兌換差價準備及外匯資產評價損益變動情形</text:span></text:p>
      <text:p text:style-name="P39">單位：新台幣千元</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項目</text:p>
            </table:table-cell>
            <table:table-cell table:style-name="TableCell51">
              <text:p text:style-name="P52">101年度</text:p>
              <text:p text:style-name="P53">決算數</text:p>
            </table:table-cell>
            <table:table-cell table:style-name="TableCell54">
              <text:p text:style-name="P55">102年度</text:p>
              <text:p text:style-name="P56">決算數</text:p>
            </table:table-cell>
            <table:table-cell table:style-name="TableCell57">
              <text:p text:style-name="P58">103年度</text:p>
              <text:p text:style-name="P59">決算數</text:p>
            </table:table-cell>
            <table:table-cell table:style-name="TableCell60">
              <text:p text:style-name="P61">104年度</text:p>
              <text:p text:style-name="P62">決算數</text:p>
            </table:table-cell>
            <table:table-cell table:style-name="TableCell63">
              <text:p text:style-name="P64">105年度</text:p>
              <text:p text:style-name="P65">決算數</text:p>
            </table:table-cell>
            <table:table-cell table:style-name="TableCell66">
              <text:p text:style-name="P67">106年度</text:p>
              <text:p text:style-name="P68">決算數</text:p>
            </table:table-cell>
          </table:table-row>
          <text:soft-page-break/>
        </table:table-header-rows>
        <table:table-row table:style-name="TableRow69">
          <table:table-cell table:style-name="TableCell70">
            <text:p text:style-name="表格內文14行高"><text:span text:style-name="T71">各項提存：</text:span><text:span text:style-name="T72"></text:span></text:p>
            <text:p text:style-name="P73">兌換損失準備提列數</text:p>
          </table:table-cell>
          <table:table-cell table:style-name="TableCell74">
            <text:p text:style-name="P75">112,840,680</text:p>
          </table:table-cell>
          <table:table-cell table:style-name="TableCell76">
            <text:p text:style-name="P77">40,264,206</text:p>
          </table:table-cell>
          <table:table-cell table:style-name="TableCell78">
            <text:p text:style-name="P79">114,288,274</text:p>
          </table:table-cell>
          <table:table-cell table:style-name="TableCell80">
            <text:p text:style-name="P81">94,217,056</text:p>
          </table:table-cell>
          <table:table-cell table:style-name="TableCell82">
            <text:p text:style-name="P83">114,045,879</text:p>
          </table:table-cell>
          <table:table-cell table:style-name="TableCell84">
            <text:p text:style-name="P85">136,101,812</text:p>
          </table:table-cell>
        </table:table-row>
        <table:table-row table:style-name="TableRow86">
          <table:table-cell table:style-name="TableCell87">
            <text:p text:style-name="表格內文14行高"><text:span text:style-name="T88">負債準備：</text:span><text:span text:style-name="T89"></text:span></text:p>
            <text:p text:style-name="P90">兌換損失準備</text:p>
          </table:table-cell>
          <table:table-cell table:style-name="TableCell91">
            <text:p text:style-name="P92">0</text:p>
          </table:table-cell>
          <table:table-cell table:style-name="TableCell93">
            <text:p text:style-name="P94">40,264,206</text:p>
          </table:table-cell>
          <table:table-cell table:style-name="TableCell95">
            <text:p text:style-name="P96">154,552,479</text:p>
          </table:table-cell>
          <table:table-cell table:style-name="TableCell97">
            <text:p text:style-name="P98">248,769,535</text:p>
          </table:table-cell>
          <table:table-cell table:style-name="TableCell99">
            <text:p text:style-name="P100">362,815,414</text:p>
          </table:table-cell>
          <table:table-cell table:style-name="TableCell101">
            <text:p text:style-name="P102">0</text:p>
          </table:table-cell>
        </table:table-row>
        <table:table-row table:style-name="TableRow103">
          <table:table-cell table:style-name="TableCell104">
            <text:p text:style-name="表格內文14行高"><text:span text:style-name="T105">負債準備：</text:span><text:span text:style-name="T106"></text:span></text:p>
            <text:p text:style-name="P107">兌換差價準備(利益)</text:p>
          </table:table-cell>
          <table:table-cell table:style-name="TableCell108">
            <text:p text:style-name="P109">0</text:p>
          </table:table-cell>
          <table:table-cell table:style-name="TableCell110">
            <text:p text:style-name="P111">31,207,511</text:p>
          </table:table-cell>
          <table:table-cell table:style-name="TableCell112">
            <text:p text:style-name="P113">491,478,070</text:p>
          </table:table-cell>
          <table:table-cell table:style-name="TableCell114">
            <text:p text:style-name="P115">857,145,928</text:p>
          </table:table-cell>
          <table:table-cell table:style-name="TableCell116">
            <text:p text:style-name="P117">352,183,301</text:p>
          </table:table-cell>
          <table:table-cell table:style-name="TableCell118">
            <text:p text:style-name="P119">0</text:p>
          </table:table-cell>
        </table:table-row>
        <table:table-row table:style-name="TableRow120">
          <table:table-cell table:style-name="TableCell121">
            <text:p text:style-name="表格內文14行高"><text:span text:style-name="T122">遞延資產：</text:span><text:span text:style-name="T123"></text:span></text:p>
            <text:p text:style-name="P124">遞延兌換差價損失</text:p>
          </table:table-cell>
          <table:table-cell table:style-name="TableCell125">
            <text:p text:style-name="P126">449,202,308</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cell table:style-name="TableCell135">
            <text:p text:style-name="P136">305,207,112</text:p>
          </table:table-cell>
        </table:table-row>
        <table:table-row table:style-name="TableRow137">
          <table:table-cell table:style-name="TableCell138">
            <text:p text:style-name="P139">當年度認列外匯資產評價(損)益數</text:p>
            <text:p text:style-name="P140"><text:span text:style-name="T141">(詳本表註</text:span><text:span text:style-name="T142"></text:span><text:span text:style-name="T143">)</text:span></text:p>
          </table:table-cell>
          <table:table-cell table:style-name="TableCell144">
            <text:p text:style-name="P145">-489,882,417</text:p>
          </table:table-cell>
          <table:table-cell table:style-name="TableCell146">
            <text:p text:style-name="P147">480,409,819</text:p>
          </table:table-cell>
          <table:table-cell table:style-name="TableCell148">
            <text:p text:style-name="P149">460,270,559</text:p>
          </table:table-cell>
          <table:table-cell table:style-name="TableCell150">
            <text:p text:style-name="P151">365,667,858</text:p>
          </table:table-cell>
          <table:table-cell table:style-name="TableCell152">
            <text:p text:style-name="P153">-504,962,627</text:p>
          </table:table-cell>
          <table:table-cell table:style-name="TableCell154">
            <text:p text:style-name="P155">-1,156,307,639</text:p>
          </table:table-cell>
        </table:table-row>
      </table:table>
      <text:p text:style-name="P156"><text:span text:style-name="T157">※</text:span><text:span text:style-name="T158">註：</text:span><text:span text:style-name="T159">1.</text:span><text:span text:style-name="T160">資料來源，中央銀行年度</text:span><text:span text:style-name="T161">預、</text:span><text:span text:style-name="T162">決算書</text:span><text:span text:style-name="T163">及會計月報。</text:span></text:p>
      <text:p text:style-name="P164"><text:span text:style-name="T165"><text:s text:c="2"/>2.</text:span><text:span text:style-name="T166">當年度認列外匯資產評價(損)益數=</text:span><text:span text:style-name="T167"><text:s/>-</text:span><text:span text:style-name="T168">當年度</text:span><text:span text:style-name="T169"></text:span><text:span text:style-name="T170">+(</text:span><text:span text:style-name="T171">當年度</text:span><text:span text:style-name="T172"></text:span><text:span text:style-name="T173">-前</text:span><text:span text:style-name="T174">年度</text:span><text:span text:style-name="T175">)</text:span><text:span text:style-name="T176">+(</text:span><text:span text:style-name="T177">當年度</text:span><text:span text:style-name="T178"></text:span><text:span text:style-name="T179">-前</text:span><text:span text:style-name="T180">年度</text:span><text:span text:style-name="T181">)</text:span><text:span text:style-name="T182">+(前</text:span><text:span text:style-name="T183">年度</text:span><text:span text:style-name="T184"></text:span><text:span text:style-name="T185">-</text:span><text:span text:style-name="T186">當年度</text:span><text:span text:style-name="T187">)</text:span></text:p>
      <text:p text:style-name="P188">綜上，央行持有龐大外匯資產，故各國匯率之變動影響該行外匯資產價值至鉅。該行<text:span text:style-name="T189">105年度及106年度度決算均產生鉅額資產評價損失，</text:span>雖該項評價損失屬於未實現損益，惟若長此以往，亦將不利營運績效提升及財務結構健全，央行允應關注此潛在資產評價減損警訊，並審慎配置外幣部位之幣別組合，以有效規避匯率風險。</text:p>
      <text:p text:style-name="P190"><text:s/><text:span text:style-name="T191">（分機：1935 曾郁棻）</text:span></text:p>
      <text:p text:style-name="P192"/>
      <text:p text:style-name="姓名及分機"/>
      <text:p text:style-name="姓名及分機"><text:bookmark-end text:name="_Toc246769739"/><text:bookmark-end text:name="_Toc193628383"/><text:bookmark-end text:name="_Toc215047325"/><text:bookmark-end text:name="_Toc216856884"/><text:bookmark-end text:name="_Toc217212611"/><text:bookmark-end text:name="_Toc214444645"/><text:bookmark-end text:name="_Toc277151935"/><text:bookmark-end text:name="_Toc266715546"/><text:bookmark-end text:name="_Toc433701251"/><text:bookmark-end text:name="_Toc433983142"/><text:bookmark-end text:name="_Toc244161803"/><text:bookmark-end text:name="_Toc116444652"/><text:bookmark-end text:name="_Toc91418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auto-update="true">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auto-update="true">
      <style:paragraph-properties fo:margin-left="0.393in" fo:text-indent="0.393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字元字元字元字元" style:display-name="字元 字元2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9-03-22T02:37:00Z</meta:creation-date>
    <dc:date>2019-03-22T02:37:00Z</dc:date>
    <meta:print-date>2019-03-18T03:16:00Z</meta:print-date>
    <meta:template xlink:href="doctemp.dot" xlink:type="simple"/>
    <meta:editing-cycles>2</meta:editing-cycles>
    <meta:editing-duration>PT0S</meta:editing-duration>
    <meta:document-statistic meta:page-count="2" meta:paragraph-count="2" meta:word-count="198" meta:character-count="1327" meta:row-count="9" meta:non-whitespace-character-count="1131"/>
  </office:meta>
</office:document-meta>
</file>