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166in" fo:text-indent="-0.9166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-0.0055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letter-spacing="-0.0055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-0.0055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333in" fo:margin-left="1.0111in" fo:margin-right="-0.0402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0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 fo:text-indent="0.989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text-indent="0.989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text-indent="0.989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立法院會議名稱" style:family="paragraph">
      <style:paragraph-properties fo:text-align="justify" fo:line-height="0.3333in" fo:margin-left="0.3604in" fo:text-indent="-0.3604in">
        <style:tab-stops/>
      </style:paragraph-properties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1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letter-spacing="0.0027in" fo:font-size="14pt" style:font-size-asian="14pt" style:font-size-complex="14pt"/>
    </style:style>
    <style:style style:name="T121" style:parent-style-name="預設段落字型" style:family="text">
      <style:text-properties fo:letter-spacing="0.0027in" fo:font-size="14pt" style:font-size-asian="14pt" style:font-size-complex="14pt"/>
    </style:style>
    <style:style style:name="T122" style:parent-style-name="預設段落字型" style:family="text">
      <style:text-properties fo:letter-spacing="0.0027in" fo:font-size="14pt" style:font-size-asian="14pt" style:font-size-complex="14pt"/>
    </style:style>
    <style:style style:name="T123" style:parent-style-name="預設段落字型" style:family="text">
      <style:text-properties fo:letter-spacing="0.0027in" fo:font-size="14pt" style:font-size-asian="14pt" style:font-size-complex="14pt"/>
    </style:style>
    <style:style style:name="T124" style:parent-style-name="預設段落字型" style:family="text">
      <style:text-properties fo:letter-spacing="0.0027in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letter-spacing="0.0027in" fo:font-size="14pt" style:font-size-asian="14pt" style:font-size-complex="14pt"/>
    </style:style>
    <style:style style:name="T143" style:parent-style-name="預設段落字型" style:family="text">
      <style:text-properties fo:letter-spacing="0.0027in" fo:font-size="14pt" style:font-size-asian="14pt" style:font-size-complex="14pt"/>
    </style:style>
    <style:style style:name="T144" style:parent-style-name="預設段落字型" style:family="text">
      <style:text-properties fo:letter-spacing="0.0027in" fo:font-size="14pt" style:font-size-asian="14pt" style:font-size-complex="14pt"/>
    </style:style>
    <style:style style:name="T145" style:parent-style-name="預設段落字型" style:family="text">
      <style:text-properties fo:letter-spacing="0.0027in" fo:font-size="14pt" style:font-size-asian="14pt" style:font-size-complex="14pt"/>
    </style:style>
    <style:style style:name="T146" style:parent-style-name="預設段落字型" style:family="text">
      <style:text-properties fo:letter-spacing="0.0027in" fo:font-size="14pt" style:font-size-asian="14pt" style:font-size-complex="14pt"/>
    </style:style>
    <style:style style:name="T147" style:parent-style-name="預設段落字型" style:family="text">
      <style:text-properties fo:letter-spacing="0.0027in" fo:font-size="14pt" style:font-size-asian="14pt" style:font-size-complex="14pt"/>
    </style:style>
    <style:style style:name="T148" style:parent-style-name="預設段落字型" style:family="text">
      <style:text-properties fo:letter-spacing="0.0027in" fo:font-size="14pt" style:font-size-asian="14pt" style:font-size-complex="14pt"/>
    </style:style>
    <style:style style:name="T149" style:parent-style-name="預設段落字型" style:family="text">
      <style:text-properties fo:letter-spacing="0.0027in" fo:font-size="14pt" style:font-size-asian="14pt" style:font-size-complex="14pt"/>
    </style:style>
    <style:style style:name="T150" style:parent-style-name="預設段落字型" style:family="text">
      <style:text-properties fo:letter-spacing="0.0027in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60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333in" fo:margin-left="0.3604in" fo:text-indent="-0.360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333in" fo:margin-left="0.775in" fo:text-indent="-0.4083in">
        <style:tab-stops/>
      </style:paragraph-properties>
      <style:text-properties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333in" fo:margin-left="0.775in" fo:text-indent="-0.4083in">
        <style:tab-stops/>
      </style:paragraph-properties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0.775in" fo:text-indent="-0.4083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333in" fo:margin-left="0.3604in" fo:text-indent="-0.360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333in" fo:margin-left="0.775in" fo:text-indent="-0.4083in">
        <style:tab-stops/>
      </style:paragraph-properties>
      <style:text-properties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333in" fo:margin-left="0.775in" fo:text-indent="-0.4083in">
        <style:tab-stops/>
      </style:paragraph-properties>
      <style:text-properties fo:font-size="14pt" style:font-size-asian="14pt" style:font-size-complex="14pt"/>
    </style:style>
    <style:style style:name="P171" style:parent-style-name="立法院會議名稱" style:family="paragraph">
      <style:paragraph-properties fo:line-height="0.3333in" fo:margin-left="0.3895in" fo:text-indent="-0.3895in">
        <style:tab-stops/>
      </style:paragraph-properties>
    </style:style>
    <style:style style:name="T1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 fo:margin-left="0.3833in" fo:text-indent="0.077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333in" fo:text-indent="0.4569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333in" fo:margin-left="1.0187in" fo:text-indent="-0.211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81" style:parent-style-name="內文" style:family="paragraph">
      <style:paragraph-properties fo:text-align="justify" fo:line-height="0.3333in" fo:margin-left="1.0187in" fo:text-indent="-0.2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333in" fo:margin-left="1.0187in" fo:text-indent="-0.2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3333in" fo:margin-left="1.0187in" fo:text-indent="-0.2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333in" fo:text-indent="0.4569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333in" fo:margin-left="1.0187in" fo:text-indent="-0.211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88" style:parent-style-name="內文" style:family="paragraph">
      <style:paragraph-properties fo:text-align="justify" fo:line-height="0.3333in" fo:margin-left="1.780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 fo:margin-left="1.0187in" fo:text-indent="-0.2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 fo:margin-left="1.975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立法院會議名稱" style:family="paragraph">
      <style:paragraph-properties fo:text-align="justify" fo:line-height="0.3333in" fo:margin-left="0.775in" fo:text-indent="-0.4083in">
        <style:tab-stops/>
      </style:paragraph-properties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style:font-weight-complex="bold"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P208" style:parent-style-name="立法院會議名稱" style:family="paragraph">
      <style:paragraph-properties fo:text-align="justify" fo:line-height="0.3333in" fo:margin-left="0.775in" fo:text-indent="-0.4083in">
        <style:tab-stops/>
      </style:paragraph-properties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P213" style:parent-style-name="立法院會議名稱" style:family="paragraph">
      <style:paragraph-properties fo:text-align="justify" fo:line-height="0.3333in" fo:margin-left="0.3604in" fo:text-indent="-0.360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4" style:parent-style-name="立法院會議名稱" style:family="paragraph">
      <style:paragraph-properties fo:text-align="justify" fo:line-height="0.3333in" fo:margin-left="0.775in" fo:text-indent="-0.4083in">
        <style:tab-stops/>
      </style:paragraph-properties>
      <style:text-properties fo:font-size="14pt" style:font-size-asian="14pt" style:font-size-complex="14pt"/>
    </style:style>
    <style:style style:name="P215" style:parent-style-name="立法院會議名稱" style:family="paragraph">
      <style:paragraph-properties fo:text-align="justify" fo:line-height="0.3333in" fo:margin-left="0.775in" fo:text-indent="-0.4083in">
        <style:tab-stops/>
      </style:paragraph-properties>
      <style:text-properties fo:font-size="14pt" style:font-size-asian="14pt" style:font-size-complex="14pt"/>
    </style:style>
    <style:style style:name="P216" style:parent-style-name="立法院會議名稱" style:family="paragraph">
      <style:paragraph-properties fo:text-align="justify" fo:line-height="0.3333in" fo:margin-left="0.775in" fo:text-indent="-0.4083in">
        <style:tab-stops/>
      </style:paragraph-properties>
      <style:text-properties fo:font-size="14pt" style:font-size-asian="14pt" style:font-size-complex="14pt"/>
    </style:style>
    <style:style style:name="P217" style:parent-style-name="立法院會議名稱" style:family="paragraph">
      <style:paragraph-properties fo:text-align="justify" fo:line-height="0.3333in" fo:margin-left="0.775in" fo:text-indent="-0.4083in">
        <style:tab-stops/>
      </style:paragraph-properties>
      <style:text-properties fo:font-size="14pt" style:font-size-asian="14pt" style:font-size-complex="14pt"/>
    </style:style>
    <style:style style:name="P218" style:parent-style-name="立法院會議名稱" style:family="paragraph">
      <style:paragraph-properties fo:text-align="justify" fo:line-height="0.3333in" fo:margin-left="0.775in" fo:text-indent="-0.4083in">
        <style:tab-stops/>
      </style:paragraph-properties>
      <style:text-properties fo:font-size="14pt" style:font-size-asian="14pt" style:font-size-complex="14pt"/>
    </style:style>
    <style:style style:name="P219" style:parent-style-name="立法院會議名稱" style:family="paragraph">
      <style:paragraph-properties fo:text-align="justify" fo:line-height="0.3333in" fo:margin-left="0.775in" fo:text-indent="-0.4083in">
        <style:tab-stops/>
      </style:paragraph-properties>
      <style:text-properties fo:font-size="14pt" style:font-size-asian="14pt" style:font-size-complex="14pt"/>
    </style:style>
    <style:style style:name="P220" style:parent-style-name="立法院會議名稱" style:family="paragraph">
      <style:paragraph-properties fo:text-align="justify" fo:line-height="0.3333in" fo:margin-left="0.775in" fo:text-indent="-0.4083in">
        <style:tab-stops/>
      </style:paragraph-properties>
      <style:text-properties fo:font-size="14pt" style:font-size-asian="14pt" style:font-size-complex="14pt"/>
    </style:style>
    <style:style style:name="P221" style:parent-style-name="立法院會議名稱" style:family="paragraph">
      <style:paragraph-properties fo:text-align="justify" fo:line-height="0.3333in" fo:margin-left="0.775in" fo:text-indent="-0.4083in">
        <style:tab-stops/>
      </style:paragraph-properties>
      <style:text-properties fo:font-size="14pt" style:font-size-asian="14pt" style:font-size-complex="14pt"/>
    </style:style>
    <style:style style:name="P222" style:parent-style-name="立法院會議名稱" style:family="paragraph">
      <style:paragraph-properties fo:text-align="justify" fo:line-height="0.3333in" fo:margin-left="0.775in" fo:text-indent="-0.4083in">
        <style:tab-stops/>
      </style:paragraph-properties>
      <style:text-properties fo:font-size="14pt" style:font-size-asian="14pt" style:font-size-complex="14pt"/>
    </style:style>
    <style:style style:name="P223" style:parent-style-name="立法院會議名稱" style:family="paragraph">
      <style:paragraph-properties fo:text-align="justify" fo:line-height="0.3333in" fo:margin-left="0.775in" fo:text-indent="-0.4083in">
        <style:tab-stops/>
      </style:paragraph-properties>
      <style:text-properties fo:font-size="14pt" style:font-size-asian="14pt" style:font-size-complex="14pt"/>
    </style:style>
    <style:style style:name="P224" style:parent-style-name="立法院會議名稱" style:family="paragraph">
      <style:paragraph-properties fo:text-align="justify" fo:line-height="0.3333in" fo:margin-left="0.9618in" fo:text-indent="-0.5951in">
        <style:tab-stops/>
      </style:paragraph-properties>
      <style:text-properties fo:font-size="14pt" style:font-size-asian="14pt" style:font-size-complex="14pt"/>
    </style:style>
    <style:style style:name="P225" style:parent-style-name="立法院會議名稱" style:family="paragraph">
      <style:paragraph-properties fo:text-align="justify" fo:line-height="0.3333in" fo:margin-left="0.9618in" fo:text-indent="-0.5951in">
        <style:tab-stops/>
      </style:paragraph-properties>
      <style:text-properties fo:font-size="14pt" style:font-size-asian="14pt" style:font-size-complex="14pt"/>
    </style:style>
    <style:style style:name="P226" style:parent-style-name="立法院會議名稱" style:family="paragraph">
      <style:paragraph-properties fo:text-align="justify" fo:line-height="0.3333in" fo:margin-left="0.9618in" fo:text-indent="-0.5951in">
        <style:tab-stops/>
      </style:paragraph-properties>
      <style:text-properties fo:font-size="14pt" style:font-size-asian="14pt" style:font-size-complex="14pt"/>
    </style:style>
    <style:style style:name="P227" style:parent-style-name="立法院會議名稱" style:family="paragraph">
      <style:paragraph-properties fo:text-align="justify" fo:line-height="0.3333in" fo:margin-left="0.9618in" fo:text-indent="-0.5951in">
        <style:tab-stops/>
      </style:paragraph-properties>
      <style:text-properties fo:font-size="14pt" style:font-size-asian="14pt" style:font-size-complex="14pt"/>
    </style:style>
    <style:style style:name="P228" style:parent-style-name="立法院會議名稱" style:family="paragraph">
      <style:paragraph-properties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3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7</text:span><text:span text:style-name="T7">會期</text:span><text:span text:style-name="T8">外交及國防委員會第</text:span><text:span text:style-name="T9">6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8</text:span><text:span text:style-name="T18">年</text:span><text:span text:style-name="T19">3</text:span><text:span text:style-name="T20">月</text:span><text:span text:style-name="T21">2</text:span><text:span text:style-name="T22">0</text:span><text:span text:style-name="T23">日（星期</text:span><text:span text:style-name="T24">三</text:span><text:span text:style-name="T25">）上午</text:span><text:span text:style-name="T26">9</text:span><text:span text:style-name="T27">時至</text:span><text:span text:style-name="T28">1</text:span><text:span text:style-name="T29">1</text:span><text:span text:style-name="T30">時</text:span><text:span text:style-name="T31"><text:s/></text:span><text:span text:style-name="T32">42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羅致政 陳曼麗 江啟臣 林昶佐 林靜儀 呂玉玲</text:span><text:span text:style-name="T43"><text:s/>王定宇 吳焜裕</text:span><text:span text:style-name="T44"><text:s/>蔡適應</text:span><text:span text:style-name="T45"><text:s/></text:span><text:span text:style-name="T46">何欣純</text:span><text:span text:style-name="T47"><text:s/>趙天麟</text:span><text:span text:style-name="T48"><text:s/>馬文君</text:span><text:span text:style-name="T49">(</text:span><text:span text:style-name="T50">出席委員</text:span><text:span text:style-name="T51">12</text:span><text:span text:style-name="T52">人）</text:span></text:p>
      <text:p text:style-name="P53"><text:span text:style-name="T54">列席委員：</text:span><text:span text:style-name="T55">陳怡潔 童惠珍 吳志揚 呂孫綾 林奕華 劉世芳 陳明文 林麗蟬 邱志偉<text:s/></text:span><text:span text:style-name="T56">周陳秀霞</text:span><text:span text:style-name="T57"><text:s/>蔣乃辛 鍾孔炤</text:span><text:span text:style-name="T58"><text:s/>管碧玲</text:span><text:span text:style-name="T59"><text:s/>蔡易餘</text:span><text:span text:style-name="T60">何志偉</text:span><text:span text:style-name="T61"><text:s/></text:span><text:span text:style-name="T62">陳</text:span><text:span text:style-name="T63">　</text:span><text:span text:style-name="T64">瑩</text:span><text:span text:style-name="T65">(</text:span><text:span text:style-name="T66">列席委員</text:span><text:span text:style-name="T67">16</text:span><text:span text:style-name="T68">人）</text:span></text:p>
      <text:p text:style-name="P69">列席人員：僑務委員會委員長吳新興及所屬人員</text:p>
      <text:p text:style-name="P70">行政院主計總處基金預算處科長戴群芳</text:p>
      <text:p text:style-name="P71">主 <text:s text:c="3"/>席：蔡召集委員適應</text:p>
      <text:p text:style-name="P72"><text:span text:style-name="T73">專門委員：</text:span><text:span text:style-name="T74">張景舜</text:span></text:p>
      <text:p text:style-name="P75">主任秘書：紀綉珠</text:p>
      <text:p text:style-name="P76"><text:span text:style-name="T77">紀 <text:s text:c="3"/>錄</text:span><text:span text:style-name="T78">：</text:span><text:span text:style-name="T79">簡任秘書</text:span><text:span text:style-name="T80"><text:s text:c="2"/></text:span><text:span text:style-name="T81">廖曼利</text:span></text:p>
      <text:p text:style-name="P82"><text:span text:style-name="T83">簡任編審</text:span><text:span text:style-name="T84"><text:s text:c="2"/></text:span><text:span text:style-name="T85">鄧</text:span><text:span text:style-name="T86"><text:s text:c="2"/></text:span><text:span text:style-name="T87">明</text:span></text:p>
      <text:p text:style-name="P88"><text:span text:style-name="T89">科</text:span><text:span text:style-name="T90"><text:s text:c="4"/></text:span><text:span text:style-name="T91">長</text:span><text:span text:style-name="T92"><text:s text:c="2"/></text:span><text:span text:style-name="T93">黃美菁</text:span></text:p>
      <text:p text:style-name="P94"><text:span text:style-name="T95">專 <text:s text:c="3"/></text:span><text:span text:style-name="T96">員</text:span><text:span text:style-name="T97"><text:s text:c="2"/></text:span><text:span text:style-name="T98">王世義</text:span></text:p>
      <text:p text:style-name="P99">報告事項</text:p>
      <text:p text:style-name="P100">一、宣讀上次會議議事錄。</text:p>
      <text:p text:style-name="P101"><text:span text:style-name="T102">決定：確定。</text:span></text:p>
      <text:p text:style-name="P103"><text:span text:style-name="T104">二</text:span><text:span text:style-name="T105">、</text:span><text:span text:style-name="T106">邀請僑務委員會委員長</text:span><text:span text:style-name="T107">吳新興</text:span><text:span text:style-name="T108">報告</text:span><text:span text:style-name="T109">業務概況</text:span><text:span text:style-name="T110">，並備質詢。</text:span></text:p>
      <text:p text:style-name="P111"><text:span text:style-name="T112">（</text:span><text:span text:style-name="T113">本次會議</text:span><text:span text:style-name="T114">採報告「先</text:span><text:span text:style-name="T115">公開</text:span><text:span text:style-name="T116">、後</text:span><text:span text:style-name="T117">秘密</text:span><text:span text:style-name="T118">」，詢答公開方式進行。</text:span><text:span text:style-name="T119">僑務</text:span><text:span text:style-name="T120">委員會委員長吳新興</text:span><text:span text:style-name="T121">報告，委員</text:span><text:span text:style-name="T122">羅致政、</text:span><text:span text:style-name="T123">陳曼麗、</text:span><text:span text:style-name="T124">林昶佐、</text:span><text:span text:style-name="T125">蔡適應、</text:span><text:span text:style-name="T126">江啟臣、</text:span><text:span text:style-name="T127">呂玉玲、</text:span><text:span text:style-name="T128">王定宇、</text:span><text:span text:style-name="T129">吳焜裕、</text:span><text:span text:style-name="T130">林靜儀、</text:span><text:span text:style-name="T131">童惠珍、</text:span><text:span text:style-name="T132">趙天麟、</text:span><text:span text:style-name="T133">呂孫綾</text:span><text:span text:style-name="T134">及</text:span><text:span text:style-name="T135">何欣純</text:span><text:span text:style-name="T136">等</text:span><text:span text:style-name="T137">1</text:span><text:span text:style-name="T138">3</text:span><text:span text:style-name="T139">人質詢</text:span><text:span text:style-name="T140">，均由</text:span><text:span text:style-name="T141">僑務委員會委員長</text:span><text:span text:style-name="T142">吳新興</text:span><text:span text:style-name="T143">、</text:span><text:span text:style-name="T144">主任秘書張良民、</text:span><text:span text:style-name="T145">僑</text:span><text:span text:style-name="T146">教</text:span><text:span text:style-name="T147">處處長</text:span><text:span text:style-name="T148">榮幼娥</text:span><text:span text:style-name="T149">、</text:span><text:span text:style-name="T150">僑商處處長</text:span><text:span text:style-name="T151">汪樹華</text:span><text:span text:style-name="T152">、</text:span><text:span text:style-name="T153">僑生處處長</text:span><text:span text:style-name="T154">吳郁華</text:span><text:span text:style-name="T155">及綜合規劃處證照科科長邱亞芬</text:span><text:span text:style-name="T156">等即席答復。</text:span><text:span text:style-name="T157">）</text:span></text:p>
      <text:soft-page-break/>
      <text:p text:style-name="P158">決定：</text:p>
      <text:p text:style-name="P159">(一)登記質詢在場委員均已發言完畢，報告及詢答結束。</text:p>
      <text:p text:style-name="P160">(二)委員所提口頭及書面質詢未及答復或要求提供之資訊，請僑務委員會於2週內以書面答復本會各委員並副知本會，委員另指定期限者，從其所定。</text:p>
      <text:p text:style-name="P161">(三)委員馬文君及林麗蟬等2人所提書面質詢，列入紀錄刊登公報。</text:p>
      <text:p text:style-name="P162">三、處理院會交付108年度中央政府總預算決議，僑務委員會主管預算凍結案提出書面報告後始得動支等等3案：</text:p>
      <text:p text:style-name="P163">(一)第1目「一般行政」預算凍結3萬元案。</text:p>
      <text:p text:style-name="P164">(二)第4目「僑民社教業務」預算凍結100萬元案。</text:p>
      <text:p text:style-name="P165">(三)第7目「僑商經濟業務」預算凍結100萬元案。</text:p>
      <text:p text:style-name="P166">決定：以上3案報告完竣，同意動支，並提報院會。</text:p>
      <text:p text:style-name="P167">討論事項</text:p>
      <text:p text:style-name="P168">一、審查108年度中央政府總預算案附屬單位預算關於僑務委員會主管信託基金：</text:p>
      <text:p text:style-name="P169">(一)莊守耕公益基金。</text:p>
      <text:p text:style-name="P170">(二)受理捐贈僑生獎助學金基金。</text:p>
      <text:p text:style-name="P171"><text:span text:style-name="T172">決議</text:span><text:span text:style-name="T173">：</text:span></text:p>
      <text:p text:style-name="P174"><text:span text:style-name="T175">僑務委員會主管信託基金</text:span><text:span text:style-name="T176">審查結果：</text:span></text:p>
      <text:p text:style-name="P177">(一)莊守耕公益基金</text:p>
      <text:p text:style-name="P178"><text:span text:style-name="T179">1.</text:span><text:span text:style-name="T180">基金運用計畫部分：應依據業務收支之審查結果，隨同調整。</text:span></text:p>
      <text:p text:style-name="P181">2.總收入：2萬3千元，照列。</text:p>
      <text:p text:style-name="P182">3.總支出：2萬8千元，照列。</text:p>
      <text:p text:style-name="P183">4.本期短絀：5千元，照列。</text:p>
      <text:p text:style-name="P184">(二)受理捐贈僑生獎助學金基金</text:p>
      <text:p text:style-name="P185"><text:span text:style-name="T186">1.</text:span><text:span text:style-name="T187">基金運用計畫部分：應依據業務收支之審查結果，隨同調整。</text:span></text:p>
      <text:p text:style-name="P188">2.總收入：原列456萬1千元，增列「捐贈收入」35萬元，其餘均照列，改列為491萬1千元。</text:p>
      <text:soft-page-break/>
      <text:p text:style-name="P189">3.總支出：456萬7千元，照列。</text:p>
      <text:p text:style-name="P190">4.本期短絀：原列6千元，增列35萬元，改列為賸餘34萬4千元。</text:p>
      <text:p text:style-name="P191"><text:span text:style-name="T192">(</text:span><text:span text:style-name="T193">三</text:span><text:span text:style-name="T194">)</text:span><text:span text:style-name="T195">10</text:span><text:span text:style-name="T196">8</text:span><text:span text:style-name="T197">年度中央政府總預算案</text:span><text:span text:style-name="T198">僑務委員會主管信託基金</text:span><text:span text:style-name="T199">「莊守耕公益基金」及「受理捐贈僑生獎助學金基金」附屬單位預算均審查完竣，</text:span><text:span text:style-name="T200">俟</text:span><text:span text:style-name="T201">「受理捐贈僑生獎助學金基金」</text:span><text:span text:style-name="T202">附錄-勘誤表交付本會，</text:span><text:span text:style-name="T203">審查結果送財政委員會彙整後提報院會，不須交由黨團協商，院會討論時，由</text:span><text:span text:style-name="T204">蔡</text:span><text:span text:style-name="T205">召集委員</text:span><text:span text:style-name="T206">適應</text:span><text:span text:style-name="T207">出席說明。</text:span></text:p>
      <text:p text:style-name="P208"><text:span text:style-name="T209">(</text:span><text:span text:style-name="T210">四</text:span><text:span text:style-name="T211">)</text:span><text:span text:style-name="T212">有關委員提案內容文字及金額在不影響提案原意下，授權議事人員修正、處理。</text:span></text:p>
      <text:p text:style-name="P213">二、處理院會交付108年度中央政府總預算決議，僑務委員會主管預算凍結案等14案：</text:p>
      <text:p text:style-name="P214">(一)第1目「一般行政」項下「基本行政工作維持」中「業務費」之「其他業務租金」預算凍結50萬元案。</text:p>
      <text:p text:style-name="P215">(二)第1目「一般行政」項下「基本行政工作維持」中「業務費」之「一般事務費」預算凍結50萬元案。</text:p>
      <text:p text:style-name="P216">(三)第1目「一般行政」項下「資訊管理與維護」預算凍結10萬元案。</text:p>
      <text:p text:style-name="P217">(四)第2目「綜合規劃業務」項下「召開僑務委員會議」預算凍結50萬元案。</text:p>
      <text:p text:style-name="P218">(五)第3目「僑民及僑團聯繫服務與接待」項下「加強僑社聯繫及輔助舉辦多元活動」預算凍結100萬元案。</text:p>
      <text:p text:style-name="P219">(六)第4目「僑民社教業務」第1節「僑民文化社教活動」項下「辦理文化社教活動」預算凍結100萬元案。</text:p>
      <text:p text:style-name="P220">(七)第4目「僑民社教業務」第1節「僑民文化社教活動」項下「輔導海外各地夏令營暨遴派文化教師巡迴教學」預算凍結100萬元案。</text:p>
      <text:p text:style-name="P221">(八)第4目「僑民社教業務」第2節「華僑文教中心服務工作」項下「海外華僑文教中心服務業務」中「業務費」預算凍結50萬元案。</text:p>
      <text:p text:style-name="P222">(九)第7目「僑商經濟業務」預算凍結100萬元案。</text:p>
      <text:p text:style-name="P223">(十)第8目「僑校發展與輔助」項下「編印及供應僑校華語教材」中「業務費」預算凍結100萬元案。</text:p>
      <text:p text:style-name="P224">(十一)第8目「僑校發展與輔助」項下「建構數位僑教及推展雲學習」預算凍結100萬元案。</text:p>
      <text:p text:style-name="P225">(十二)第1目「機密性僑務工作業務」項下「僑團聯繫業務」-「協導僑團舉辦各項洲際性及區域性多元活動」預算凍結300萬元專案報告案。【機密預算】</text:p>
      <text:p text:style-name="P226">(十三)第1目「機密性僑務工作業務」項下「僑商經濟業務」-「輔助僑台商組織舉辦會務推展活動」預算凍結100萬元案。【機密預算】</text:p>
      <text:p text:style-name="P227">(十四)第1目「機密性僑務工作業務」預算凍結500萬元案。【機密預算】</text:p>
      <text:p text:style-name="P228">決議：以上14案處理完竣，同意動支，並提報院會。</text:p>
      <text:p text:style-name="P229"><text:span text:style-name="T23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9-03-22T02:51:00Z</meta:creation-date>
    <dc:date>2019-03-22T02:51:00Z</dc:date>
    <meta:print-date>2019-03-20T06:1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5" meta:character-count="2107" meta:row-count="14" meta:non-whitespace-character-count="1796"/>
  </office:meta>
</office:document-meta>
</file>