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33" style:family="table-column">
      <style:table-column-properties style:column-width="0.6041in" style:use-optimal-column-width="false"/>
    </style:style>
    <style:style style:name="TableColumn134" style:family="table-column">
      <style:table-column-properties style:column-width="0.3562in" style:use-optimal-column-width="false"/>
    </style:style>
    <style:style style:name="TableColumn135" style:family="table-column">
      <style:table-column-properties style:column-width="0.3562in" style:use-optimal-column-width="false"/>
    </style:style>
    <style:style style:name="TableColumn136" style:family="table-column">
      <style:table-column-properties style:column-width="0.8277in" style:use-optimal-column-width="false"/>
    </style:style>
    <style:style style:name="TableColumn137" style:family="table-column">
      <style:table-column-properties style:column-width="0.875in" style:use-optimal-column-width="false"/>
    </style:style>
    <style:style style:name="TableColumn138" style:family="table-column">
      <style:table-column-properties style:column-width="5.75in" style:use-optimal-column-width="false"/>
    </style:style>
    <style:style style:name="TableColumn139" style:family="table-column">
      <style:table-column-properties style:column-width="1.3569in" style:use-optimal-column-width="false"/>
    </style:style>
    <style:style style:name="TableColumn140" style:family="table-column">
      <style:table-column-properties style:column-width="0.818in" style:use-optimal-column-width="false"/>
    </style:style>
    <style:style style:name="Table132" style:family="table">
      <style:table-properties style:width="10.9444in" fo:margin-left="0in" table:align="left"/>
    </style:style>
    <style:style style:name="TableRow141" style:family="table-row">
      <style:table-row-properties style:min-row-height="0.0562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style>
    <style:style style:name="T221" style:parent-style-name="預設段落字型" style:family="text">
      <style:text-properties style:font-name="標楷體" style:font-name-asian="標楷體" fo:color="#000000" fo:font-size="10pt" style:font-size-asian="10pt" style:font-size-complex="10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4" style:family="table-column">
      <style:table-column-properties style:column-width="0.6041in" style:use-optimal-column-width="false"/>
    </style:style>
    <style:style style:name="TableColumn275" style:family="table-column">
      <style:table-column-properties style:column-width="0.3562in" style:use-optimal-column-width="false"/>
    </style:style>
    <style:style style:name="TableColumn276" style:family="table-column">
      <style:table-column-properties style:column-width="0.3562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5.75in" style:use-optimal-column-width="false"/>
    </style:style>
    <style:style style:name="TableColumn280" style:family="table-column">
      <style:table-column-properties style:column-width="1.3569in" style:use-optimal-column-width="false"/>
    </style:style>
    <style:style style:name="TableColumn281" style:family="table-column">
      <style:table-column-properties style:column-width="0.818in" style:use-optimal-column-width="false"/>
    </style:style>
    <style:style style:name="Table273" style:family="table">
      <style:table-properties style:width="10.9444in" fo:margin-left="0in" table:align="left"/>
    </style:style>
    <style:style style:name="TableRow282" style:family="table-row">
      <style:table-row-properties style:min-row-height="0.0562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854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line-break="normal" fo:text-align="justify" fo:line-height="0.1666in"/>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2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margin-left="1.0715in" fo:text-indent="-0.4583in">
        <style:tab-stops/>
      </style:paragraph-properties>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4792in" svg:y="0.34028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5">
            <text:p text:style-name="P53"><text:span text:style-name="T54">3</text:span><text:span text:style-name="T55">／</text:span><text:span text:style-name="T56">25</text:span></text:p>
          </table:table-cell>
          <table:table-cell table:style-name="TableCell57" table:number-rows-spanned="5">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邀請教育部部長列席就「推動青年生涯輔導，促進公共參與及擴展國際視野相關政策規劃與執行」進行專題報告，並備質詢。（3月25日及27日二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一、繼續審查中華民國108年度中央政府總預算關於衛生福利部主管預算(基金)案。(預算處理)二、邀請行政院環境保護署、交通部、經濟部及財政部就「空氣污染防制行動方案之執行績效與改進措施」進行專題報告，並備質詢。三、審查(一)委員劉建國等18人擬具「環境基本法第二十二條條文修正草案」案。(二)委員林為洲等19人擬具「環境基本法第二十九條條文修正草案」案。(三)委員楊曜等18人擬具「環境基本法第三十七條條文修正草案」案。(3月25日及27日兩天一次會)</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賴委員瑞隆</text:p>
          </table:table-cell>
          <table:table-cell table:style-name="TableCell96">
            <text:p text:style-name="P97">一、邀請經濟部部長、國家發展委員會主任委員、大陸委員會副主任委員及國家安全局副局長等，就(一)當前兩岸經貿發展之機遇與風險；(二)政府推動「歡迎台商回台投資行動方案(108-110年)」之策略、誘因與成果；(三)107-108年經濟部暨所屬單位、財團法人等投入與推動高雄地區高科技產業發展概況(包括計畫名稱、預算金額、執行單位及成果等)進行報告，並備質詢。二、審查本院委員蘇震清等18人擬具「著作權法第八十七條及第九十三條條文修正草案」案。(詢答) 三、審查行政院函請審議「專利法部分條文修正草案」案。(詢答) (3月25日及3月27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李昆澤委員</text:p>
          </table:table-cell>
          <table:table-cell table:style-name="TableCell111">
            <text:p text:style-name="P112">併案審查：一、委員楊鎮浯等16人擬具「道路交通管理處罰條例增訂第十八條之二條文草案」案。二、委員許毓仁等16人擬具「道路交通管理處罰條例第三十五條條文修正草案」案。三、委員楊鎮浯等18人擬具「道路交通管理處罰條例第三十五條條文修正草案」案。四、委員蔣乃辛等19人擬具「道路交通管理處罰條例第三十五條條文修正草案」案。五、委員王定宇等19人擬具「道路交通管理處罰條例第三十五條條文修正草案」案。六、委員沈智慧等23人擬具「道路交通管理處罰條例第三十五條條文修正草案」案。七、委員蕭美琴等16人擬具「道路交通管理處罰條例第三十五條條文修正草案」案。八、委員葉宜津等18人擬具「道路交通管理處罰條例第三十五條、第六十七條及第八十五條之二條文修正草案」案。九、委員徐永明等18人擬具「道路交通管理處罰條例第七十三條條文修正草案」案。十、委員陳歐珀等18人擬具「道路交通管理處罰條例第八十五條之二條文修正草案」案。 (以上10案合併詢答)(3月25日及27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委員宏陸</text:p>
          </table:table-cell>
          <table:table-cell table:style-name="TableCell126">
            <text:p text:style-name="P127">一、「公寓大廈管理條例」：(一)繼續審查委員李彥秀等16人擬具「公寓大廈管理條例第十三條條文修正草案」案。(二)繼續審查委員盧秀燕、曾銘宗等16人擬具「公寓大廈管理條例第十二條之一及第四十九條條文修正草案」案。(三)審查委員施義芳等21人擬具「公寓大廈管理條例增訂第十三條之一條文草案」案。(四)審查委員吳琪銘等16人擬具「公寓大廈管理條例第三十一條及第三十二條條文修正草案」案。(五)審查委員王育敏等17人擬具「公寓大廈管理條例第四十二條及第四十九條條文修正草案」案。(六)審查委員李俊俋等19人擬具「公寓大廈管理條例部分條文修正草案」案。(七)審查委員林為洲等16人擬具「公寓大廈管理條例第十六條、第三十六條及第四十七條條文修正草案」案。(八)審查委員陳明文等17人擬具「公寓大廈管理條例第十七條及第四十八條條文修正草案」案。(九)審查委員蔡適應等18人擬具「公寓大廈管理條例增訂第十條之一條文草案」案。(十)審查委員陳素月等19人擬具「公寓大廈管理條例第十條條文修正草案」案。二、繼續審查委員邱志偉等16人擬具「殯葬管理條例第六十四條及第六十五條條文修正草案」案。三、審查委員鄭運鵬等16人擬具「地籍清理條例第二十條條文修正草案」案。四、審查請願文書2案。</text:p>
          </table:table-cell>
          <table:table-cell table:style-name="TableCell128">
            <text:p text:style-name="P129">紅樓202會議室</text:p>
          </table:table-cell>
          <table:table-cell table:style-name="TableCell130">
            <text:p text:style-name="P131"/>
          </table:table-cell>
        </table:table-row>
      </table:table>
      <text:p text:style-name="內文"/>
      <text:p text:style-name="內文"/>
      <text:p text:style-name="內文"/>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
          </table:table-cell>
          <table:table-cell table:style-name="TableCell144" table:number-rows-spanned="3">
            <text:p text:style-name="P145"/>
          </table:table-cell>
          <table:table-cell table:style-name="TableCell146">
            <text:p text:style-name="P147">全天</text:p>
          </table:table-cell>
          <table:table-cell table:style-name="TableCell148">
            <text:p text:style-name="P149">外交及國防</text:p>
          </table:table-cell>
          <table:table-cell table:style-name="TableCell150">
            <text:p text:style-name="P151">王委員定宇</text:p>
          </table:table-cell>
          <table:table-cell table:style-name="TableCell152">
            <text:p text:style-name="P153">考察「國防大學復興崗校區」。</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司法及法制</text:p>
          </table:table-cell>
          <table:table-cell table:style-name="TableCell165">
            <text:p text:style-name="P166">段委員宜康</text:p>
          </table:table-cell>
          <table:table-cell table:style-name="TableCell167">
            <text:p text:style-name="P168">一、併案審查（一）司法院函請審議「民事訴訟法部分條文修正草案」、（二）委員黃國昌等21人擬具「民事訴訟法增訂第二百四十九條之一及第四百四十九條之二草案」、（三）時代力量黨團擬具「民事訴訟法第四百二十七條條文修正草案」、（四）委員周春米等20人擬具「民事訴訟法第四百九十六條及第五百條條文修正草案」及（五）委員李昆澤等18人擬具「民事訴訟法第一百三十二條條文修正草案」案。二、審查司法院函請審議「民事訴訟法施行法部分條文修正草案」案。三、併案審查（一）司法院函請審議「行政訴訟法部分條文修正草案」、（二）委員江永昌等19人擬具「行政訴訟法第二百三十七條之十六條文修正草案」、（三）委員周春米等20人擬具「行政訴訟法第二百七十六條條文修正草案」及（四）委員李彥秀等16人擬具「行政訴訟法第二百七十三條條文修正草案」案。四、處理108年度中央政府總預算關於司法院及所屬主管預算凍結項目等共13案。</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財政</text:p>
          </table:table-cell>
          <table:table-cell table:style-name="TableCell180">
            <text:p text:style-name="P181">羅委員明才</text:p>
          </table:table-cell>
          <table:table-cell table:style-name="TableCell182">
            <text:p text:style-name="P183">繼續審查中華民國108年度中央政府總預算案附屬單位預算非營業部分關於金融監督管理委員會主管：（一）特別收入基金－金融監督管理基金。（二）信託基金－保險業務發展基金。</text:p>
          </table:table-cell>
          <table:table-cell table:style-name="TableCell184">
            <text:p text:style-name="P185">九樓大禮堂</text:p>
          </table:table-cell>
          <table:table-cell table:style-name="TableCell186">
            <text:p text:style-name="P187"/>
          </table:table-cell>
        </table:table-row>
        <table:table-row table:style-name="TableRow188">
          <table:table-cell table:style-name="TableCell189">
            <text:p text:style-name="P190"><text:span text:style-name="T191">3</text:span><text:span text:style-name="T192">／</text:span><text:span text:style-name="T193">26</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9屆第7會期第6次會議：</text:p>
            <text:p text:style-name="P204">一、討論事項：詳見議事日程。</text:p>
            <text:p text:style-name="P205">二、下午5時至6時為處理臨時提案時間。</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4">
            <text:p text:style-name="P212">3／27</text:p>
          </table:table-cell>
          <table:table-cell table:style-name="TableCell213" table:number-rows-spanned="4">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text:span text:style-name="T221">高金委員素梅</text:span></text:p>
          </table:table-cell>
          <table:table-cell table:style-name="TableCell222">
            <text:p text:style-name="P223">邀請科技部部長、原住民族委員會主任委員列席就「原住民科學知識體系建構及應用」進行專題報告，並備質詢。（3月25日及27日二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劉委員建國</text:p>
          </table:table-cell>
          <table:table-cell table:style-name="TableCell237">
            <text:p text:style-name="P238">一、繼續審查中華民國108年度中央政府總預算關於衛生福利部主管預算(基金)案。(預算處理)二、邀請行政院環境保護署、交通部、經濟部及財政部就「空氣污染防制行動方案之執行績效與改進措施」進行專題報告，並備質詢。三、審查(一)委員劉建國等18人擬具「環境基本法第二十二條條文修正草案」案。(二)委員林為洲等19人擬具「環境基本法第二十九條條文修正草案」案。(三)委員楊曜等18人擬具「環境基本法第三十七條條文修正草案」案。(3月25日及27日兩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賴委員瑞隆</text:p>
          </table:table-cell>
          <table:table-cell table:style-name="TableCell252">
            <text:p text:style-name="P253">一、繼續審查本院委員蘇震清等18人擬具「著作權法第八十七條及第九十三條條文修正草案」案。(處理) 二、繼續審查行政院函請審議「專利法部分條文修正草案」案。(處理) (3月25日及3月27日二天一次會)</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李昆澤委員</text:p>
          </table:table-cell>
          <table:table-cell table:style-name="TableCell267">
            <text:p text:style-name="P268">併案審查：一、委員楊鎮浯等16人擬具「道路交通管理處罰條例增訂第十八條之二條文草案」案。二、委員許毓仁等16人擬具「道路交通管理處罰條例第三十五條條文修正草案」案。三、委員楊鎮浯等18人擬具「道路交通管理處罰條例第三十五條條文修正草案」案。四、委員蔣乃辛等19人擬具「道路交通管理處罰條例第三十五條條文修正草案」案。五、委員王定宇等19人擬具「道路交通管理處罰條例第三十五條條文修正草案」案。六、委員沈智慧等23人擬具「道路交通管理處罰條例第三十五條條文修正草案」案。七、委員蕭美琴等16人擬具「道路交通管理處罰條例第三十五條條文修正草案」案。八、委員葉宜津等18人擬具「道路交通管理處罰條例第三十五條、第六十七條及第八十五條之二條文修正草案」案。九、委員徐永明等18人擬具「道路交通管理處罰條例第七十三條條文修正草案」案。十、委員陳歐珀等18人擬具「道路交通管理處罰條例第八十五條之二條文修正草案」案。 (以上10案進行逐條審查)(3月25日及27日二天一次會)</text:p>
          </table:table-cell>
          <table:table-cell table:style-name="TableCell269">
            <text:p text:style-name="P270">紅樓201會議室</text:p>
          </table:table-cell>
          <table:table-cell table:style-name="TableCell271">
            <text:p text:style-name="P272"/>
          </table:table-cell>
        </table:table-row>
      </table:table>
      <text:p text:style-name="內文"/>
      <text:p text:style-name="內文"/>
      <text:p text:style-name="內文"/>
      <text:p text:style-name="內文"/>
      <text:p text:style-name="內文"/>
      <text:p text:style-name="內文"/>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4">
            <text:p text:style-name="P284"/>
          </table:table-cell>
          <table:table-cell table:style-name="TableCell285" table:number-rows-spanned="4">
            <text:p text:style-name="P286"/>
          </table:table-cell>
          <table:table-cell table:style-name="TableCell287">
            <text:p text:style-name="P288">全天</text:p>
          </table:table-cell>
          <table:table-cell table:style-name="TableCell289">
            <text:p text:style-name="P290">內政</text:p>
          </table:table-cell>
          <table:table-cell table:style-name="TableCell291">
            <text:p text:style-name="P292">張委員宏陸 <text:s/></text:p>
          </table:table-cell>
          <table:table-cell table:style-name="TableCell293">
            <text:p text:style-name="P294">一、審查行政院函請審議「臺灣地區與大陸地區人民關係條例第九十三條之一條文修正草案」案。二、審查時代力量黨團擬具「臺灣地區與大陸地區人民關係條例第九十三條之一條文修正草案」案。三、審查委員莊瑞雄等20人擬具「臺灣地區與大陸地區人民關係條例第九十三條之一條文修正草案」案。四、審查時代力量黨團擬具「臺灣地區與大陸地區人民關係條例增訂第九十三條之四條文草案」案。</text:p>
          </table:table-cell>
          <table:table-cell table:style-name="TableCell295">
            <text:p text:style-name="P296">紅樓202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外交及國防</text:p>
          </table:table-cell>
          <table:table-cell table:style-name="TableCell306">
            <text:p text:style-name="P307">王委員定宇</text:p>
          </table:table-cell>
          <table:table-cell table:style-name="TableCell308">
            <text:p text:style-name="P309"><text:span text:style-name="T310">邀請國家安全局局長彭勝竹率相關情報機關首長提出「國家情報工作暨國家安全局業務報告」，並備質詢。</text:span><text:span text:style-name="T311">【含秘密會議】【報告秘密，詢答（先秘密、後公開）】</text:span></text:p>
          </table:table-cell>
          <table:table-cell table:style-name="TableCell312">
            <text:p text:style-name="P313">紅樓3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司法及法制</text:p>
          </table:table-cell>
          <table:table-cell table:style-name="TableCell323">
            <text:p text:style-name="P324">段委員宜康</text:p>
          </table:table-cell>
          <table:table-cell table:style-name="TableCell325">
            <text:p text:style-name="P326">一、併案審查（一）委員柯志恩等16人擬具「學校法人及其所屬私立學校教職員退休撫卹離職資遣條例增訂第十六條之一條文草案」、（二）時代力量黨團擬具「學校法人及其所屬私立學校教職員退休撫卹離職資遣條例第八條條文修正草案」、（三）委員張廖萬堅等20人擬具「學校法人及其所屬私立學校教職員退休撫卹離職資遣條例第四條條文修正草案」、（四）委員陳宜民等17人擬具「學校法人及其所屬私立學校教職員退休撫卹離職資遣條例部分條文修正草案」、（五）委員張廖萬堅等19人擬具「學校法人及其所屬私立學校教職員退休撫卹離職資遣條例增訂第二十四條之一條文草案」、（六）委員陳學聖等20人擬具「學校法人及其所屬私立學校教職員退休撫卹離職資遣條例第九條條文修正草案」及（七）委員張廖萬堅等22人擬具「學校法人及其所屬私立學校教職員退休撫卹離職資遣條例第十條、第二十條及第二十一條條文修正草案」案。二、審查行政院函請審議廢止「學校教職員退休條例」及「學校教職員撫卹條例」案。</text:p>
          </table:table-cell>
          <table:table-cell table:style-name="TableCell327">
            <text:p text:style-name="P328">紅樓302會議室</text:p>
          </table:table-cell>
          <table:table-cell table:style-name="TableCell329">
            <text:p text:style-name="P330">教育及文化</text:p>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羅委員明才</text:p>
          </table:table-cell>
          <table:table-cell table:style-name="TableCell340">
            <text:p text:style-name="P341">一、彙總整理提出「中華民國108年度中央政府總預算案附屬單位預算營業及非營業部分審查總報告草案」提報院會案。二、審查本院委員林德福等17人、委員王育敏等23人、委員曾銘宗等16人分別擬具「國家金融安定基金設置及管理條例第四條條文修正草案」案、委員顏寬恒等18人擬具「國家金融安定基金設置及管理條例第九條條文修正草案」案等4案。三、審查本院委員曾銘宗等16人擬具「證券投資人及期貨交易人保護法第十條之一、第二十二條及第二十三條條文修正草案」案。</text:p>
            <text:p text:style-name="P342">(3月27日及3月28日兩天一次會)</text:p>
          </table:table-cell>
          <table:table-cell table:style-name="TableCell343">
            <text:p text:style-name="P344">九樓大禮堂</text:p>
          </table:table-cell>
          <table:table-cell table:style-name="TableCell345">
            <text:p text:style-name="P346"/>
          </table:table-cell>
        </table:table-row>
        <table:table-row table:style-name="TableRow347">
          <table:table-cell table:style-name="TableCell348" table:number-rows-spanned="7">
            <text:p text:style-name="P349">3／28</text:p>
          </table:table-cell>
          <table:table-cell table:style-name="TableCell350" table:number-rows-spanned="7">
            <text:p text:style-name="P351">四</text:p>
          </table:table-cell>
          <table:table-cell table:style-name="TableCell352">
            <text:p text:style-name="P353">全天</text:p>
          </table:table-cell>
          <table:table-cell table:style-name="TableCell354">
            <text:p text:style-name="P355">教育及文化</text:p>
          </table:table-cell>
          <table:table-cell table:style-name="TableCell356">
            <text:p text:style-name="P357">高金委員素梅</text:p>
          </table:table-cell>
          <table:table-cell table:style-name="TableCell358">
            <text:p text:style-name="P359">考察「原住民族教育體系」建構之概況。</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經濟</text:p>
          </table:table-cell>
          <table:table-cell table:style-name="TableCell371">
            <text:p text:style-name="P372">賴委員瑞隆</text:p>
          </table:table-cell>
          <table:table-cell table:style-name="TableCell373">
            <text:p text:style-name="P374">考察高雄地區漁港建設概況。</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交通</text:p>
          </table:table-cell>
          <table:table-cell table:style-name="TableCell386">
            <text:p text:style-name="P387">李昆澤委員</text:p>
          </table:table-cell>
          <table:table-cell table:style-name="TableCell388">
            <text:p text:style-name="P389">考察台中地區交通建設。</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內政</text:p>
          </table:table-cell>
          <table:table-cell table:style-name="TableCell401">
            <text:p text:style-name="P402">張委員宏陸</text:p>
          </table:table-cell>
          <table:table-cell table:style-name="TableCell403">
            <text:p text:style-name="P404">一、邀請海洋委員會主任委員李仲威率同所屬列席報告業務概況。二、處理海洋委員會函為108年度中央政府總預算決議，檢送擬定海洋政策上位綱領專案報告，請安排報告，請查照案。三、處理108年度中央政府總預算有關海洋委員會主管預算凍結項目報告案計5案(含報告事項4案)。 (議程二、三如經復議，則不予處理)</text:p>
          </table:table-cell>
          <table:table-cell table:style-name="TableCell405">
            <text:p text:style-name="P406">紅樓202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外交及國防</text:p>
          </table:table-cell>
          <table:table-cell table:style-name="TableCell416">
            <text:p text:style-name="P417">王委員定宇</text:p>
          </table:table-cell>
          <table:table-cell table:style-name="TableCell418">
            <text:p text:style-name="P419"><text:span text:style-name="T420">邀請國防部部長嚴德發報告「潛艦國造執行進度」，並備質詢。</text:span><text:span text:style-name="T421">【秘密會議】</text:span></text:p>
          </table:table-cell>
          <table:table-cell table:style-name="TableCell422">
            <text:p text:style-name="P423">紅樓3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司法及法制</text:p>
          </table:table-cell>
          <table:table-cell table:style-name="TableCell433">
            <text:p text:style-name="P434">段委員宜康</text:p>
          </table:table-cell>
          <table:table-cell table:style-name="TableCell435">
            <text:p text:style-name="P436">併案審查（一）委員賴瑞隆等16人擬具「中華民國刑法第一百八十五條之三條文修正草案」、（二）委員許毓仁等16人擬具「中華民國刑法第一百八十五條之三條文修正草案」、（三）委員葉宜津等18人擬具「中華民國刑法第一百八十五條之三條文修正草案」、（四）委員鄭運鵬等16人擬具「中華民國刑法部分條文修正草案」、（五）委員張宏陸等16人擬具「中華民國刑法第一百八十五條之三條文修正草案」、（六）委員羅致政等21人擬具「中華民國刑法第一百八十五條之三條文修正草案」、（七）委員王惠美等20人擬具「中華民國刑法第一百八十五條之三條文修正草案」、（八）委員顏寬恒等19人擬具「中華民國刑法第一百八十五條之三條文修正草案」、（九）委員林德福等18人擬具「中華民國刑法第一百八十五條之三條文修正草案」、（十）委員黃偉哲等16人擬具「中華民國刑法第一百八十五條之三條文修正草案」、（十一）委員曾銘宗等16人擬具「中華民國刑法第一百八十五條之三條文修正草案」、（十二）委員鄭寶清等17人擬具「中華民國刑法第一百八十五條之三條文修正草案」、（十三）委員呂玉玲等19人擬具「中華民國刑法第一百八十五條之三條文修正草案」、（十四）委員吳志揚等16人擬具「中華民國刑法第一百八十五條之三條文修正草案」、（十五）委員張廖萬堅等21人擬具「中華民國刑法第八十九條及第一百八十五條之三條文修正草案」、（十六）委員何欣純等21人擬具「中華民國刑法第一百八十五條之三條文修正草案」、（十七）委員林俊憲等16人擬具「中華民國刑法第一百八十五條之三條文修正草案」、（十八）委員江啟臣等20人擬具「中華民國刑法第一百八十五條之三條文修正草案」、（十九）委員沈智慧等22人擬具「中華民國刑法第一百八十五條之三條文修正草案」、（二十）委員馬文君等17人擬具「中華民國刑法第一百八十五條之三條文修正草案」、（二十一）委員黃昭順等16人擬具「中華民國刑法第一百八十五條之三條文修正草案」、（二十二）委員蔣萬安等18人擬具「中華民國刑法第八十九條及第一百八十五條之三條文修正草案」、（二十三）委員洪宗熠等16人擬具「中華民國刑法第一百八十五條之三及第二百八十六條條文修正草案」、（二十四）委員林奕華等19人擬具「中華民國刑法第一百八十五條之三條文修正草案」、（二十五）委員林麗蟬等19人擬具「中華民國刑法第一百八十五條之三條文修正草案」、（二十六）委員賴士葆等18人擬具「中華民國刑法第一百八十五條之三條文修正草案」、（二十七）委員蔣乃辛等25人擬具「中華民國刑法第一百八十五條之三條文修正草案」、（二十八）委員許淑華等17人擬具「中華民國刑法第一百八十五條之三條文修正草案」及（二十九）親民黨黨團擬具「中華民國刑法第一百八十五條之三條文修正草案」案【第（二十七）至（二十九）案如經院會復議，則不予審查】。</text:p>
          </table:table-cell>
          <table:table-cell table:style-name="TableCell437">
            <text:p text:style-name="P438">紅樓302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財政</text:p>
          </table:table-cell>
          <table:table-cell table:style-name="TableCell448">
            <text:p text:style-name="P449">羅委員明才</text:p>
          </table:table-cell>
          <table:table-cell table:style-name="TableCell450">
            <text:p text:style-name="P451">一、繼續審查本院委員林德福等17人、委員王育敏等23人、委員曾銘宗等16人分別擬具「國家金融安定基金設置及管理條例第四條條文修正草案」案、委員顏寬恒等18人擬具「國家金融安定基金設置及管理條例第九條條文修正草案」案等4案。二、繼續審查本院委員曾銘宗等16人擬具「證券投資人及期貨交易人保護法第十條之一、第二十二條及第二十三條條文修正草案」案。(3月27日及3月28日兩天一次會)</text:p>
          </table:table-cell>
          <table:table-cell table:style-name="TableCell452">
            <text:p text:style-name="P453">九樓大禮堂</text:p>
          </table:table-cell>
          <table:table-cell table:style-name="TableCell454">
            <text:p text:style-name="P455"/>
          </table:table-cell>
        </table:table-row>
        <table:table-row table:style-name="TableRow456">
          <table:table-cell table:style-name="TableCell457">
            <text:p text:style-name="P458">3／29</text:p>
          </table:table-cell>
          <table:table-cell table:style-name="TableCell459">
            <text:p text:style-name="P460">五</text:p>
          </table:table-cell>
          <table:table-cell table:style-name="TableCell461">
            <text:p text:style-name="P462">全天</text:p>
          </table:table-cell>
          <table:table-cell table:style-name="TableCell463">
            <text:p text:style-name="P464">院　　　會</text:p>
          </table:table-cell>
          <table:table-cell table:style-name="TableCell465">
            <text:p text:style-name="P466"/>
          </table:table-cell>
          <table:table-cell table:style-name="TableCell467">
            <text:p text:style-name="P468">詳見議事日程。</text:p>
          </table:table-cell>
          <table:table-cell table:style-name="TableCell469">
            <text:p text:style-name="P470">議場</text:p>
          </table:table-cell>
          <table:table-cell table:style-name="TableCell471">
            <text:p text:style-name="P472"/>
          </table:table-cell>
        </table:table-row>
      </table:table>
      <text:p text:style-name="P473">附註：（一）本表僅供參考，如有變動，另以議事處及各委員會正式開會通知為準。（必要時中午及晚間繼續開會）</text:p>
      <text:p text:style-name="P474">（二）製表截止時間為108年3月22日下午2時30分；本表會議內容如有變動，而未能於上開截止時間前將最新會議資料通知管理科時，議事處及各委員會應將會議變動情形通知相關單位及全體委員，並請在會議預報系統內更新資料。</text:p>
      <text:p text:style-name="P475"><text:span text:style-name="T476">（三）開會事由依</text:span><text:span text:style-name="T477">議事處及</text:span><text:span text:style-name="T47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756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3-22T06:59:00Z</meta:creation-date>
    <dc:date>2019-03-22T06:59:00Z</dc:date>
    <meta:print-date>2019-03-22T06:23:00Z</meta:print-date>
    <meta:template xlink:href="Normal.dotm" xlink:type="simple"/>
    <meta:editing-cycles>2</meta:editing-cycles>
    <meta:editing-duration>PT0S</meta:editing-duration>
    <meta:document-statistic meta:page-count="2" meta:paragraph-count="12" meta:word-count="938" meta:character-count="6279" meta:row-count="44" meta:non-whitespace-character-count="5353"/>
  </office:meta>
</office:document-meta>
</file>