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006in" text:min-label-width="0.3333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256in" text:min-label-width="0.525in"/>
      </text:list-level-style-number>
      <text:list-level-style-number text:level="2" style:num-suffix="、" style:num-format="甲, 乙, 丙, ...">
        <style:list-level-properties text:space-before="0.559in" text:min-label-width="0.3333in"/>
      </text:list-level-style-number>
      <text:list-level-style-number text:level="3" style:num-suffix="." style:num-format="i">
        <style:list-level-properties fo:text-align="end" text:space-before="0.8923in" text:min-label-width="0.3333in"/>
      </text:list-level-style-number>
      <text:list-level-style-number text:level="4" style:num-suffix="." style:num-format="1">
        <style:list-level-properties text:space-before="1.2256in" text:min-label-width="0.3333in"/>
      </text:list-level-style-number>
      <text:list-level-style-number text:level="5" style:num-suffix="、" style:num-format="甲, 乙, 丙, ...">
        <style:list-level-properties text:space-before="1.559in" text:min-label-width="0.3333in"/>
      </text:list-level-style-number>
      <text:list-level-style-number text:level="6" style:num-suffix="." style:num-format="i">
        <style:list-level-properties fo:text-align="end" text:space-before="1.8923in" text:min-label-width="0.3333in"/>
      </text:list-level-style-number>
      <text:list-level-style-number text:level="7" style:num-suffix="." style:num-format="1">
        <style:list-level-properties text:space-before="2.2256in" text:min-label-width="0.3333in"/>
      </text:list-level-style-number>
      <text:list-level-style-number text:level="8" style:num-suffix="、" style:num-format="甲, 乙, 丙, ...">
        <style:list-level-properties text:space-before="2.559in" text:min-label-width="0.3333in"/>
      </text:list-level-style-number>
      <text:list-level-style-number text:level="9" style:num-suffix="." style:num-format="i">
        <style:list-level-properties fo:text-align="end" text:space-before="2.8923in" text:min-label-width="0.3333in"/>
      </text:list-level-style-number>
    </text:list-style>
    <text:list-style style:name="LFO7">
      <text:list-level-style-number text:level="1" style:num-prefix="(" style:num-suffix=")" style:num-format="一, 十, 一百(繁), ..." text:start-value="5">
        <style:list-level-properties text:space-before="0.5083in" text:min-label-width="0.3333in"/>
      </text:list-level-style-number>
      <text:list-level-style-number text:level="2" style:num-suffix="、" style:num-format="甲, 乙, 丙, ...">
        <style:list-level-properties text:space-before="0.8416in" text:min-label-width="0.3333in"/>
      </text:list-level-style-number>
      <text:list-level-style-number text:level="3" style:num-suffix="." style:num-format="i">
        <style:list-level-properties fo:text-align="end" text:space-before="1.175in" text:min-label-width="0.3333in"/>
      </text:list-level-style-number>
      <text:list-level-style-number text:level="4" style:num-suffix="." style:num-format="1">
        <style:list-level-properties text:space-before="1.5083in" text:min-label-width="0.3333in"/>
      </text:list-level-style-number>
      <text:list-level-style-number text:level="5" style:num-suffix="、" style:num-format="甲, 乙, 丙, ...">
        <style:list-level-properties text:space-before="1.8416in" text:min-label-width="0.3333in"/>
      </text:list-level-style-number>
      <text:list-level-style-number text:level="6" style:num-suffix="." style:num-format="i">
        <style:list-level-properties fo:text-align="end" text:space-before="2.175in" text:min-label-width="0.3333in"/>
      </text:list-level-style-number>
      <text:list-level-style-number text:level="7" style:num-suffix="." style:num-format="1">
        <style:list-level-properties text:space-before="2.5083in" text:min-label-width="0.3333in"/>
      </text:list-level-style-number>
      <text:list-level-style-number text:level="8" style:num-suffix="、" style:num-format="甲, 乙, 丙, ...">
        <style:list-level-properties text:space-before="2.8416in" text:min-label-width="0.3333in"/>
      </text:list-level-style-number>
      <text:list-level-style-number text:level="9" style:num-suffix="." style:num-format="i">
        <style:list-level-properties fo:text-align="end" text:space-before="3.175in" text:min-label-width="0.3333in"/>
      </text:list-level-style-number>
    </text:list-style>
    <text:list-style style:name="LFO8">
      <text:list-level-style-number text:level="1" style:num-prefix="(" style:num-suffix=")" style:num-format="一, 十, 一百(繁), ..." text:start-value="5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256in" text:min-label-width="0.5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5">
        <style:list-level-properties text:space-before="0in" text:min-label-width="0.5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000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125in" fo:line-height="0.3194in" fo:margin-right="0.015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 fo:line-height="0.3194in" fo:margin-left="1.1111in" fo:margin-right="0.0152in" fo:text-indent="-1.1111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P19" style:parent-style-name="內文" style:family="paragraph">
      <style:paragraph-properties style:snap-to-layout-grid="false" fo:text-align="justify" fo:line-height="0.3194in" fo:margin-left="0.8333in" fo:margin-right="0.0152in" fo:text-indent="0.2666in">
        <style:tab-stops/>
      </style:paragraph-properties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P20" style:parent-style-name="內文" style:family="paragraph">
      <style:paragraph-properties style:snap-to-layout-grid="false" fo:text-align="justify" fo:line-height="0.3194in" fo:margin-left="1.1847in" fo:margin-right="0.0152in" fo:text-indent="-1.1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 fo:text-align="justify" fo:line-height="0.319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 fo:text-align="justify" fo:line-height="0.319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text-align="justify" fo:line-height="0.319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fo:line-height="0.3194in" fo:margin-left="2.6131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0.3194in" fo:margin-right="0.0152in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size-complex="16pt"/>
    </style:style>
    <style:style style:name="T34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P37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font-size="16pt" style:font-size-asian="16pt" style:font-size-complex="16pt"/>
    </style:style>
    <style:style style:name="P38" style:parent-style-name="立法院公文備註" style:family="paragraph">
      <style:paragraph-properties fo:line-height="0.3611in" fo:margin-left="0.6805in" fo:text-indent="-0.6708in">
        <style:tab-stops/>
      </style:paragraph-properties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P44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45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46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47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48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49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50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51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52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53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54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55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56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57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58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59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60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61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62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63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64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65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66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67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68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69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70" style:parent-style-name="內文" style:family="paragraph">
      <style:paragraph-properties fo:line-height="0.3194in" fo:margin-right="0.0236in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81" style:parent-style-name="立法院公文備註" style:family="paragraph">
      <style:paragraph-properties fo:margin-top="0.125in" fo:line-height="0.3194in" fo:margin-left="0.677in" fo:text-indent="-0.6694in">
        <style:tab-stops/>
      </style:paragraph-properties>
      <style:text-properties fo:font-size="16pt" style:font-size-asian="16pt" style:font-size-complex="16pt"/>
    </style:style>
    <style:style style:name="P82" style:parent-style-name="立法院公文備註" style:family="paragraph">
      <style:paragraph-properties fo:line-height="0.3194in" fo:margin-left="0.6805in" fo:text-indent="-0.6708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83" style:parent-style-name="清單段落" style:family="paragraph">
      <style:paragraph-properties style:snap-to-layout-grid="false" fo:margin-top="0.125in" fo:line-height="0.3333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4" style:parent-style-name="內文" style:family="paragraph">
      <style:paragraph-properties style:snap-to-layout-grid="false" fo:margin-top="0.125in" fo:line-height="0.3333in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" style:parent-style-name="立法院公文備註" style:family="paragraph">
      <style:paragraph-properties fo:margin-top="0.125in" fo:line-height="0.3194in" fo:margin-left="0in" fo:text-indent="0.0097in">
        <style:tab-stops/>
      </style:paragraph-properties>
    </style:style>
    <style:style style:name="T8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8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9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91" style:parent-style-name="清單段落" style:family="paragraph">
      <style:paragraph-properties style:snap-to-layout-grid="false" fo:text-align="justify" fo:margin-top="0.0833in" fo:line-height="0.3194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style:snap-to-layout-grid="false" fo:margin-top="0.125in" fo:line-height="115%" fo:margin-left="0.4451in" fo:text-indent="-0.4451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5" style:parent-style-name="內文" style:family="paragraph">
      <style:paragraph-properties style:snap-to-layout-grid="false" fo:margin-top="0.125in" fo:line-height="0.3194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96" style:parent-style-name="內文" style:family="paragraph">
      <style:paragraph-properties style:snap-to-layout-grid="false" fo:margin-top="0.125in" fo:line-height="0.3194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97" style:parent-style-name="內文" style:family="paragraph">
      <style:paragraph-properties style:snap-to-layout-grid="false" fo:margin-top="0.125in" fo:line-height="0.3194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98" style:parent-style-name="內文" style:family="paragraph">
      <style:paragraph-properties style:snap-to-layout-grid="false" fo:text-align="justify" fo:margin-top="0.25in" fo:margin-bottom="0.125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9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P100" style:parent-style-name="內文" style:family="paragraph">
      <style:paragraph-properties style:snap-to-layout-grid="false" fo:line-height="0.3333in" fo:margin-left="2.083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01" style:parent-style-name="內文" style:family="paragraph">
      <style:paragraph-properties style:snap-to-layout-grid="false" fo:line-height="0.3333in" fo:margin-left="2.083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02" style:parent-style-name="內文" style:family="paragraph">
      <style:paragraph-properties style:snap-to-layout-grid="false" fo:margin-top="0.125in" fo:line-height="0.3333in"/>
    </style:style>
    <style:style style:name="T103" style:parent-style-name="預設段落字型" style:family="text">
      <style:text-properties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fo:font-size="16pt" style:font-size-asian="16pt" style:font-size-complex="16pt"/>
    </style:style>
    <style:style style:name="P108" style:parent-style-name="內文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9" style:parent-style-name="內文" style:list-style-name="LFO1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0" style:parent-style-name="內文" style:list-style-name="LFO2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1" style:parent-style-name="內文" style:list-style-name="LFO2" style:family="paragraph">
      <style:paragraph-properties style:snap-to-layout-grid="false" fo:margin-top="0.0833in" fo:line-height="0.3194in" fo:margin-left="0.6694in" fo:text-indent="-0.669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2" style:parent-style-name="內文" style:list-style-name="LFO2" style:family="paragraph">
      <style:paragraph-properties style:snap-to-layout-grid="false" fo:margin-top="0.0833in" fo:line-height="0.3194in" fo:margin-left="0.6694in" fo:text-indent="-0.669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3" style:parent-style-name="內文" style:list-style-name="LFO2" style:family="paragraph">
      <style:paragraph-properties style:snap-to-layout-grid="false" fo:margin-top="0.0833in" fo:line-height="0.3194in" fo:margin-left="0.6694in" fo:text-indent="-0.669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4" style:parent-style-name="內文" style:list-style-name="LFO2" style:family="paragraph">
      <style:paragraph-properties style:snap-to-layout-grid="false" fo:margin-top="0.0833in" fo:line-height="0.3194in" fo:margin-left="0.6694in" fo:text-indent="-0.669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5" style:parent-style-name="內文" style:list-style-name="LFO2" style:family="paragraph">
      <style:paragraph-properties style:snap-to-layout-grid="false" fo:margin-top="0.0833in" fo:line-height="0.3194in" fo:margin-left="0.6694in" fo:text-indent="-0.669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6" style:parent-style-name="內文" style:list-style-name="LFO2" style:family="paragraph">
      <style:paragraph-properties style:snap-to-layout-grid="false" fo:margin-top="0.0833in" fo:line-height="0.3194in" fo:margin-left="0.6694in" fo:text-indent="-0.669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7" style:parent-style-name="內文" style:list-style-name="LFO2" style:family="paragraph">
      <style:paragraph-properties style:snap-to-layout-grid="false" fo:margin-top="0.0833in" fo:line-height="0.3194in" fo:margin-left="0.6694in" fo:text-indent="-0.669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8" style:parent-style-name="內文" style:list-style-name="LFO1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9" style:parent-style-name="內文" style:list-style-name="LFO3" style:family="paragraph">
      <style:paragraph-properties style:snap-to-layout-grid="false" fo:margin-top="0.0833in" fo:line-height="0.3194in"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0" style:parent-style-name="內文" style:list-style-name="LFO3" style:family="paragraph">
      <style:paragraph-properties style:snap-to-layout-grid="false" fo:margin-top="0.0833in" fo:line-height="0.3194in" fo:margin-left="0.6694in" fo:text-indent="-0.669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1" style:parent-style-name="內文" style:family="paragraph">
      <style:paragraph-properties style:snap-to-layout-grid="false" fo:margin-top="0.0833in" fo:line-height="0.3194in"/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style:punctuation-wrap="simple" style:snap-to-layout-grid="false" fo:margin-top="0.125in" fo:line-height="0.3194in" fo:margin-left="0.4451in" fo:text-indent="-0.445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6" style:parent-style-name="內文" style:family="paragraph">
      <style:paragraph-properties style:punctuation-wrap="simple" style:snap-to-layout-grid="false" fo:margin-top="0.125in"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P127" style:parent-style-name="內文" style:family="paragraph">
      <style:paragraph-properties style:punctuation-wrap="simple" style:snap-to-layout-grid="false" fo:margin-top="0.125in" fo:line-height="0.3194in" fo:margin-left="-0.001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28" style:parent-style-name="內文" style:family="paragraph">
      <style:paragraph-properties style:punctuation-wrap="simple" style:snap-to-layout-grid="false" fo:margin-top="0.125in" fo:line-height="0.3194in" fo:margin-left="0.4909in" fo:text-indent="-0.490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29" style:parent-style-name="內文" style:family="paragraph">
      <style:paragraph-properties style:snap-to-layout-grid="false" fo:text-align="justify" fo:line-height="0.3333in" fo:margin-left="0.393in" fo:text-indent="-0.39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1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6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8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0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2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44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P145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6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7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8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9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立法院第9屆第</text:span><text:span text:style-name="T5">7</text:span><text:span text:style-name="T6">會期教育及文化委員會第</text:span><text:span text:style-name="T7">6</text:span><text:span text:style-name="T8">次全體委員會議議事錄</text:span></text:p>
      <text:p text:style-name="P9"><text:span text:style-name="T10">時 <text:s text:c="3"/>間：</text:span><text:span text:style-name="T11">中華民國108年3月</text:span><text:span text:style-name="T12">20</text:span><text:span text:style-name="T13">日（星期三）上午9時至</text:span><text:span text:style-name="T14">1</text:span><text:span text:style-name="T15">2</text:span><text:span text:style-name="T16">時</text:span><text:span text:style-name="T17">47</text:span><text:span text:style-name="T18">分</text:span></text:p>
      <text:p text:style-name="P19">中華民國108年3月21日（星期四）上午9時1分至12時47分</text:p>
      <text:p text:style-name="P20">地 <text:s text:c="3"/>點：本院群賢樓101會議室</text:p>
      <text:p text:style-name="P21">出席委員：柯志恩<text:s text:c="2"/>林奕華<text:s text:c="2"/>鍾佳濱<text:s text:c="2"/>蘇巧慧<text:s text:c="2"/>吳思瑤 <text:s/>張廖萬堅</text:p>
      <text:p text:style-name="P22"><text:s text:c="8"/><text:s text:c="2"/>蔣乃辛 <text:s/>李麗芬<text:s text:c="2"/>許智傑 <text:s/>黃國書 <text:s/>蔡培慧<text:s text:c="2"/>高金素梅</text:p>
      <text:p text:style-name="P23"><text:s text:c="10"/>陳學聖</text:p>
      <text:p text:style-name="P24">委員出席13人</text:p>
      <text:p text:style-name="P25">列席委員：洪宗熠 <text:s/>蕭美琴 <text:s/>吳志揚 <text:s/>童惠珍<text:s text:c="2"/>鄭天財Sra．Kacaw<text:s/></text:p>
      <text:p text:style-name="P26"><text:s text:c="10"/>江啟臣 <text:s/>蔣萬安 <text:s/>孔文吉 <text:s/>劉世芳 <text:s/>邱志偉 <text:s/>周陳秀霞</text:p>
      <text:p text:style-name="P27"><text:s text:c="10"/>林麗蟬 <text:s/>鍾孔炤 <text:s/>呂玉玲 <text:s/>許毓仁 <text:s/>蔡易餘 <text:s/>吳焜裕</text:p>
      <text:p text:style-name="P28"><text:s text:c="10"/>陳怡潔 <text:s/>高潞．以用．巴魕剌 Kawlo．Iyun．Pacidal</text:p>
      <text:p text:style-name="P29"><text:s text:c="10"/>何志偉 <text:s/>何欣純<text:s text:c="2"/>羅明才<text:s text:c="2"/>黃國昌 <text:s/>陳曼麗 <text:s/>陳靜敏</text:p>
      <text:p text:style-name="P30"><text:s text:c="10"/>林靜儀 <text:s/>呂孫綾</text:p>
      <text:p text:style-name="P31"><text:span text:style-name="T32"><text:s text:c="9"/></text:span><text:span text:style-name="T33"><text:s/></text:span><text:span text:style-name="T34">委員列席</text:span><text:span text:style-name="T35">27</text:span><text:span text:style-name="T36">人</text:span></text:p>
      <text:p text:style-name="P37">列席人員：(3月20日)</text:p>
      <text:p text:style-name="P38"><text:span text:style-name="T39"><text:s text:c="10"/></text:span><text:span text:style-name="T40">國立故宮博物院院長</text:span><text:span text:style-name="T41"><text:s text:c="12"/></text:span><text:span text:style-name="T42">吳密察</text:span><text:span text:style-name="T43">率同有關人員</text:span></text:p>
      <text:p text:style-name="P44"><text:s text:c="10"/>(3月21日)</text:p>
      <text:p text:style-name="P45"><text:s text:c="10"/>教育部部長 <text:s text:c="18"/><text:s/><text:s/>潘文忠率同有關人員</text:p>
      <text:p text:style-name="P46"><text:s text:c="10"/>司法院少年及家事廳法官 <text:s text:c="20"/>林學晴</text:p>
      <text:p text:style-name="P47"><text:s text:c="10"/>文化部綜合規劃司專門委員 <text:s text:c="18"/>顏容欣</text:p>
      <text:p text:style-name="P48"><text:s text:c="10"/>衛生福利部醫事司簡任技正<text:s text:c="19"/>呂念慈</text:p>
      <text:p text:style-name="P49"><text:s text:c="10"/>衛生福利部心理及口腔健康司科長<text:s text:c="13"/>賴淑玲</text:p>
      <text:p text:style-name="P50"><text:s text:c="10"/>衛生福利部保護服務司科長<text:s text:c="19"/>黃瑞雯</text:p>
      <text:p text:style-name="P51"><text:s text:c="10"/>衛生福利部社會救助及社工司視察 <text:s text:c="12"/>林雅雯</text:p>
      <text:p text:style-name="P52"><text:s text:c="10"/>衛生福利部食品藥物管理署簡任技正 <text:s text:c="10"/>林旭陽</text:p>
      <text:p text:style-name="P53"><text:s text:c="10"/>衛生福利部社會及家庭署科長 <text:s text:c="16"/>吳建昇</text:p>
      <text:p text:style-name="P54"><text:s text:c="10"/>衛生福利部國民健康署研究員 <text:s text:c="16"/>林真夙</text:p>
      <text:p text:style-name="P55"><text:s text:c="10"/>內政部民政司專門委員 <text:s text:c="22"/>羅素娟</text:p>
      <text:soft-page-break/>
      <text:p text:style-name="P56"><text:s text:c="10"/>內政部戶政司科長<text:s text:c="27"/>梁瓈珍</text:p>
      <text:p text:style-name="P57"><text:s text:c="10"/>內政部警政署科長 <text:s text:c="26"/>蔡宗昌</text:p>
      <text:p text:style-name="P58"><text:s text:c="10"/>內政部消防署組長 <text:s text:c="26"/>張福綜</text:p>
      <text:p text:style-name="P59"><text:s text:c="10"/>內政部移民署專門委員 <text:s text:c="22"/>蘇慧雯</text:p>
      <text:p text:style-name="P60"><text:s text:c="10"/>財政部國庫署副組長 <text:s text:c="24"/>張麗惠</text:p>
      <text:p text:style-name="P61"><text:s text:c="10"/>法務部參事<text:s text:c="23"/><text:s text:c="10"/>張春暉</text:p>
      <text:p text:style-name="P62"><text:s text:c="10"/>勞動部勞動福祉退休司專門委員 <text:s text:c="14"/>楊玫瑩</text:p>
      <text:p text:style-name="P63"><text:s text:c="10"/>行政院農業委員會農糧署專門委員 <text:s text:c="12"/>張瓊玲</text:p>
      <text:p text:style-name="P64"><text:s text:c="10"/>行政院主計總處公務預算處專門委員 <text:s text:c="10"/>廖玉琳</text:p>
      <text:p text:style-name="P65"><text:s text:c="10"/>行政院環境保護署毒物及化學物質局專門委員 <text:s text:c="2"/>林松槿</text:p>
      <text:p text:style-name="P66"><text:s text:c="10"/>原住民族委員會教育文化處專門委員 <text:s text:c="10"/>洪<text:s text:c="2"/>玲</text:p>
      <text:p text:style-name="P67"><text:s text:c="10"/>行政院公共工程委員會企劃處副處長 <text:s text:c="10"/>羅天健</text:p>
      <text:p text:style-name="P68"><text:s text:c="10"/>經濟部國際貿易局副組長 <text:s text:c="20"/>胡紹琳</text:p>
      <text:p text:style-name="P69"><text:s text:c="10"/>行政院食品安全辦公室主任<text:s text:c="16"/><text:s text:c="3"/>許<text:s text:c="2"/>輔</text:p>
      <text:p text:style-name="P70"><text:span text:style-name="T71">主 <text:s text:c="3"/></text:span><text:span text:style-name="T72">席</text:span><text:span text:style-name="T73">：</text:span><text:span text:style-name="T74">蔡</text:span><text:span text:style-name="T75">召集委員</text:span><text:span text:style-name="T76">培慧</text:span></text:p>
      <text:p text:style-name="P77">專門委員：黃素琴</text:p>
      <text:p text:style-name="P78">主任秘書：陳錫欽</text:p>
      <text:p text:style-name="P79">紀 <text:s text:c="3"/>錄：簡任秘書<text:s/><text:s/>許靜江<text:s text:c="2"/>簡任編審<text:s/><text:s/>陳杏枝 <text:s/>科長<text:s text:c="2"/>蔡月秋</text:p>
      <text:p text:style-name="P80"><text:s text:c="10"/>薦任科員 <text:s/>李宗一</text:p>
      <text:p text:style-name="P81">（3月20日）</text:p>
      <text:p text:style-name="P82">報 <text:s/>告 <text:s/>事 <text:s/>項</text:p>
      <text:p text:style-name="P83">一、宣讀上次會議議事錄。</text:p>
      <text:p text:style-name="P84"><text:span text:style-name="T85">決定：</text:span><text:span text:style-name="T86">議事錄確定。</text:span></text:p>
      <text:p text:style-name="P87"><text:span text:style-name="T88">二、</text:span><text:span text:style-name="T89">國立故宮博物院院長列席報告業務概況，並備質詢</text:span><text:span text:style-name="T90">。</text:span></text:p>
      <text:p text:style-name="P91">（本日議程有委員柯志恩、蘇巧慧、張廖萬堅、李麗芬、鍾佳濱、許智傑、蔣乃辛、林奕華、吳思瑤、洪宗熠、黃國書、蔡培慧、陳學聖、童惠珍、蔡易餘等15人提出質詢，均經國立故宮博物院院長<text:soft-page-break/>吳密察及相關人員即席答復說明。另有委員何志偉、高潞．以用．巴魕剌 Kawlo．Iyun．Pacidal、蔡培慧提出書面質詢。）</text:p>
      <text:p text:style-name="P92"><text:span text:style-name="T93">決定</text:span><text:span text:style-name="T94">：</text:span></text:p>
      <text:p text:style-name="P95">(一)報告及詢答完畢。</text:p>
      <text:p text:style-name="P96">(二)委員所提書面質詢，列入紀錄並刊登公報。</text:p>
      <text:p text:style-name="P97">(三)對於委員質詢要求提供相關資料或未及答復部分，請相關機關儘速以書面答復。</text:p>
      <text:p text:style-name="P98">通過臨時提案1項：</text:p>
      <text:p text:style-name="P99">有關故宮圖書文獻處院藏資料庫檔案開放公共化，但處理過於粗糙，貿然開放，其系統跟管理辦法皆尚未跟上腳步，爰要求國立故宮博物院2個月內制定相關管理辦法，並在申請規範及瀏覽上加入法律聲明與警語。</text:p>
      <text:p text:style-name="P100">提案人：林奕華 <text:s/>柯志恩 <text:s/>陳學聖</text:p>
      <text:p text:style-name="P101">連署人：蔣乃辛 <text:s/>蔡培慧</text:p>
      <text:p text:style-name="P102"><text:span text:style-name="T103">（</text:span><text:span text:style-name="T104">3月</text:span><text:span text:style-name="T105">21</text:span><text:span text:style-name="T106">日</text:span><text:span text:style-name="T107">）</text:span></text:p>
      <text:p text:style-name="P108">討 <text:s/>論 <text:s/>事 <text:s/>項</text:p>
      <text:list text:style-name="LFO1" text:continue-numbering="true">
        <text:list-item>
          <text:p text:style-name="P109">審查</text:p>
        </text:list-item>
      </text:list>
      <text:list text:style-name="LFO2" text:continue-numbering="true">
        <text:list-item>
          <text:p text:style-name="P110">行政院函請審議「家庭教育法部分條文修正草案」案。</text:p>
        </text:list-item>
        <text:list-item>
          <text:p text:style-name="P111">委員柯志恩等20人擬具「家庭教育法部分條文修正草案」案。</text:p>
        </text:list-item>
        <text:list-item>
          <text:p text:style-name="P112">委員何欣純等21人擬具「家庭教育法部分條文修正草案」案。</text:p>
        </text:list-item>
        <text:list-item>
          <text:p text:style-name="P113">委員張廖萬堅等17人擬具「家庭教育法部分條文修正草案」案。</text:p>
        </text:list-item>
        <text:list-item>
          <text:p text:style-name="P114">委員鍾佳濱等21人擬具「家庭教育法第二條、第七條及第十一條條文修正草案」案。</text:p>
        </text:list-item>
        <text:list-item>
          <text:p text:style-name="P115">委員陳亭妃等20人擬具「家庭教育法部分條文修正草案」案。</text:p>
        </text:list-item>
        <text:list-item>
          <text:p text:style-name="P116">委員林靜儀等18人擬具「家庭教育法第六條及第十五條之一條文修正草案」案。</text:p>
        </text:list-item>
        <text:list-item>
          <text:p text:style-name="P117">委員李麗芬等20人擬具「家庭教育法修正草案」案。</text:p>
        </text:list-item>
      </text:list>
      <text:list text:style-name="LFO1" text:continue-numbering="true">
        <text:list-item>
          <text:p text:style-name="P118">審查</text:p>
        </text:list-item>
      </text:list>
      <text:list text:style-name="LFO3" text:continue-numbering="true">
        <text:list-item>
          <text:p text:style-name="P119">委員蔡培慧等22人擬具「學校午餐促進條例草案」案。</text:p>
        </text:list-item>
        <text:list-item>
          <text:p text:style-name="P120">委員黃國書等24人擬具「學校營養午餐法草案」案。</text:p>
        </text:list-item>
      </text:list>
      <text:p text:style-name="P121">（僅進行詢答）</text:p>
      <text:p text:style-name="P122">（本日議程採綜合詢答，有委員許智傑、柯志恩、張廖萬堅、蘇巧慧、鍾佳濱、黃國書、林奕華、吳思瑤、蔣乃辛、李麗芬、蔡培慧、陳學聖、黃國昌、陳靜敏、林靜儀、何欣純、呂孫綾、陳曼麗等18人提出質詢，均經教育部部長潘文忠及相關人員即席答復說明。另有委員鍾佳濱、蔡培慧提出書面質詢。）</text:p>
      <text:p text:style-name="P123"><text:span text:style-name="T124">決議</text:span><text:span text:style-name="T125">：</text:span></text:p>
      <text:p text:style-name="P126">一、報告及詢答完畢。</text:p>
      <text:p text:style-name="P127">二、委員所提書面質詢，列入紀錄並刊登公報。</text:p>
      <text:p text:style-name="P128">三、對於委員質詢要求提供相關資料或未及答復部分，請相關機關儘速以書面答復。</text:p>
      <text:p text:style-name="P129"><text:span text:style-name="T130">四、</text:span><text:span text:style-name="T131">「</text:span><text:span text:style-name="T132">家庭教育法</text:span><text:span text:style-name="T133">」</text:span><text:span text:style-name="T134">相關修正草案</text:span><text:span text:style-name="T135">、</text:span><text:span text:style-name="T136">「</text:span><text:span text:style-name="T137">學校午餐促進條例草案</text:span><text:span text:style-name="T138">」</text:span><text:span text:style-name="T139">及</text:span><text:span text:style-name="T140">「</text:span><text:span text:style-name="T141">學校營養午餐法草案</text:span><text:span text:style-name="T142">」</text:span><text:span text:style-name="T143">，另定期繼續審查。</text:span></text:p>
      <text:p text:style-name="P144"/>
      <text:p text:style-name="P145">散會</text:p>
      <text:p text:style-name="P146"/>
      <text:p text:style-name="P147"/>
      <text:p text:style-name="P148"/>
      <text:p text:style-name="P149"><text:bookmark-start text:name="會辦單位"/><text:bookmark-end text:name="會辦單位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text-line-through-type="none" fo:color="#484848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Times New Roman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說明" style:display-name="說明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2083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fo:font-size="14pt" style:font-size-asian="14pt" style:font-size-complex="12pt" fo:hyphenate="false"/>
    </style:style>
    <style:style style:name="特殊段落" style:display-name="特殊段落" style:family="paragraph" style:parent-style-name="內文">
      <style:paragraph-properties style:punctuation-wrap="simple" style:text-autospace="none" fo:text-align="justify"/>
      <style:text-properties style:font-name="Times New Roman" style:font-name-asian="華康細明體" style:font-size-complex="12pt"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本文" style:display-name="本文" style:family="paragraph" style:parent-style-name="內文">
      <style:text-properties style:font-name="Times New Roman" style:font-name-asian="標楷體" fo:font-size="17pt" style:font-size-asian="17pt" style:font-size-complex="12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7pt" style:font-size-asian="17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標楷體" style:font-name-asian="標楷體" style:font-name-complex="Times New Roman" fo:font-weight="normal" style:font-weight-asian="normal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006in" text:min-label-width="0.3333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256in" text:min-label-width="0.525in"/>
      </text:list-level-style-number>
      <text:list-level-style-number text:level="2" style:num-suffix="、" style:num-format="甲, 乙, 丙, ...">
        <style:list-level-properties text:space-before="0.559in" text:min-label-width="0.3333in"/>
      </text:list-level-style-number>
      <text:list-level-style-number text:level="3" style:num-suffix="." style:num-format="i">
        <style:list-level-properties fo:text-align="end" text:space-before="0.8923in" text:min-label-width="0.3333in"/>
      </text:list-level-style-number>
      <text:list-level-style-number text:level="4" style:num-suffix="." style:num-format="1">
        <style:list-level-properties text:space-before="1.2256in" text:min-label-width="0.3333in"/>
      </text:list-level-style-number>
      <text:list-level-style-number text:level="5" style:num-suffix="、" style:num-format="甲, 乙, 丙, ...">
        <style:list-level-properties text:space-before="1.559in" text:min-label-width="0.3333in"/>
      </text:list-level-style-number>
      <text:list-level-style-number text:level="6" style:num-suffix="." style:num-format="i">
        <style:list-level-properties fo:text-align="end" text:space-before="1.8923in" text:min-label-width="0.3333in"/>
      </text:list-level-style-number>
      <text:list-level-style-number text:level="7" style:num-suffix="." style:num-format="1">
        <style:list-level-properties text:space-before="2.2256in" text:min-label-width="0.3333in"/>
      </text:list-level-style-number>
      <text:list-level-style-number text:level="8" style:num-suffix="、" style:num-format="甲, 乙, 丙, ...">
        <style:list-level-properties text:space-before="2.559in" text:min-label-width="0.3333in"/>
      </text:list-level-style-number>
      <text:list-level-style-number text:level="9" style:num-suffix="." style:num-format="i">
        <style:list-level-properties fo:text-align="end" text:space-before="2.8923in" text:min-label-width="0.3333in"/>
      </text:list-level-style-number>
    </text:list-style>
    <text:list-style style:name="LFO7">
      <text:list-level-style-number text:level="1" style:num-prefix="(" style:num-suffix=")" style:num-format="一, 十, 一百(繁), ..." text:start-value="5">
        <style:list-level-properties text:space-before="0.5083in" text:min-label-width="0.3333in"/>
      </text:list-level-style-number>
      <text:list-level-style-number text:level="2" style:num-suffix="、" style:num-format="甲, 乙, 丙, ...">
        <style:list-level-properties text:space-before="0.8416in" text:min-label-width="0.3333in"/>
      </text:list-level-style-number>
      <text:list-level-style-number text:level="3" style:num-suffix="." style:num-format="i">
        <style:list-level-properties fo:text-align="end" text:space-before="1.175in" text:min-label-width="0.3333in"/>
      </text:list-level-style-number>
      <text:list-level-style-number text:level="4" style:num-suffix="." style:num-format="1">
        <style:list-level-properties text:space-before="1.5083in" text:min-label-width="0.3333in"/>
      </text:list-level-style-number>
      <text:list-level-style-number text:level="5" style:num-suffix="、" style:num-format="甲, 乙, 丙, ...">
        <style:list-level-properties text:space-before="1.8416in" text:min-label-width="0.3333in"/>
      </text:list-level-style-number>
      <text:list-level-style-number text:level="6" style:num-suffix="." style:num-format="i">
        <style:list-level-properties fo:text-align="end" text:space-before="2.175in" text:min-label-width="0.3333in"/>
      </text:list-level-style-number>
      <text:list-level-style-number text:level="7" style:num-suffix="." style:num-format="1">
        <style:list-level-properties text:space-before="2.5083in" text:min-label-width="0.3333in"/>
      </text:list-level-style-number>
      <text:list-level-style-number text:level="8" style:num-suffix="、" style:num-format="甲, 乙, 丙, ...">
        <style:list-level-properties text:space-before="2.8416in" text:min-label-width="0.3333in"/>
      </text:list-level-style-number>
      <text:list-level-style-number text:level="9" style:num-suffix="." style:num-format="i">
        <style:list-level-properties fo:text-align="end" text:space-before="3.175in" text:min-label-width="0.3333in"/>
      </text:list-level-style-number>
    </text:list-style>
    <text:list-style style:name="LFO8">
      <text:list-level-style-number text:level="1" style:num-prefix="(" style:num-suffix=")" style:num-format="一, 十, 一百(繁), ..." text:start-value="5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256in" text:min-label-width="0.5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5">
        <style:list-level-properties text:space-before="0in" text:min-label-width="0.5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000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19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NB-6460B</meta:initial-creator>
    <dc:creator>Windows 使用者</dc:creator>
    <meta:creation-date>2019-03-25T03:02:00Z</meta:creation-date>
    <dc:date>2019-03-25T03:02:00Z</dc:date>
    <meta:print-date>2019-03-22T01:47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12" meta:character-count="2761" meta:row-count="19" meta:non-whitespace-character-count="2354"/>
  </office:meta>
</office:document-meta>
</file>