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1in" text:min-label-width="0.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5076in" fo:margin-right="-0.2368in" fo:text-indent="-0.47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letter-spacing="-0.0152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6" style:family="table-column">
      <style:table-column-properties style:column-width="2.9527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3784in" style:use-optimal-column-width="false"/>
    </style:style>
    <style:style style:name="Table115" style:family="table">
      <style:table-properties style:width="5.5125in" fo:margin-left="1.1027in" table:align="lef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2pt"/>
    </style:style>
    <style:style style:name="TableCell122" style:family="table-cell">
      <style:table-cell-properties fo:border="none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start" fo:line-height="0.2777in"/>
    </style:style>
    <style:style style:name="T124" style:parent-style-name="預設段落字型" style:family="text">
      <style:text-properties style:font-name-asian="標楷體" fo:font-size="16pt" style:font-size-asian="16pt" style:font-size-complex="12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30" style:family="table-cell">
      <style:table-cell-properties fo:border="none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37" style:family="table-cell">
      <style:table-cell-properties fo:border="none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44" style:family="table-cell">
      <style:table-cell-properties fo:border="none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51" style:family="table-cell">
      <style:table-cell-properties fo:border="none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58" style:family="table-cell">
      <style:table-cell-properties fo:border="none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65" style:family="table-cell">
      <style:table-cell-properties fo:border="none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72" style:family="table-cell">
      <style:table-cell-properties fo:border="none" style:vertical-align="middle" fo:padding-top="0in" fo:padding-left="0.0784in" fo:padding-bottom="0in" fo:padding-right="0.0784in"/>
    </style:style>
    <style:style style:name="P17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79" style:family="table-cell">
      <style:table-cell-properties fo:border="none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86" style:family="table-cell">
      <style:table-cell-properties fo:border="none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193" style:family="table-cell">
      <style:table-cell-properties fo:border="none" style:vertical-align="middle" fo:padding-top="0in" fo:padding-left="0.0784in" fo:padding-bottom="0in" fo:padding-right="0.0784in"/>
    </style:style>
    <style:style style:name="P19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200" style:family="table-cell">
      <style:table-cell-properties fo:border="none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207" style:family="table-cell">
      <style:table-cell-properties fo:border="none" style:vertical-align="middle" fo:padding-top="0in" fo:padding-left="0.0784in" fo:padding-bottom="0in" fo:padding-right="0.0784in"/>
    </style:style>
    <style:style style:name="P20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214" style:family="table-cell">
      <style:table-cell-properties fo:border="none" style:vertical-align="middle" fo:padding-top="0in" fo:padding-left="0.0784in" fo:padding-bottom="0in" fo:padding-right="0.0784in"/>
    </style:style>
    <style:style style:name="P21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21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olumn220" style:family="table-column">
      <style:table-column-properties style:column-width="2.9527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1.3784in" style:use-optimal-column-width="false"/>
    </style:style>
    <style:style style:name="Table219" style:family="table">
      <style:table-properties style:width="5.5125in" fo:margin-left="1.1027in" table:align="lef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784in" fo:padding-bottom="0in" fo:padding-right="0.0784in"/>
    </style:style>
    <style:style style:name="P22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indent="0.2222in"/>
      <style:text-properties style:font-name-asian="標楷體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784in" fo:padding-bottom="0in" fo:padding-right="0.0784in"/>
    </style:style>
    <style:style style:name="P235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indent="0.2222in"/>
      <style:text-properties style:font-name-asian="標楷體" fo:font-size="16pt" style:font-size-asian="16pt" style:font-size-complex="16pt"/>
    </style:style>
    <style:style style:name="TableCell241" style:family="table-cell">
      <style:table-cell-properties fo:border="none" style:vertical-align="middle" fo:padding-top="0in" fo:padding-left="0.0784in" fo:padding-bottom="0in" fo:padding-right="0.0784in"/>
    </style:style>
    <style:style style:name="P24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2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indent="0.2222in"/>
      <style:text-properties style:font-name-asian="標楷體" fo:font-size="16pt" style:font-size-asian="16pt" style:font-size-complex="16pt"/>
    </style:style>
    <style:style style:name="TableCell248" style:family="table-cell">
      <style:table-cell-properties fo:border="none" style:vertical-align="middle" fo:padding-top="0in" fo:padding-left="0.0784in" fo:padding-bottom="0in" fo:padding-right="0.0784in"/>
    </style:style>
    <style:style style:name="P24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2pt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indent="0.2222in"/>
      <style:text-properties style:font-name-asian="標楷體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784in" fo:padding-bottom="0in" fo:padding-right="0.0784in"/>
    </style:style>
    <style:style style:name="P25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2pt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none" style:vertical-align="middle" fo:padding-top="0in" fo:padding-left="0.0784in" fo:padding-bottom="0in" fo:padding-right="0.0784in"/>
    </style:style>
    <style:style style:name="P263" style:parent-style-name="內文" style:family="paragraph">
      <style:paragraph-properties fo:text-align="start" fo:line-height="0.2777in"/>
      <style:text-properties style:font-name-asian="標楷體" fo:letter-spacing="-0.0277in" fo:font-size="16pt" style:font-size-asian="16pt" style:font-size-complex="12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none" style:vertical-align="middle" fo:padding-top="0in" fo:padding-left="0.0784in" fo:padding-bottom="0in" fo:padding-right="0.0784in"/>
    </style:style>
    <style:style style:name="P270" style:parent-style-name="內文" style:family="paragraph">
      <style:paragraph-properties fo:text-align="start" fo:line-height="0.2777in"/>
    </style:style>
    <style:style style:name="T271" style:parent-style-name="預設段落字型" style:family="text">
      <style:text-properties style:font-name-asian="標楷體" fo:letter-spacing="-0.0138in" fo:font-size="16pt" style:font-size-asian="16pt" style:font-size-complex="12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none" style:vertical-align="middle" fo:padding-top="0in" fo:padding-left="0.0784in" fo:padding-bottom="0in" fo:padding-right="0.0784in"/>
    </style:style>
    <style:style style:name="P27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84" style:family="table-cell">
      <style:table-cell-properties fo:border="none" style:vertical-align="middle" fo:padding-top="0in" fo:padding-left="0.0784in" fo:padding-bottom="0in" fo:padding-right="0.0784in"/>
    </style:style>
    <style:style style:name="P28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88" style:family="table-row">
      <style:table-row-properties style:min-row-height="0.3541in" style:use-optimal-row-height="false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none" style:vertical-align="middle" fo:padding-top="0in" fo:padding-left="0.0784in" fo:padding-bottom="0in" fo:padding-right="0.0784in"/>
    </style:style>
    <style:style style:name="P292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6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none" style:vertical-align="middle" fo:padding-top="0in" fo:padding-left="0.0784in" fo:padding-bottom="0in" fo:padding-right="0.0784in"/>
    </style:style>
    <style:style style:name="P299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6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none" style:vertical-align="middle" fo:padding-top="0in" fo:padding-left="0.0784in" fo:padding-bottom="0in" fo:padding-right="0.0784in"/>
    </style:style>
    <style:style style:name="P306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none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6pt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31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1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9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0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fo:line-height="0.3472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3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justify" fo:margin-top="0.125in" fo:line-height="0.3472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justify" fo:line-height="0.3472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60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36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margin-top="0.125in" fo:line-height="0.3472in"/>
      <style:text-properties fo:hyphenate="false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fo:widows="2" fo:orphans="2" style:snap-to-layout-grid="false" fo:text-align="justify" fo:line-height="0.3472in" fo:margin-left="0.4444in" fo:margin-right="0.0583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  <style:tab-stop style:type="left" style:position="6.05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9" style:parent-style-name="內文" style:family="paragraph">
      <style:paragraph-properties fo:margin-top="0.125in" fo:line-height="0.3472in"/>
      <style:text-properties fo:hyphenate="false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1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justify" fo:line-height="0.3472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402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40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406" style:parent-style-name="內文" style:family="paragraph">
      <style:paragraph-properties fo:widows="2" fo:orphans="2" style:snap-to-layout-grid="false" fo:margin-bottom="0.125in" fo:line-height="0.3472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7</text:span><text:span text:style-name="T9">會期交通委員會第</text:span><text:span text:style-name="T10">5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8</text:span><text:span text:style-name="T19">年</text:span><text:span text:style-name="T20">3</text:span><text:span text:style-name="T21">月</text:span><text:span text:style-name="T22">1</text:span><text:span text:style-name="T23">8</text:span><text:span text:style-name="T24">日（星期</text:span><text:span text:style-name="T25">一</text:span><text:span text:style-name="T26">）</text:span><text:span text:style-name="T27">上午</text:span><text:span text:style-name="T28">9時</text:span><text:span text:style-name="T29">4</text:span><text:span text:style-name="T30">分</text:span><text:span text:style-name="T31">至</text:span><text:span text:style-name="T32">下</text:span><text:span text:style-name="T33">午2</text:span><text:span text:style-name="T34">時</text:span><text:span text:style-name="T35">15</text:span><text:span text:style-name="T36">分</text:span></text:p>
      <text:p text:style-name="P37"><text:span text:style-name="T38"><text:s text:c="6"/></text:span><text:span text:style-name="T39"><text:s text:c="2"/></text:span><text:span text:style-name="T40">中華民國</text:span><text:span text:style-name="T41">108</text:span><text:span text:style-name="T42">年</text:span><text:span text:style-name="T43">3</text:span><text:span text:style-name="T44">月</text:span><text:span text:style-name="T45">20日（星期三</text:span><text:span text:style-name="T46">）</text:span><text:span text:style-name="T47">上午9時</text:span><text:span text:style-name="T48">2</text:span><text:span text:style-name="T49">分至11時</text:span><text:span text:style-name="T50">21</text:span><text:span text:style-name="T51">分</text:span></text:p>
      <text:p text:style-name="P52"><text:span text:style-name="T53">地點</text:span><text:span text:style-name="T54">：本院紅樓201會議室</text:span></text:p>
      <text:p text:style-name="P55"><text:span text:style-name="T56">出席委</text:span><text:span text:style-name="T57">員：鄭寶清 <text:s/></text:span><text:span text:style-name="T58">林俊憲 <text:s/></text:span><text:span text:style-name="T59">童惠珍</text:span><text:span text:style-name="T60"><text:s text:c="2"/></text:span><text:span text:style-name="T61">葉宜津 <text:s/>李昆澤 <text:s/></text:span><text:span text:style-name="T62">劉櫂豪</text:span></text:p>
      <text:p text:style-name="P63"><text:span text:style-name="T64">蕭美琴 <text:s/>陳歐珀 <text:s/>陳素月 <text:s/></text:span><text:span text:style-name="T65">李鴻鈞 <text:s/></text:span><text:span text:style-name="T66">陳雪生 <text:s/></text:span><text:span text:style-name="T67">顏寬恒</text:span></text:p>
      <text:p text:style-name="P68">陳明文 <text:s/>許淑華 <text:s/></text:p>
      <text:p text:style-name="P69">委員出席14人</text:p>
      <text:p text:style-name="P70"><text:span text:style-name="T71">列席</text:span><text:span text:style-name="T72">委員：</text:span><text:span text:style-name="T73">王榮璋 <text:s/>曾銘宗</text:span><text:span text:style-name="T74"><text:s text:c="2"/></text:span><text:span text:style-name="T75">陳曼麗</text:span><text:span text:style-name="T76"><text:s text:c="2"/>黃國昌 <text:s/>吳志揚</text:span><text:span text:style-name="T77"><text:s text:c="2"/></text:span></text:p>
      <text:p text:style-name="P78"><text:span text:style-name="T79">鄭天財Sra <text:s/>Kacaw <text:s text:c="4"/></text:span><text:span text:style-name="T80"><text:s/></text:span><text:span text:style-name="T81"><text:s/></text:span><text:span text:style-name="T82">孔文吉</text:span><text:span text:style-name="T83"><text:s text:c="2"/></text:span><text:span text:style-name="T84">劉世芳</text:span><text:span text:style-name="T85"><text:s text:c="2"/></text:span><text:span text:style-name="T86">江啟臣</text:span></text:p>
      <text:p text:style-name="P87"><text:span text:style-name="T88">李俊俋</text:span><text:span text:style-name="T89"><text:s text:c="2"/></text:span><text:span text:style-name="T90">邱志偉</text:span><text:span text:style-name="T91"><text:s text:c="2"/></text:span><text:span text:style-name="T92">蘇巧慧</text:span><text:span text:style-name="T93"><text:s text:c="2"/></text:span><text:span text:style-name="T94">廖國棟Sufin．Siluko <text:s text:c="2"/></text:span><text:span text:style-name="T95"><text:s text:c="2"/></text:span></text:p>
      <text:p text:style-name="P96"><text:span text:style-name="T97">鍾孔炤</text:span><text:span text:style-name="T98"><text:s text:c="2"/></text:span><text:span text:style-name="T99">林奕華</text:span><text:span text:style-name="T100"><text:s text:c="2"/></text:span><text:span text:style-name="T101">周陳秀霞</text:span><text:span text:style-name="T102"><text:s text:c="2"/></text:span><text:span text:style-name="T103">賴瑞隆</text:span><text:span text:style-name="T104"><text:s text:c="2"/></text:span><text:span text:style-name="T105">周春米 <text:s/></text:span><text:span text:style-name="T106">許毓仁</text:span><text:span text:style-name="T107"><text:s text:c="2"/></text:span></text:p>
      <text:p text:style-name="P108">何志偉<text:s text:c="2"/>羅明才<text:s text:c="2"/>蔣萬安 <text:s/>林德福 <text:s/>林靜儀 <text:s/>李彥秀 <text:s/></text:p>
      <text:p text:style-name="P109">蔡易餘<text:s text:c="2"/>邱議瑩<text:s text:c="2"/>何欣純 <text:s/>趙正宇 <text:s/>陳怡潔 <text:s/>林麗蟬</text:p>
      <text:p text:style-name="P110">蔣乃辛 <text:s/>呂玉玲 <text:s/>吳焜裕<text:s text:c="2"/></text:p>
      <text:p text:style-name="P111">委員列席34人</text:p>
      <text:p text:style-name="P112"><text:bookmark-start text:name="會辦單位"/><text:bookmark-end text:name="會辦單位"/><text:span text:style-name="T113">列席官員：</text:span><text:span text:style-name="T114">3月18日（星期一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國家通訊傳播委員會</text:p>
          </table:table-cell>
          <table:table-cell table:style-name="TableCell122">
            <text:p text:style-name="P123"><text:span text:style-name="T124">主任委員</text:span></text:p>
          </table:table-cell>
          <table:table-cell table:style-name="TableCell125">
            <text:p text:style-name="P126">詹婷怡</text:p>
          </table:table-cell>
        </table:table-row>
        <table:table-row table:style-name="TableRow127">
          <table:table-cell table:style-name="TableCell128">
            <text:p text:style-name="P129">綜合規劃處</text:p>
          </table:table-cell>
          <table:table-cell table:style-name="TableCell130">
            <text:p text:style-name="P131">處長</text:p>
          </table:table-cell>
          <table:table-cell table:style-name="TableCell132">
            <text:p text:style-name="P133">王德威</text:p>
          </table:table-cell>
        </table:table-row>
        <table:table-row table:style-name="TableRow134">
          <table:table-cell table:style-name="TableCell135">
            <text:p text:style-name="P136">平臺事業管理處</text:p>
          </table:table-cell>
          <table:table-cell table:style-name="TableCell137">
            <text:p text:style-name="P138">代理處長</text:p>
          </table:table-cell>
          <table:table-cell table:style-name="TableCell139">
            <text:p text:style-name="P140">陳春木</text:p>
          </table:table-cell>
        </table:table-row>
        <table:table-row table:style-name="TableRow141">
          <table:table-cell table:style-name="TableCell142">
            <text:p text:style-name="P143">電臺與內容事務處</text:p>
          </table:table-cell>
          <table:table-cell table:style-name="TableCell144">
            <text:p text:style-name="P145">處長</text:p>
          </table:table-cell>
          <table:table-cell table:style-name="TableCell146">
            <text:p text:style-name="P147">黃金益</text:p>
          </table:table-cell>
        </table:table-row>
        <table:table-row table:style-name="TableRow148">
          <table:table-cell table:style-name="TableCell149">
            <text:p text:style-name="P150">基礎設施事務處</text:p>
          </table:table-cell>
          <table:table-cell table:style-name="TableCell151">
            <text:p text:style-name="P152">處長</text:p>
          </table:table-cell>
          <table:table-cell table:style-name="TableCell153">
            <text:p text:style-name="P154">羅金賢</text:p>
          </table:table-cell>
        </table:table-row>
        <table:table-row table:style-name="TableRow155">
          <table:table-cell table:style-name="TableCell156">
            <text:p text:style-name="P157">射頻與資源管理處</text:p>
          </table:table-cell>
          <table:table-cell table:style-name="TableCell158">
            <text:p text:style-name="P159">處長</text:p>
          </table:table-cell>
          <table:table-cell table:style-name="TableCell160">
            <text:p text:style-name="P161">陳崇樹</text:p>
          </table:table-cell>
        </table:table-row>
        <table:table-row table:style-name="TableRow162">
          <table:table-cell table:style-name="TableCell163">
            <text:p text:style-name="P164">法律事務處</text:p>
          </table:table-cell>
          <table:table-cell table:style-name="TableCell165">
            <text:p text:style-name="P166">代理處長</text:p>
          </table:table-cell>
          <table:table-cell table:style-name="TableCell167">
            <text:p text:style-name="P168">黃文哲</text:p>
          </table:table-cell>
        </table:table-row>
        <table:table-row table:style-name="TableRow169">
          <table:table-cell table:style-name="TableCell170">
            <text:p text:style-name="P171">北區監理處</text:p>
          </table:table-cell>
          <table:table-cell table:style-name="TableCell172">
            <text:p text:style-name="P173">處長</text:p>
          </table:table-cell>
          <table:table-cell table:style-name="TableCell174">
            <text:p text:style-name="P175">溫俊瑜</text:p>
          </table:table-cell>
        </table:table-row>
        <table:table-row table:style-name="TableRow176">
          <table:table-cell table:style-name="TableCell177">
            <text:p text:style-name="P178">中區監理處</text:p>
          </table:table-cell>
          <table:table-cell table:style-name="TableCell179">
            <text:p text:style-name="P180">處長</text:p>
          </table:table-cell>
          <table:table-cell table:style-name="TableCell181">
            <text:p text:style-name="P182">黃琮祺</text:p>
          </table:table-cell>
        </table:table-row>
        <table:table-row table:style-name="TableRow183">
          <table:table-cell table:style-name="TableCell184">
            <text:p text:style-name="P185">南區監理處</text:p>
          </table:table-cell>
          <table:table-cell table:style-name="TableCell186">
            <text:p text:style-name="P187">處長</text:p>
          </table:table-cell>
          <table:table-cell table:style-name="TableCell188">
            <text:p text:style-name="P189">劉豐章</text:p>
          </table:table-cell>
        </table:table-row>
        <text:soft-page-break/>
        <table:table-row table:style-name="TableRow190">
          <table:table-cell table:style-name="TableCell191">
            <text:p text:style-name="P192">秘書室</text:p>
          </table:table-cell>
          <table:table-cell table:style-name="TableCell193">
            <text:p text:style-name="P194">主任</text:p>
          </table:table-cell>
          <table:table-cell table:style-name="TableCell195">
            <text:p text:style-name="P196">石博仁</text:p>
          </table:table-cell>
        </table:table-row>
        <table:table-row table:style-name="TableRow197">
          <table:table-cell table:style-name="TableCell198">
            <text:p text:style-name="P199">人事室</text:p>
          </table:table-cell>
          <table:table-cell table:style-name="TableCell200">
            <text:p text:style-name="P201">主任</text:p>
          </table:table-cell>
          <table:table-cell table:style-name="TableCell202">
            <text:p text:style-name="P203">林文益</text:p>
          </table:table-cell>
        </table:table-row>
        <table:table-row table:style-name="TableRow204">
          <table:table-cell table:style-name="TableCell205">
            <text:p text:style-name="P206">政風室</text:p>
          </table:table-cell>
          <table:table-cell table:style-name="TableCell207">
            <text:p text:style-name="P208">主任</text:p>
          </table:table-cell>
          <table:table-cell table:style-name="TableCell209">
            <text:p text:style-name="P210">林衛民</text:p>
          </table:table-cell>
        </table:table-row>
        <table:table-row table:style-name="TableRow211">
          <table:table-cell table:style-name="TableCell212">
            <text:p text:style-name="P213">主計室</text:p>
          </table:table-cell>
          <table:table-cell table:style-name="TableCell214">
            <text:p text:style-name="P215">主任</text:p>
          </table:table-cell>
          <table:table-cell table:style-name="TableCell216">
            <text:p text:style-name="P217">陳勁欣</text:p>
          </table:table-cell>
        </table:table-row>
      </table:table>
      <text:p text:style-name="P218"><text:s text:c="10"/>3月20日（星期三）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飛航安全調查委員會</text:span></text:p>
          </table:table-cell>
          <table:table-cell table:style-name="TableCell227">
            <text:p text:style-name="P228">主任委員</text:p>
          </table:table-cell>
          <table:table-cell table:style-name="TableCell229">
            <text:p text:style-name="P230">楊宏智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副主任委員</text:p>
          </table:table-cell>
          <table:table-cell table:style-name="TableCell236">
            <text:p text:style-name="P237">紀佳芬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副資深飛安調查官</text:p>
          </table:table-cell>
          <table:table-cell table:style-name="TableCell243">
            <text:p text:style-name="P244">官文霖</text:p>
          </table:table-cell>
        </table:table-row>
        <table:table-row table:style-name="TableRow245">
          <table:table-cell table:style-name="TableCell246">
            <text:p text:style-name="P247">事故調查組</text:p>
          </table:table-cell>
          <table:table-cell table:style-name="TableCell248">
            <text:p text:style-name="P249">副資深飛安調查官</text:p>
          </table:table-cell>
          <table:table-cell table:style-name="TableCell250">
            <text:p text:style-name="P251">張文環</text:p>
          </table:table-cell>
        </table:table-row>
        <table:table-row table:style-name="TableRow252">
          <table:table-cell table:style-name="TableCell253">
            <text:p text:style-name="P254">飛航安全組</text:p>
          </table:table-cell>
          <table:table-cell table:style-name="TableCell255">
            <text:p text:style-name="P256">副資深飛安調查官</text:p>
          </table:table-cell>
          <table:table-cell table:style-name="TableCell257">
            <text:p text:style-name="P258">李延年</text:p>
          </table:table-cell>
        </table:table-row>
        <table:table-row table:style-name="TableRow259">
          <table:table-cell table:style-name="TableCell260">
            <text:p text:style-name="P261">調查實驗室</text:p>
          </table:table-cell>
          <table:table-cell table:style-name="TableCell262">
            <text:p text:style-name="P263">副飛安調查官</text:p>
          </table:table-cell>
          <table:table-cell table:style-name="TableCell264">
            <text:p text:style-name="P265">莊禮彰</text:p>
          </table:table-cell>
        </table:table-row>
        <table:table-row table:style-name="TableRow266">
          <table:table-cell table:style-name="TableCell267">
            <text:p text:style-name="P268">秘書室</text:p>
          </table:table-cell>
          <table:table-cell table:style-name="TableCell269">
            <text:p text:style-name="P270"><text:span text:style-name="T271">飛安調查官</text:span></text:p>
          </table:table-cell>
          <table:table-cell table:style-name="TableCell272">
            <text:p text:style-name="P273">林沛達</text:p>
          </table:table-cell>
        </table:table-row>
        <table:table-row table:style-name="TableRow274">
          <table:table-cell table:style-name="TableCell275">
            <text:p text:style-name="P276">主計</text:p>
          </table:table-cell>
          <table:table-cell table:style-name="TableCell277">
            <text:p text:style-name="P278">諮議</text:p>
          </table:table-cell>
          <table:table-cell table:style-name="TableCell279">
            <text:p text:style-name="P280">郭美君</text:p>
          </table:table-cell>
        </table:table-row>
        <table:table-row table:style-name="TableRow281">
          <table:table-cell table:style-name="TableCell282">
            <text:p text:style-name="P283">交通部民用航空局</text:p>
          </table:table-cell>
          <table:table-cell table:style-name="TableCell284">
            <text:p text:style-name="P285">局長</text:p>
          </table:table-cell>
          <table:table-cell table:style-name="TableCell286">
            <text:p text:style-name="P287">林國顯</text:p>
          </table:table-cell>
        </table:table-row>
        <table:table-row table:style-name="TableRow288">
          <table:table-cell table:style-name="TableCell289">
            <text:p text:style-name="P290">飛航標準組</text:p>
          </table:table-cell>
          <table:table-cell table:style-name="TableCell291">
            <text:p text:style-name="P292">組長</text:p>
          </table:table-cell>
          <table:table-cell table:style-name="TableCell293">
            <text:p text:style-name="P294">林俊良</text:p>
          </table:table-cell>
        </table:table-row>
        <table:table-row table:style-name="TableRow295">
          <table:table-cell table:style-name="TableCell296">
            <text:p text:style-name="P297">空運組</text:p>
          </table:table-cell>
          <table:table-cell table:style-name="TableCell298">
            <text:p text:style-name="P299">組長</text:p>
          </table:table-cell>
          <table:table-cell table:style-name="TableCell300">
            <text:p text:style-name="P301">韓振華</text:p>
          </table:table-cell>
        </table:table-row>
        <table:table-row table:style-name="TableRow302">
          <table:table-cell table:style-name="TableCell303">
            <text:p text:style-name="P304">飛航管制組</text:p>
          </table:table-cell>
          <table:table-cell table:style-name="TableCell305">
            <text:p text:style-name="P306">組長</text:p>
          </table:table-cell>
          <table:table-cell table:style-name="TableCell307">
            <text:p text:style-name="P308">薛少怡</text:p>
          </table:table-cell>
        </table:table-row>
        <table:table-row table:style-name="TableRow309">
          <table:table-cell table:style-name="TableCell310">
            <text:p text:style-name="P311">航站管理小組</text:p>
          </table:table-cell>
          <table:table-cell table:style-name="TableCell312">
            <text:p text:style-name="P313">組長</text:p>
          </table:table-cell>
          <table:table-cell table:style-name="TableCell314">
            <text:p text:style-name="P315">朱冠文</text:p>
          </table:table-cell>
        </table:table-row>
      </table:table>
      <text:p text:style-name="P316">主 <text:s text:c="3"/>席：陳召集委員雪生</text:p>
      <text:p text:style-name="P317">專門委員：蘇純淑</text:p>
      <text:p text:style-name="P318">主任秘書：黃輝嘉</text:p>
      <text:p text:style-name="P319">紀 <text:s text:c="3"/>錄：簡任秘書<text:s/>陳淑玫<text:s/>簡任編審<text:s/>黃彩鳳<text:s/>科 <text:s text:c="3"/>長<text:s/>江建逸</text:p>
      <text:p text:style-name="P320">專 <text:s text:c="3"/>員<text:s/>楊蕙如<text:s/></text:p>
      <text:p text:style-name="P321"><text:s/><text:span text:style-name="T322">3月18日（星期一）</text:span></text:p>
      <text:p text:style-name="P323">報告事項</text:p>
      <text:soft-page-break/>
      <text:p text:style-name="P324">宣讀上次會議議事錄</text:p>
      <text:p text:style-name="P325">決定：議事錄確定。</text:p>
      <text:p text:style-name="P326">邀請國家通訊傳播委員會主任委員詹婷怡列席報告業務概況，並備質詢。</text:p>
      <text:p text:style-name="P327"><text:span text:style-name="T328">（本日會議由國家通訊傳播委員會主任委員詹婷怡報告後，計有委員</text:span><text:span text:style-name="T329">鄭寶清、</text:span><text:span text:style-name="T330">林俊憲、</text:span><text:span text:style-name="T331">童惠</text:span><text:span text:style-name="T332">珍、葉宜津、李昆澤、劉櫂豪</text:span><text:span text:style-name="T333">、蕭美琴、</text:span><text:span text:style-name="T334">、陳歐珀、</text:span><text:span text:style-name="T335">陳素月、</text:span><text:span text:style-name="T336">李鴻鈞</text:span><text:span text:style-name="T337">、</text:span><text:span text:style-name="T338">曾銘宗</text:span><text:span text:style-name="T339">、</text:span><text:span text:style-name="T340">王榮璋</text:span><text:span text:style-name="T341">、</text:span><text:span text:style-name="T342">劉世芳</text:span><text:span text:style-name="T343">、</text:span><text:span text:style-name="T344">黃國昌</text:span><text:span text:style-name="T345">、、林奕華、李彥秀、陳雪生、</text:span><text:span text:style-name="T346">李俊俋</text:span><text:span text:style-name="T347">、陳曼麗、</text:span><text:span text:style-name="T348">邱志偉</text:span><text:span text:style-name="T349">、</text:span><text:span text:style-name="T350">蘇巧慧、</text:span><text:span text:style-name="T351">許毓仁</text:span><text:span text:style-name="T352">、顏寬恒</text:span><text:span text:style-name="T353">及</text:span><text:span text:style-name="T354">林靜儀</text:span><text:span text:style-name="T355">等</text:span><text:span text:style-name="T356">24</text:span><text:span text:style-name="T357">人提出質詢，均經國家通訊傳播委員會主任委員詹婷怡</text:span><text:span text:style-name="T358">予以答復。）</text:span></text:p>
      <text:p text:style-name="P359">決定：</text:p>
      <text:p text:style-name="P360">一、報告及詢答完畢。</text:p>
      <text:p text:style-name="P361">二、委員許淑華、何欣純、陳明文及何志偉所提書面質詢，列入紀錄並刊登公報。</text:p>
      <text:p text:style-name="P362">三、委員於質詢中要求提供相關書面資料或未及答復部分，請國家通訊傳播委員會儘速以書面答復。</text:p>
      <text:p text:style-name="P363"><text:span text:style-name="T364">通過臨時提案</text:span><text:span text:style-name="T365">1</text:span><text:span text:style-name="T366">項：</text:span></text:p>
      <text:p text:style-name="P367">一、隨著數位媒體時代來臨，有線電視系統經營者因數位電視機上盒具雙向溝通功能，而可從頭端蒐集使用者收視行為，自動精確記錄用戶收看的節目與使用的服務數據，並加以分析各頻道收視率。然而用戶之閱聽紀錄應屬個人資料範疇，各家業者於使用、分析前，應取得消費者之同意，事後也應賦予消費者刪除相關資料之權利。故建請國家通訊傳播委員會重視國人之隱私權，要求有線電視系統經營者落實非經用戶同意，不得使用、分析其閱聽紀錄資料，已蒐集之資訊用戶則可請求刪除，並於2週內向立法院交通委員會提出書面報告。</text:p>
      <text:p text:style-name="P368">提案人：葉宜津<text:s/>陳歐珀 李昆澤<text:s/>陳素月劉櫂豪<text:s/>林俊憲<text:s/>鍾佳濱</text:p>
      <text:p text:style-name="P369"><text:span text:style-name="T370">3月20日（星期三）</text:span></text:p>
      <text:p text:style-name="P371"><text:span text:style-name="T372">邀請飛航安全調查委員會主任委員楊宏智列席報告業務概況，並備質詢</text:span><text:span text:style-name="T373">。</text:span></text:p>
      <text:p text:style-name="P374"><text:span text:style-name="T375">（本</text:span><text:span text:style-name="T376">日</text:span><text:span text:style-name="T377">會議</text:span><text:span text:style-name="T378">由</text:span><text:span text:style-name="T379">飛航安全調查委員會主任委員楊宏智</text:span><text:span text:style-name="T380">報告後</text:span><text:span text:style-name="T381">，計有委員</text:span><text:span text:style-name="T382">鄭寶清、李昆澤、陳歐</text:span><text:span text:style-name="T383">珀、蕭美</text:span><text:span text:style-name="T384">琴、林俊憲、</text:span><text:span text:style-name="T385">陳明文、陳素月、</text:span><text:span text:style-name="T386">葉宜津、李鴻鈞、</text:span><text:span text:style-name="T387">陳雪生、</text:span><text:span text:style-name="T388">許淑華</text:span><text:span text:style-name="T389">及</text:span><text:span text:style-name="T390">劉櫂豪</text:span><text:span text:style-name="T391">等</text:span><text:span text:style-name="T392">12</text:span><text:span text:style-name="T393">人提</text:span><text:span text:style-name="T394">出質詢，均</text:span><text:span text:style-name="T395">經</text:span><text:span text:style-name="T396">飛航安全調查委員會主任委員楊宏智</text:span><text:span text:style-name="T397">、</text:span><text:span text:style-name="T398">交通部民用航空局局長林國顯</text:span><text:span text:style-name="T399">及</text:span><text:span text:style-name="T400">相關人員分別予以答復。）</text:span></text:p>
      <text:p text:style-name="P401">決定：</text:p>
      <text:p text:style-name="P402">一、報告及詢答完畢。</text:p>
      <text:p text:style-name="P403">二、委員童惠珍、顏寬恒及何志偉所提書面質詢，列入紀錄並刊登公報。</text:p>
      <text:p text:style-name="P404">三、委員於質詢中要求提供相關書面資料或未及答復部分，請飛航安全調查委員會及相關單位儘速以書面答復。</text:p>
      <text:p text:style-name="P405">散會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fo:font-size="14pt" style:font-size-asian="14pt" style:font-size-complex="14pt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11" style:display-name="1提案人11" style:family="paragraph" style:parent-style-name="內文">
      <style:paragraph-properties fo:text-align="justify" fo:line-height="0.3472in" fo:margin-left="3.6437in" fo:text-indent="-0.9222in">
        <style:tab-stops>
          <style:tab-stop style:type="left" style:position="-3.624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0" style:display-name="1提案人" style:family="paragraph" style:parent-style-name="內文">
      <style:paragraph-properties fo:text-align="justify" fo:line-height="0.3472in" fo:margin-left="3.684in" fo:text-indent="-0.9625in">
        <style:tab-stops>
          <style:tab-stop style:type="left" style:position="-3.664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歲出提案樣式" style:display-name="1歲出提案樣式" style:family="paragraph" style:parent-style-name="歲入項11">
      <style:paragraph-properties fo:margin-left="1.018in" fo:text-indent="-0.4666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style:font-size-complex="12pt" fo:hyphenate="false"/>
    </style:style>
    <style:style style:name="凍結案" style:display-name="凍結案" style:family="paragraph" style:parent-style-name="內文">
      <style:paragraph-properties style:snap-to-layout-grid="false" fo:text-align="justify" fo:line-height="0.3472in" fo:margin-left="0.6111in" fo:text-indent="-0.4444in">
        <style:tab-stops>
          <style:tab-stop style:type="left" style:position="-0.2777in"/>
          <style:tab-stop style:type="left" style:position="-0.2361in"/>
          <style:tab-stop style:type="left" style:position="-0.1111in"/>
          <style:tab-stop style:type="left" style:position="0.0138in"/>
          <style:tab-stop style:type="left" style:position="0.1388in"/>
          <style:tab-stop style:type="left" style:position="2.3888in"/>
          <style:tab-stop style:type="left" style:position="2.5138in"/>
          <style:tab-stop style:type="left" style:position="2.638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凍結案字元" style:display-name="凍結案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1in" text:min-label-width="0.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3-27T09:04:00Z</meta:creation-date>
    <dc:date>2019-03-27T09:04:00Z</dc:date>
    <meta:print-date>2019-03-20T08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9" meta:row-count="12" meta:non-whitespace-character-count="1559"/>
  </office:meta>
</office:document-meta>
</file>