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93in">
        <style:tab-stops/>
      </style:paragraph-properties>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color="#000000"/>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margin-left="0.393in" fo:text-indent="0.393in">
        <style:tab-stops/>
      </style:paragraph-properties>
      <style:text-properties fo:color="#000000"/>
    </style:style>
    <style:style style:name="P113" style:parent-style-name="內文" style:family="paragraph">
      <style:paragraph-properties fo:text-align="start" fo:margin-top="0.1736in" fo:line-height="100%" fo:margin-left="0.5909in" fo:text-indent="-0.7875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ableColumn125" style:family="table-column">
      <style:table-column-properties style:column-width="1.0305in" style:use-optimal-column-width="false"/>
    </style:style>
    <style:style style:name="TableColumn126" style:family="table-column">
      <style:table-column-properties style:column-width="1.3319in" style:use-optimal-column-width="false"/>
    </style:style>
    <style:style style:name="TableColumn127" style:family="table-column">
      <style:table-column-properties style:column-width="1.3805in" style:use-optimal-column-width="false"/>
    </style:style>
    <style:style style:name="TableColumn128" style:family="table-column">
      <style:table-column-properties style:column-width="1.1562in" style:use-optimal-column-width="false"/>
    </style:style>
    <style:style style:name="TableColumn129" style:family="table-column">
      <style:table-column-properties style:column-width="1.2902in" style:use-optimal-column-width="false"/>
    </style:style>
    <style:style style:name="Table124" style:family="table">
      <style:table-properties style:width="6.1895in" fo:margin-left="-0.1097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內文" style:family="paragraph">
      <style:paragraph-properties fo:text-align="center" fo:line-height="0.2361in" fo:margin-left="-0.0493in" fo:margin-right="-0.0493in" fo:text-indent="0in">
        <style:tab-stops/>
      </style:paragraph-properties>
      <style:text-properties fo:color="#000000"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1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1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185" style:parent-style-name="內文" style:family="paragraph">
      <style:paragraph-properties fo:text-align="start" fo:line-height="0.2361in" fo:margin-left="-0.0986in" fo:text-indent="0in">
        <style:tab-stops/>
      </style:paragraph-properties>
      <style:text-properties fo:color="#000000" fo:font-size="12pt" style:font-size-asian="12pt" style:font-size-complex="12pt"/>
    </style:style>
    <style:style style:name="P186" style:parent-style-name="第二層14號字" style:family="paragraph">
      <style:paragraph-properties fo:margin-left="0.3937in" fo:text-indent="-0.3937in">
        <style:tab-stops/>
      </style:paragraph-properties>
    </style:style>
  </office:automatic-styles>
  <office:body>
    <office:text text:use-soft-page-breaks="true">
      <text:p text:style-name="P1">臺灣鐵路管理局106年度營業決算評估報告目錄</text:p>
      <text:p text:style-name="P5"><text:s text:c="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4399000" office:target-frame-name="_top" xlink:show="replace"><text:span text:style-name="超連結">一、</text:span><text:span text:style-name="超連結">106</text:span><text:span text:style-name="超連結">年度部分營業收入未達預計目標，允宜妥適檢討並積極研謀改善對策，俾提升營運績效</text:span><text:tab/>1</text:a></text:p>
          <text:p text:style-name="目錄2"><text:a xlink:href="#_Toc4399001" office:target-frame-name="_top" xlink:show="replace"><text:span text:style-name="超連結">二、多項以前年度專案計畫迄</text:span><text:span text:style-name="超連結">106</text:span><text:span text:style-name="超連結">年底止仍未執行完竣，允宜加強相關控管機制，俾儘早完成各該計畫執行</text:span><text:tab/>2</text:a></text:p>
          <text:p text:style-name="目錄2"><text:a xlink:href="#_Toc4399002" office:target-frame-name="_top" xlink:show="replace"><text:span text:style-name="超連結">三、「臺鐵整體購置及汰換車輛計畫</text:span><text:span text:style-name="超連結">(104-113</text:span><text:span text:style-name="超連結">年</text:span><text:span text:style-name="超連結">)</text:span><text:span text:style-name="超連結">」各年度預算執行均未如預期，迄</text:span><text:span text:style-name="超連結">106</text:span><text:span text:style-name="超連結">年底仍未完成採購決標作業，允宜積極檢討，以利運輸效能提升</text:span><text:tab/>4</text:a></text:p>
        </text:index-body>
      </text:table-of-content>
      <text:soft-page-break/>
      <text:p text:style-name="P7">臺灣鐵路管理局106年度營業決算評估報告</text:p>
      <text:p text:style-name="P13"><text:bookmark-start text:name="_Toc4399001"/>二、多項以前年度專案計畫迄106年底止仍未執行完竣，允宜加強相關控管機制，俾儘早完成各該計畫執行<text:bookmark-end text:name="_Toc4399001"/></text:p>
      <text:p text:style-name="P14"><text:span text:style-name="T15">臺鐵局10</text:span><text:span text:style-name="T16">6</text:span><text:span text:style-name="T17">年度</text:span><text:span text:style-name="T18">預算執行各項固定資產建設改良擴充計畫，其中</text:span><text:span text:style-name="T19">「</text:span><text:span text:style-name="T20">臺鐵整體購置及汰換車輛計畫(2001-2015年)</text:span><text:span text:style-name="T21">」、「臺鐵都會區捷運化暨區域鐵路後續建設計畫(基隆-苗栗段)」</text:span><text:span text:style-name="T22">、「</text:span><text:span text:style-name="T23">臺北機廠遷建建設計畫</text:span><text:span text:style-name="T24">」</text:span><text:span text:style-name="T25">及</text:span><text:span text:style-name="T26">「</text:span><text:span text:style-name="T27">環島鐵路整體系統安全提昇計畫</text:span><text:span text:style-name="T28">」</text:span><text:span text:style-name="T29">等4</text:span><text:span text:style-name="T30">項</text:span><text:span text:style-name="T31">以前年度應執行完畢</text:span><text:span text:style-name="T32">之專案</text:span><text:span text:style-name="T33">計畫，</text:span><text:span text:style-name="T34">因辦理進度未如預期，</text:span><text:span text:style-name="T35">延至106年度繼續執行</text:span><text:span text:style-name="T36">。</text:span></text:p>
      <text:p text:style-name="P37"><text:span text:style-name="T38">參據106年度決算書所載，該4項計畫迄106年底止，仍未</text:span><text:span text:style-name="T39">執行完竣</text:span><text:span text:style-name="T40">(詳附表1)</text:span><text:span text:style-name="T41">，</text:span><text:span text:style-name="T42">計畫控管效率容待加強</text:span><text:span text:style-name="T43">，</text:span><text:span text:style-name="T44">分述如次</text:span><text:span text:style-name="T45">：</text:span></text:p>
      <text:p text:style-name="P46"><text:span text:style-name="T47">(一)</text:span><text:span text:style-name="T48">「</text:span><text:span text:style-name="T49">臺鐵整體購置及汰換車輛計畫(2001-2015年)</text:span><text:span text:style-name="T50">」</text:span><text:span text:style-name="T51">：</text:span><text:span text:style-name="T52">計畫期程為90年11月至104年12月止，總經費362億7,400萬元，截至106年底止累計執行數362億4,949萬8千元，執行率99.93%，遲未能執行完竣，係項下之維修設備改善工程因縣市政府尚未核發使用執照致無法啟用，而影響計畫進度。</text:span></text:p>
      <text:p text:style-name="P53"><text:span text:style-name="T54">(二)「臺鐵都會區捷運化暨區域鐵路後續建設計畫(基隆-苗栗段)」</text:span><text:span text:style-name="T55">：</text:span><text:span text:style-name="T56">計畫期程為94年1月至105年12月止，總經費84億8,400萬元，截至106年底止累計執行數75億3,843萬6千元，執行率88.85%，</text:span><text:span text:style-name="T57">計畫進度落後</text:span><text:span text:style-name="T58">。據決算書說明，計畫之主體工程均已完工，仍在辦理各項工程變更、結算及驗收等程序，作業費時，</text:span><text:span text:style-name="T59">致預算執行進度落後。</text:span></text:p>
      <text:p text:style-name="P60"><text:span text:style-name="T61">(三)「臺北機廠遷建建設計畫」</text:span><text:span text:style-name="T62">：</text:span><text:span text:style-name="T63">計畫期程為94年6月至105年12月止，總經費155億1,087萬2千元，截至106年底止累計執行數142億2,047萬4千元，執行率91.68%，</text:span><text:span text:style-name="T64">計畫執行未如預期</text:span><text:span text:style-name="T65">，</text:span><text:span text:style-name="T66">主要因富岡教育訓練中心地基承載力及監造廠商提出部</text:span><text:soft-page-break/><text:span text:style-name="T67">分解約等問題影響施工進度，</text:span><text:span text:style-name="T68">仍在辦理各項工程變更、結算及驗收等程序，作業</text:span><text:span text:style-name="T69">冗長</text:span><text:span text:style-name="T70">費時，</text:span><text:span text:style-name="T71">致拖延計畫執行期程。</text:span></text:p>
      <text:p text:style-name="P72"><text:span text:style-name="T73">(四)</text:span><text:span text:style-name="T74">「環島鐵路整體系統安全提昇計畫」</text:span><text:span text:style-name="T75">：</text:span><text:span text:style-name="T76">計畫期程為9</text:span><text:span text:style-name="T77">8</text:span><text:span text:style-name="T78">年</text:span><text:span text:style-name="T79">1</text:span><text:span text:style-name="T80">月至10</text:span><text:span text:style-name="T81">1</text:span><text:span text:style-name="T82">年12月止，總經費1</text:span><text:span text:style-name="T83">49</text:span><text:span text:style-name="T84">億</text:span><text:span text:style-name="T85">4</text:span><text:span text:style-name="T86">,</text:span><text:span text:style-name="T87">900</text:span><text:span text:style-name="T88">萬元，截至106年底止累計執行數14</text:span><text:span text:style-name="T89">9</text:span><text:span text:style-name="T90">億</text:span><text:span text:style-name="T91">3</text:span><text:span text:style-name="T92">,4</text:span><text:span text:style-name="T93">50</text:span><text:span text:style-name="T94">萬</text:span><text:span text:style-name="T95">2</text:span><text:span text:style-name="T96">千元，執行率9</text:span><text:span text:style-name="T97">9</text:span><text:span text:style-name="T98">.</text:span><text:span text:style-name="T99">90</text:span><text:span text:style-name="T100">%，</text:span><text:span text:style-name="T101">較預計期程</text:span><text:span text:style-name="T102">延宕</text:span><text:span text:style-name="T103">。決算書說明係因臺北車站屋頂等更新工程及臺北車站大樓防火避難設施與消防安全設備改善等工程</text:span><text:span text:style-name="T104">之</text:span><text:span text:style-name="T105">施工履約期間爭議，</text:span><text:span text:style-name="T106">須俟</text:span><text:span text:style-name="T107">仲裁</text:span><text:span text:style-name="T108">結果</text:span><text:span text:style-name="T109">及訴訟</text:span><text:span text:style-name="T110">判決確定後，始能辦理後續結案事宜</text:span><text:span text:style-name="T111">。</text:span></text:p>
      <text:p text:style-name="P112">綜上，臺鐵局106年度仍有前期專案計畫「臺鐵整體購置及汰換車輛計畫(2001-2015年)」、「臺鐵都會區捷運化暨區域鐵路後續建設計畫(基隆-苗栗段)」、「臺北機廠遷建建設計畫」及「環島鐵路整體系統安全提昇計畫」等4案尚未結案，該局允宜加強相關控管與監督機制，俾各計畫能儘早執行完竣。</text:p>
      <text:p text:style-name="P113"><text:span text:style-name="T114">附表1</text:span><text:span text:style-name="T115">：</text:span><text:span text:style-name="T116">臺鐵局以前年度</text:span><text:span text:style-name="T117">迄未執行完竣之</text:span><text:span text:style-name="T118">專案計畫截至106年度止之執行</text:span><text:span text:style-name="T119">情形表</text:span><text:span text:style-name="T120"><text:s text:c="2"/></text:span><text:span text:style-name="T121"><text:s text:c="3"/></text:span><text:span text:style-name="T122"><text:s text:c="29"/></text:span><text:span text:style-name="T123">單位：新台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項目</text:p>
            </table:table-cell>
            <table:table-cell table:style-name="TableCell133">
              <text:p text:style-name="P134">臺鐵整體購置及汰換車輛計畫(2001-2015年)</text:p>
            </table:table-cell>
            <table:table-cell table:style-name="TableCell135">
              <text:p text:style-name="P136">臺鐵都會區捷運化暨區域鐵路後續建設計畫(基隆-苗栗段)</text:p>
            </table:table-cell>
            <table:table-cell table:style-name="TableCell137">
              <text:p text:style-name="P138">臺北機廠遷建建設計畫</text:p>
            </table:table-cell>
            <table:table-cell table:style-name="TableCell139">
              <text:p text:style-name="P140">環島鐵路整體系統安全提昇計畫</text:p>
            </table:table-cell>
          </table:table-row>
        </table:table-header-rows>
        <table:table-row table:style-name="TableRow141">
          <table:table-cell table:style-name="TableCell142">
            <text:p text:style-name="P143">計畫期程</text:p>
          </table:table-cell>
          <table:table-cell table:style-name="TableCell144">
            <text:p text:style-name="P145">90.11-104.12</text:p>
          </table:table-cell>
          <table:table-cell table:style-name="TableCell146">
            <text:p text:style-name="P147">94.1-105.12</text:p>
          </table:table-cell>
          <table:table-cell table:style-name="TableCell148">
            <text:p text:style-name="P149">94.6-105.12</text:p>
          </table:table-cell>
          <table:table-cell table:style-name="TableCell150">
            <text:p text:style-name="P151">98.1-101.12</text:p>
          </table:table-cell>
        </table:table-row>
        <table:table-row table:style-name="TableRow152">
          <table:table-cell table:style-name="TableCell153">
            <text:p text:style-name="P154">累計預算數</text:p>
          </table:table-cell>
          <table:table-cell table:style-name="TableCell155">
            <text:p text:style-name="P156">36,274,000</text:p>
          </table:table-cell>
          <table:table-cell table:style-name="TableCell157">
            <text:p text:style-name="P158">8,484,000</text:p>
          </table:table-cell>
          <table:table-cell table:style-name="TableCell159">
            <text:p text:style-name="P160">15,510,872</text:p>
          </table:table-cell>
          <table:table-cell table:style-name="TableCell161">
            <text:p text:style-name="P162">14,949,000</text:p>
          </table:table-cell>
        </table:table-row>
        <table:table-row table:style-name="TableRow163">
          <table:table-cell table:style-name="TableCell164">
            <text:p text:style-name="P165">累計決算數</text:p>
          </table:table-cell>
          <table:table-cell table:style-name="TableCell166">
            <text:p text:style-name="P167">36,249,498</text:p>
          </table:table-cell>
          <table:table-cell table:style-name="TableCell168">
            <text:p text:style-name="P169">7,538,436</text:p>
          </table:table-cell>
          <table:table-cell table:style-name="TableCell170">
            <text:p text:style-name="P171">14,220,474</text:p>
          </table:table-cell>
          <table:table-cell table:style-name="TableCell172">
            <text:p text:style-name="P173">14,934,502</text:p>
          </table:table-cell>
        </table:table-row>
        <table:table-row table:style-name="TableRow174">
          <table:table-cell table:style-name="TableCell175">
            <text:p text:style-name="P176">執行率</text:p>
          </table:table-cell>
          <table:table-cell table:style-name="TableCell177">
            <text:p text:style-name="P178">99.93</text:p>
          </table:table-cell>
          <table:table-cell table:style-name="TableCell179">
            <text:p text:style-name="P180">88.85</text:p>
          </table:table-cell>
          <table:table-cell table:style-name="TableCell181">
            <text:p text:style-name="P182">91.68</text:p>
          </table:table-cell>
          <table:table-cell table:style-name="TableCell183">
            <text:p text:style-name="P184">99.90</text:p>
          </table:table-cell>
        </table:table-row>
      </table:table>
      <text:p text:style-name="P185">※註：1.資料來源，摘錄自臺鐵局106年度決算書。</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3.0041in"/>
          <style:tab-stop style:type="right" style:position="5.768in"/>
        </style:tab-stops>
      </style:paragraph-properties>
    </style:style>
    <style:style style:name="P3" style:parent-style-name="頁尾" style:family="paragraph">
      <style:paragraph-properties fo:margin-left="0in" fo:margin-right="-0.0006in" fo:text-indent="0in">
        <style:tab-stops>
          <style:tab-stop style:type="center" style:position="2.884in"/>
          <style:tab-stop style:type="right" style:position="5.9062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in" fo:text-indent="0in">
        <style:tab-stops/>
      </style:paragraph-properties>
    </style:style>
    <style:style style:name="P10" style:parent-style-name="內文" style:family="paragraph">
      <style:paragraph-properties fo:margin-left="0in" fo:text-indent="0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3-27T09:05:00Z</meta:creation-date>
    <dc:date>2019-03-27T09:05:00Z</dc:date>
    <meta:print-date>2018-11-20T03:27:00Z</meta:print-date>
    <meta:template xlink:href="Doc3.dot" xlink:type="simple"/>
    <meta:editing-cycles>2</meta:editing-cycles>
    <meta:editing-duration>PT0S</meta:editing-duration>
    <meta:document-statistic meta:page-count="3" meta:paragraph-count="3" meta:word-count="290" meta:character-count="1946" meta:row-count="13" meta:non-whitespace-character-count="1659"/>
  </office:meta>
</office:document-meta>
</file>