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text-align="end" fo:margin-left="0.393in" fo:text-indent="0.393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fo:margin-top="0.1736in" fo:margin-left="0.6555in" fo:text-indent="-0.7541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000000" fo:letter-spacing="-0.0041in"/>
    </style:style>
    <style:style style:name="T68" style:parent-style-name="預設段落字型" style:family="text">
      <style:text-properties fo:font-weight="bold" style:font-weight-asian="bold" fo:color="#000000" fo:letter-spacing="-0.0041in"/>
    </style:style>
    <style:style style:name="T69" style:parent-style-name="預設段落字型" style:family="text">
      <style:text-properties fo:font-weight="bold" style:font-weight-asian="bold" fo:color="#000000" fo:letter-spacing="-0.0041in"/>
    </style:style>
    <style:style style:name="T70" style:parent-style-name="預設段落字型" style:family="text">
      <style:text-properties fo:font-weight="bold" style:font-weight-asian="bold" fo:color="#000000" fo:letter-spacing="-0.0041in"/>
    </style:style>
    <style:style style:name="T71" style:parent-style-name="預設段落字型" style:family="text">
      <style:text-properties fo:font-weight="bold" style:font-weight-asian="bold" fo:color="#000000" fo:letter-spacing="-0.0041in"/>
    </style:style>
    <style:style style:name="T72" style:parent-style-name="預設段落字型" style:family="text">
      <style:text-properties fo:font-weight="bold" style:font-weight-asian="bold" fo:color="#000000" fo:letter-spacing="-0.0041in"/>
    </style:style>
    <style:style style:name="T73" style:parent-style-name="預設段落字型" style:family="text">
      <style:text-properties fo:color="#000000" fo:letter-spacing="-0.0041in" fo:font-size="12pt" style:font-size-asian="12pt" style:font-size-complex="12pt"/>
    </style:style>
    <style:style style:name="T74" style:parent-style-name="預設段落字型" style:family="text">
      <style:text-properties fo:color="#000000" fo:letter-spacing="-0.0041in" fo:font-size="12pt" style:font-size-asian="12pt" style:font-size-complex="12pt"/>
    </style:style>
    <style:style style:name="T75" style:parent-style-name="預設段落字型" style:family="text">
      <style:text-properties fo:color="#000000" fo:letter-spacing="-0.0041in" fo:font-size="12pt" style:font-size-asian="12pt" style:font-size-complex="12pt"/>
    </style:style>
    <style:style style:name="T76" style:parent-style-name="預設段落字型" style:family="text">
      <style:text-properties fo:color="#000000" fo:letter-spacing="-0.0041in" fo:font-size="12pt" style:font-size-asian="12pt" style:font-size-complex="12pt"/>
    </style:style>
    <style:style style:name="T77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79" style:family="table-column">
      <style:table-column-properties style:column-width="1.4534in" style:use-optimal-column-width="false"/>
    </style:style>
    <style:style style:name="TableColumn80" style:family="table-column">
      <style:table-column-properties style:column-width="1.509in" style:use-optimal-column-width="false"/>
    </style:style>
    <style:style style:name="TableColumn81" style:family="table-column">
      <style:table-column-properties style:column-width="1.509in" style:use-optimal-column-width="false"/>
    </style:style>
    <style:style style:name="TableColumn82" style:family="table-column">
      <style:table-column-properties style:column-width="1.5097in" style:use-optimal-column-width="false"/>
    </style:style>
    <style:style style:name="Table78" style:family="table">
      <style:table-properties style:width="5.981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361in" fo:margin-left="0in" fo:text-indent="0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40" style:parent-style-name="內文" style:family="paragraph">
      <style:paragraph-properties fo:line-height="0.2361in" fo:margin-left="-0.0986in" fo:text-indent="0in">
        <style:tab-stops/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143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臺灣鐵路管理局106年度營業決算評估報告目錄</text:p>
      <text:p text:style-name="P5"><text:s text:c="3"/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E1"/>
            <text:index-source-style text:style-name="第一層14號字"/>
            <text:index-source-style text:style-name="第一層16號字"/>
          </text:index-source-styles>
          <text:index-source-styles text:outline-level="2">
            <text:index-source-style text:style-name="E1"/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4399000" office:target-frame-name="_top" xlink:show="replace"><text:span text:style-name="超連結">一、</text:span><text:span text:style-name="超連結">106</text:span><text:span text:style-name="超連結">年度部分營業收入未達預計目標，允宜妥適檢討並積極研謀改善對策，俾提升營運績效</text:span><text:tab/>1</text:a></text:p>
          <text:p text:style-name="目錄2"><text:a xlink:href="#_Toc4399001" office:target-frame-name="_top" xlink:show="replace"><text:span text:style-name="超連結">二、多項以前年度專案計畫迄</text:span><text:span text:style-name="超連結">106</text:span><text:span text:style-name="超連結">年底止仍未執行完竣，允宜加強相關控管機制，俾儘早完成各該計畫執行</text:span><text:tab/>2</text:a></text:p>
          <text:p text:style-name="目錄2"><text:a xlink:href="#_Toc4399002" office:target-frame-name="_top" xlink:show="replace"><text:span text:style-name="超連結">三、「臺鐵整體購置及汰換車輛計畫</text:span><text:span text:style-name="超連結">(104-113</text:span><text:span text:style-name="超連結">年</text:span><text:span text:style-name="超連結">)</text:span><text:span text:style-name="超連結">」各年度預算執行均未如預期，迄</text:span><text:span text:style-name="超連結">106</text:span><text:span text:style-name="超連結">年底仍未完成採購決標作業，允宜積極檢討，以利運輸效能提升</text:span><text:tab/>4</text:a></text:p>
        </text:index-body>
      </text:table-of-content>
      <text:soft-page-break/>
      <text:p text:style-name="P7">臺灣鐵路管理局106年度營業決算評估報告</text:p>
      <text:p text:style-name="P13"><text:bookmark-start text:name="_Toc4399002"/>三、<text:span text:style-name="T14">「臺鐵整體購置及汰換車輛計畫(104-113年)」</text:span><text:span text:style-name="T15">各年度預算執行均未如預期，</text:span><text:span text:style-name="T16">迄</text:span><text:span text:style-name="T17">106年底</text:span><text:span text:style-name="T18">仍</text:span><text:span text:style-name="T19">未完成採購</text:span><text:span text:style-name="T20">決標作業</text:span><text:span text:style-name="T21">，</text:span><text:span text:style-name="T22">允宜積極檢討</text:span><text:span text:style-name="T23">，以</text:span><text:span text:style-name="T24">利運輸效能提升</text:span><text:bookmark-end text:name="_Toc4399002"/></text:p>
      <text:p text:style-name="P25">臺鐵局106年度預算編列「臺鐵整體購置及汰換車輛計畫(104-113年)」經費55億5,800萬元，加計以前年度保留數16億23萬5千元，可用預算數為71億5,823萬5千元，執行後決算數為138萬8千元，執行率0.02%。該計畫分10年辦理，總經費997億3,000萬元，預計10年內購置城際客車600輛、區間客車520輛、機車127輛及支線節能環保客車60輛，並辦理系統設備改善工程，期強化運輸效能暨全島旅運服務，建構節能減碳綠色運輸網。</text:p>
      <text:p text:style-name="P26"><text:span text:style-name="T27">參據該計畫各年度預、決算情形(詳附表1)，104年度預算數2億元，決算數532萬6千元，執行率</text:span><text:span text:style-name="T28">為</text:span><text:span text:style-name="T29">2.66</text:span><text:span text:style-name="T30">%；</text:span><text:span text:style-name="T31">105年度可用預算16億467萬4千元，決算數443萬8千元，執行率僅0.28%</text:span><text:span text:style-name="T32">；</text:span><text:span text:style-name="T33">10</text:span><text:span text:style-name="T34">6</text:span><text:span text:style-name="T35">年度可用預算71億5,823萬5千元，決算數138萬8千元，執行率</text:span><text:span text:style-name="T36">更</text:span><text:span text:style-name="T37">僅</text:span><text:span text:style-name="T38">0.02%</text:span><text:span text:style-name="T39">，</text:span><text:span text:style-name="T40">預算執行持續</text:span><text:span text:style-name="T41">未盡理想</text:span><text:span text:style-name="T42">。</text:span><text:span text:style-name="T43">該局說明</text:span><text:span text:style-name="T44">係因配合行政院公共工程委員會政策，改採最有利標之決標方式，且評選委員採公開委員名單方式致委員遴選不易，及開放廠商財力資格，需重啟資格審查會議等因素影響，致執行進度延後。</text:span><text:span text:style-name="T45">據該計畫書所載，105年度預計交車56輛，包括支線節能環保客車8輛及區間客車48輛，惟至10</text:span><text:span text:style-name="T46">6</text:span><text:span text:style-name="T47">年底止，尚未完成任何交車，計畫進度延宕，允宜加強招標案</text:span><text:span text:style-name="T48">件</text:span><text:span text:style-name="T49">辦理時效，俾各車輛購置汰換作業能如期進行，以有效改善臺鐵客運運輸服務品質。</text:span></text:p>
      <text:p text:style-name="P50"><text:span text:style-name="T51">綜上，臺鐵局為建構節能減碳綠色運輸網，辦理「臺鐵整體購置及汰換車輛計畫(104-113年)」，惟各年度執行成效</text:span><text:span text:style-name="T52">未盡理</text:span><text:soft-page-break/><text:span text:style-name="T53">想</text:span><text:span text:style-name="T54">，104年度</text:span><text:span text:style-name="T55">至</text:span><text:span text:style-name="T56">10</text:span><text:span text:style-name="T57">6</text:span><text:span text:style-name="T58">年度預算執行率各僅2.66%</text:span><text:span text:style-name="T59">、</text:span><text:span text:style-name="T60">0.28</text:span><text:span text:style-name="T61">%</text:span><text:span text:style-name="T62">及0.02%</text:span><text:span text:style-name="T63">，迄</text:span><text:span text:style-name="T64">106年底止仍</text:span><text:span text:style-name="T65">未完成採購案之決標作業，允宜強化採購辦理成效，俾購置車輛能如期汰換更新運行。</text:span></text:p>
      <text:p text:style-name="P66"><text:span text:style-name="T67">附表1</text:span><text:span text:style-name="T68">：「臺鐵整體購置及汰換車輛計畫(104-113年)」</text:span><text:span text:style-name="T69">各</text:span><text:span text:style-name="T70">年度預、決算情形表 <text:s text:c="26"/></text:span><text:span text:style-name="T71"><text:s text:c="3"/></text:span><text:span text:style-name="T72"><text:s text:c="7"/></text:span><text:span text:style-name="T73">單位</text:span><text:span text:style-name="T74">：</text:span><text:span text:style-name="T75"><text:s/>新台幣千元</text:span><text:span text:style-name="T76">；%</text:span><text:span text:style-name="T77"><text:s text:c="57"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項目</text:p>
            </table:table-cell>
            <table:table-cell table:style-name="TableCell86">
              <text:p text:style-name="P87">104年度</text:p>
            </table:table-cell>
            <table:table-cell table:style-name="TableCell88">
              <text:p text:style-name="P89">105年度</text:p>
            </table:table-cell>
            <table:table-cell table:style-name="TableCell90">
              <text:p text:style-name="P91">106年度</text:p>
            </table:table-cell>
          </table:table-row>
        </table:table-header-rows>
        <table:table-row table:style-name="TableRow92">
          <table:table-cell table:style-name="TableCell93">
            <text:p text:style-name="P94">以前年度保留數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94,674</text:p>
          </table:table-cell>
          <table:table-cell table:style-name="TableCell99">
            <text:p text:style-name="P100">1,600,235</text:p>
          </table:table-cell>
        </table:table-row>
        <table:table-row table:style-name="TableRow101">
          <table:table-cell table:style-name="TableCell102">
            <text:p text:style-name="P103">當年度預算數</text:p>
          </table:table-cell>
          <table:table-cell table:style-name="TableCell104">
            <text:p text:style-name="P105">200,000</text:p>
          </table:table-cell>
          <table:table-cell table:style-name="TableCell106">
            <text:p text:style-name="P107">1,410,000</text:p>
          </table:table-cell>
          <table:table-cell table:style-name="TableCell108">
            <text:p text:style-name="P109">5,558,000</text:p>
          </table:table-cell>
        </table:table-row>
        <table:table-row table:style-name="TableRow110">
          <table:table-cell table:style-name="TableCell111">
            <text:p text:style-name="P112"><text:span text:style-name="T113">可用</text:span><text:span text:style-name="T114">預算</text:span><text:span text:style-name="T115">數</text:span></text:p>
          </table:table-cell>
          <table:table-cell table:style-name="TableCell116">
            <text:p text:style-name="P117">200,000</text:p>
          </table:table-cell>
          <table:table-cell table:style-name="TableCell118">
            <text:p text:style-name="P119">1,604,674</text:p>
          </table:table-cell>
          <table:table-cell table:style-name="TableCell120">
            <text:p text:style-name="P121">7,158,235</text:p>
          </table:table-cell>
        </table:table-row>
        <table:table-row table:style-name="TableRow122">
          <table:table-cell table:style-name="TableCell123">
            <text:p text:style-name="P124">決算數</text:p>
          </table:table-cell>
          <table:table-cell table:style-name="TableCell125">
            <text:p text:style-name="P126">5,326</text:p>
          </table:table-cell>
          <table:table-cell table:style-name="TableCell127">
            <text:p text:style-name="P128">4,438</text:p>
          </table:table-cell>
          <table:table-cell table:style-name="TableCell129">
            <text:p text:style-name="P130">1,388</text:p>
          </table:table-cell>
        </table:table-row>
        <table:table-row table:style-name="TableRow131">
          <table:table-cell table:style-name="TableCell132">
            <text:p text:style-name="P133">執行率</text:p>
          </table:table-cell>
          <table:table-cell table:style-name="TableCell134">
            <text:p text:style-name="P135">2.66</text:p>
          </table:table-cell>
          <table:table-cell table:style-name="TableCell136">
            <text:p text:style-name="P137">0.28</text:p>
          </table:table-cell>
          <table:table-cell table:style-name="TableCell138">
            <text:p text:style-name="P139">0.02</text:p>
          </table:table-cell>
        </table:table-row>
      </table:table>
      <text:p text:style-name="P140"><text:span text:style-name="T141">※</text:span><text:span text:style-name="T142">註：1.資料來源，摘錄自臺鐵局各年度預、決算書</text:span><text:span text:style-name="T143">。</text:span></text:p>
      <text:p text:style-name="姓名及分機"><text:s/>(分機：1929<text:s/>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3.0041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margin-right="-0.0006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8"/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27T09:05:00Z</meta:creation-date>
    <dc:date>2019-03-27T09:05:00Z</dc:date>
    <meta:print-date>2018-11-20T03:27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44" meta:character-count="1634" meta:row-count="11" meta:non-whitespace-character-count="1393"/>
  </office:meta>
</office:document-meta>
</file>