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fo:text-indent="0in">
        <style:tab-stops/>
      </style:paragraph-properties>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fo:letter-spacing="-0.0138in" fo:font-size="18pt" style:font-size-asian="18pt" style:font-size-complex="20pt"/>
    </style:style>
    <style:style style:name="T10" style:parent-style-name="預設段落字型" style:family="text">
      <style:text-properties fo:font-weight="bold" style:font-weight-asian="bold" fo:letter-spacing="-0.0138in" fo:font-size="18pt" style:font-size-asian="18pt" style:font-size-complex="20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style:font-name="Times New Roman"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5"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1"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2"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12pt"/>
    </style:style>
    <style:style style:name="P23" style:parent-style-name="內文" style:family="paragraph">
      <style:paragraph-properties fo:text-align="center" fo:line-height="100%" fo:margin-left="0in" fo:text-indent="0in">
        <style:tab-stops/>
      </style:paragraph-properties>
      <style:text-properties fo:font-weight="bold" style:font-weight-asian="bold" fo:letter-spacing="-0.0138in" fo:font-size="28pt" style:font-size-asian="28pt" style:font-size-complex="22pt"/>
    </style:style>
    <style:style style:name="P24" style:parent-style-name="內文" style:family="paragraph">
      <style:paragraph-properties fo:text-align="center" fo:line-height="100%" fo:margin-left="0in" fo:text-indent="0in">
        <style:tab-stops/>
      </style:paragraph-properties>
    </style:style>
    <style:style style:name="T25" style:parent-style-name="預設段落字型" style:family="text">
      <style:text-properties fo:font-weight="bold" style:font-weight-asian="bold" fo:letter-spacing="-0.0138in" fo:font-size="28pt" style:font-size-asian="28pt" style:font-size-complex="22pt"/>
    </style:style>
    <style:style style:name="P26" style:parent-style-name="內文" style:family="paragraph">
      <style:paragraph-properties fo:text-align="center" fo:line-height="100%" fo:margin-left="0.393in" fo:text-indent="0.5604in">
        <style:tab-stops/>
      </style:paragraph-properties>
      <style:text-properties style:font-name="Times New Roman" fo:font-weight="bold" style:font-weight-asian="bold" fo:letter-spacing="-0.0138in" fo:font-size="22pt" style:font-size-asian="22pt" style:font-size-complex="22pt"/>
    </style:style>
    <style:style style:name="P2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text-align="center" fo:margin-left="0in" fo:text-indent="0in">
        <style:tab-stops/>
      </style:paragraph-properties>
    </style:style>
    <style:style style:name="T35" style:parent-style-name="預設段落字型" style:family="text">
      <style:text-properties style:font-name="Times New Roman" fo:font-weight="bold" style:font-weight-asian="bold" fo:letter-spacing="-0.0138in" fo:font-size="18pt" style:font-size-asian="18pt" style:font-size-complex="18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style:font-name="Times New Roman" fo:font-weight="bold" style:font-weight-asian="bold" style:font-weight-complex="bold" fo:font-size="18pt" style:font-size-asian="18pt" style:font-size-complex="18pt"/>
    </style:style>
    <style:style style:name="T38" style:parent-style-name="預設段落字型" style:family="text">
      <style:text-properties fo:font-weight="bold" style:font-weight-asian="bold" style:font-weight-complex="bold" fo:font-size="18pt" style:font-size-asian="18pt" style:font-size-complex="18pt"/>
    </style:style>
    <style:style style:name="T39" style:parent-style-name="預設段落字型" style:family="text">
      <style:text-properties fo:font-weight="bold" style:font-weight-asian="bold" style:font-weight-complex="bold" fo:font-size="18pt" style:font-size-asian="18pt" style:font-size-complex="18pt"/>
    </style:style>
    <style:style style:name="T40" style:parent-style-name="預設段落字型" style:family="text">
      <style:text-properties fo:font-weight="bold" style:font-weight-asian="bold" style:font-weight-complex="bold" fo:font-size="18pt" style:font-size-asian="18pt" style:font-size-complex="18pt"/>
    </style:style>
    <style:style style:name="T41" style:parent-style-name="預設段落字型" style:family="text">
      <style:text-properties fo:font-weight="bold" style:font-weight-asian="bold" style:font-weight-complex="bold" fo:font-size="18pt" style:font-size-asian="18pt" style:font-size-complex="18pt"/>
    </style:style>
    <style:style style:name="T42" style:parent-style-name="預設段落字型" style:family="text">
      <style:text-properties fo:font-weight="bold" style:font-weight-asian="bold" style:font-weight-complex="bold" fo:font-size="18pt" style:font-size-asian="18pt" style:font-size-complex="18pt"/>
    </style:style>
    <style:style style:name="P43" style:parent-style-name="報告名稱" style:master-page-name="MP1" style:family="paragraph">
      <style:paragraph-properties fo:break-before="page" style:page-number="1"/>
    </style:style>
    <style:style style:name="P48" style:parent-style-name="內文" style:family="paragraph">
      <style:paragraph-properties fo:text-align="end" fo:margin-left="0.393in" fo:text-indent="0.393in">
        <style:tab-stops/>
      </style:paragraph-properties>
    </style:style>
    <style:style style:name="T49" style:parent-style-name="預設段落字型" style:family="text">
      <style:text-properties fo:font-weight="bold" style:font-weight-asian="bold"/>
    </style:style>
    <style:style style:name="P50" style:parent-style-name="報告名稱" style:master-page-name="MP2" style:family="paragraph">
      <style:paragraph-properties fo:break-before="page" style:page-number="1"/>
    </style:style>
    <style:style style:name="P56" style:parent-style-name="第二層14號字" style:family="paragraph">
      <style:paragraph-properties fo:margin-left="0.3937in" fo:text-indent="-0.3937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內文" style:family="paragraph">
      <style:paragraph-properties fo:margin-left="0.393in" fo:text-indent="0.393in">
        <style:tab-stops/>
      </style:paragraph-properties>
      <style:text-properties fo:color="#000000"/>
    </style:style>
    <style:style style:name="P71" style:parent-style-name="內文" style:family="paragraph">
      <style:paragraph-properties fo:margin-left="0.393in" fo:text-indent="0.393in">
        <style:tab-stops/>
      </style:paragraph-properties>
      <style:text-properties fo:color="#000000"/>
    </style:style>
    <style:style style:name="P72" style:parent-style-name="內文" style:family="paragraph">
      <style:paragraph-properties fo:margin-left="0.393in" fo:text-indent="0.393in">
        <style:tab-stops/>
      </style:paragraph-properties>
      <style:text-properties fo:color="#000000"/>
    </style:style>
    <style:style style:name="P73" style:parent-style-name="內文" style:family="paragraph">
      <style:paragraph-properties fo:margin-left="0.393in" fo:text-indent="0.393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內文" style:family="paragraph">
      <style:paragraph-properties fo:margin-left="0.393in" fo:text-indent="0.393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內文" style:family="paragraph">
      <style:paragraph-properties fo:margin-top="0.1736in" fo:line-height="0.2777in" fo:margin-left="0.7381in" fo:text-indent="-0.7381in">
        <style:tab-stops/>
      </style:paragraph-properties>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P127" style:parent-style-name="內文" style:family="paragraph">
      <style:paragraph-properties fo:line-height="0.2361in" fo:margin-left="0in" fo:text-indent="0in">
        <style:tab-stops/>
      </style:paragraph-properties>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ableColumn136" style:family="table-column">
      <style:table-column-properties style:column-width="1.9451in"/>
    </style:style>
    <style:style style:name="TableColumn137" style:family="table-column">
      <style:table-column-properties style:column-width="1.3451in"/>
    </style:style>
    <style:style style:name="TableColumn138" style:family="table-column">
      <style:table-column-properties style:column-width="1.3451in"/>
    </style:style>
    <style:style style:name="TableColumn139" style:family="table-column">
      <style:table-column-properties style:column-width="1.3451in"/>
    </style:style>
    <style:style style:name="Table135" style:family="table">
      <style:table-properties style:width="5.9805in" fo:margin-left="0.075in" table:align="left"/>
    </style:style>
    <style:style style:name="TableRow140" style:family="table-row">
      <style:table-row-properties/>
    </style:style>
    <style:style style:name="TableCell1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8"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內文" style:family="paragraph">
      <style:paragraph-properties fo:text-align="start" fo:line-height="0.2222in" fo:margin-left="0in" fo:text-indent="0.1687in">
        <style:tab-stops/>
      </style:paragraph-properties>
      <style:text-properties fo:color="#000000"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內文" style:family="paragraph">
      <style:paragraph-properties fo:text-align="start" fo:line-height="0.2222in" fo:margin-left="0in" fo:text-indent="0.1687in">
        <style:tab-stops/>
      </style:paragraph-properties>
      <style:text-properties fo:color="#000000"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48" style:family="table-row">
      <style:table-row-properties/>
    </style:style>
    <style:style style:name="TableCell2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257" style:parent-style-name="內文" style:family="paragraph">
      <style:paragraph-properties fo:text-align="start" fo:line-height="0.1944in" fo:margin-left="0.6756in" fo:text-indent="-0.6756in">
        <style:tab-stops/>
      </style:paragraph-properties>
      <style:text-properties fo:color="#000000" fo:font-size="12pt" style:font-size-asian="12pt" style:font-size-complex="12pt"/>
    </style:style>
    <style:style style:name="P258" style:parent-style-name="內文" style:family="paragraph">
      <style:paragraph-properties fo:margin-left="0.393in" fo:text-indent="0.3375in">
        <style:tab-stops/>
      </style:paragraph-properties>
      <style:text-properties fo:color="#FF0000" fo:font-size="12pt" style:font-size-asian="12pt" style:font-size-complex="12pt"/>
    </style:style>
    <style:style style:name="P259" style:parent-style-name="第二層14號字" style:family="paragraph">
      <style:paragraph-properties fo:margin-left="0.3937in" fo:text-indent="-0.3937in">
        <style:tab-stops/>
      </style:paragraph-properties>
    </style:style>
    <style:style style:name="P260" style:parent-style-name="內文" style:family="paragraph">
      <style:paragraph-properties fo:margin-left="0.393in" fo:text-indent="0.393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P283" style:parent-style-name="內文" style:family="paragraph">
      <style:paragraph-properties fo:margin-left="0.393in" fo:text-indent="0.393in">
        <style:tab-stops/>
      </style:paragraph-properties>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P292" style:parent-style-name="一二三" style:family="paragraph">
      <style:paragraph-properties fo:margin-left="0.5895in" fo:text-indent="-0.1965in">
        <style:tab-stops/>
      </style:paragraph-properties>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color="#000000"/>
    </style:style>
    <style:style style:name="P299" style:parent-style-name="一二三" style:family="paragraph">
      <style:paragraph-properties fo:margin-left="0.5895in" fo:text-indent="-0.1965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一二三" style:family="paragraph">
      <style:paragraph-properties fo:margin-left="0.5895in" fo:text-indent="-0.1965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P317" style:parent-style-name="一二三" style:family="paragraph">
      <style:paragraph-properties fo:margin-left="0.5895in" fo:text-indent="-0.1965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P357" style:parent-style-name="內文" style:family="paragraph">
      <style:paragraph-properties fo:margin-left="0.393in" fo:text-indent="0.393in">
        <style:tab-stops/>
      </style:paragraph-properties>
      <style:text-properties fo:color="#000000"/>
    </style:style>
    <style:style style:name="P358" style:parent-style-name="內文" style:family="paragraph">
      <style:paragraph-properties fo:text-align="start" fo:margin-top="0.1736in" fo:line-height="100%" fo:margin-left="0.5909in" fo:text-indent="-0.7875in">
        <style:tab-stops/>
      </style:paragraph-properties>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fo:color="#000000" fo:font-size="12pt" style:font-size-asian="12pt" style:font-size-complex="12pt"/>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fo:color="#000000" fo:font-size="12pt" style:font-size-asian="12pt" style:font-size-complex="12pt"/>
    </style:style>
    <style:style style:name="TableColumn370" style:family="table-column">
      <style:table-column-properties style:column-width="1.0305in" style:use-optimal-column-width="false"/>
    </style:style>
    <style:style style:name="TableColumn371" style:family="table-column">
      <style:table-column-properties style:column-width="1.3319in" style:use-optimal-column-width="false"/>
    </style:style>
    <style:style style:name="TableColumn372" style:family="table-column">
      <style:table-column-properties style:column-width="1.3805in" style:use-optimal-column-width="false"/>
    </style:style>
    <style:style style:name="TableColumn373" style:family="table-column">
      <style:table-column-properties style:column-width="1.1562in" style:use-optimal-column-width="false"/>
    </style:style>
    <style:style style:name="TableColumn374" style:family="table-column">
      <style:table-column-properties style:column-width="1.2902in" style:use-optimal-column-width="false"/>
    </style:style>
    <style:style style:name="Table369" style:family="table">
      <style:table-properties style:width="6.1895in" fo:margin-left="-0.1097in" table:align="left"/>
    </style:style>
    <style:style style:name="TableRow375" style:family="table-row">
      <style:table-row-properties style:use-optimal-row-height="false"/>
    </style:style>
    <style:style style:name="TableCell3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9" style:parent-style-name="內文" style:family="paragraph">
      <style:paragraph-properties fo:text-align="center" fo:line-height="0.2361in" fo:margin-left="-0.0493in" fo:margin-right="-0.0493in" fo:text-indent="0in">
        <style:tab-stops/>
      </style:paragraph-properties>
      <style:text-properties fo:color="#000000" fo:font-size="12pt" style:font-size-asian="12pt" style:font-size-complex="12pt"/>
    </style:style>
    <style:style style:name="TableCell3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1" style:parent-style-name="內文" style:family="paragraph">
      <style:paragraph-properties fo:text-align="center" fo:line-height="0.2361in" fo:margin-left="-0.0493in" fo:margin-right="-0.0493in" fo:text-indent="0in">
        <style:tab-stops/>
      </style:paragraph-properties>
      <style:text-properties fo:color="#000000" fo:font-size="12pt" style:font-size-asian="12pt" style:font-size-complex="12pt"/>
    </style:style>
    <style:style style:name="TableCell3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1"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430" style:parent-style-name="內文" style:family="paragraph">
      <style:paragraph-properties fo:text-align="start" fo:line-height="0.2361in" fo:margin-left="-0.0986in" fo:text-indent="0in">
        <style:tab-stops/>
      </style:paragraph-properties>
      <style:text-properties fo:color="#000000" fo:font-size="12pt" style:font-size-asian="12pt" style:font-size-complex="12pt"/>
    </style:style>
    <style:style style:name="P431" style:parent-style-name="第二層14號字" style:family="paragraph">
      <style:paragraph-properties fo:margin-left="0.3937in" fo:text-indent="-0.3937in">
        <style:tab-stops/>
      </style:paragraph-properties>
    </style:style>
    <style:style style:name="P432" style:parent-style-name="第二層14號字" style:family="paragraph">
      <style:paragraph-properties fo:margin-left="0.3937in" fo:text-indent="-0.3937in">
        <style:tab-stops/>
      </style:paragraph-properties>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內文" style:family="paragraph">
      <style:paragraph-properties fo:margin-left="0.393in" fo:text-indent="0.393in">
        <style:tab-stops/>
      </style:paragraph-properties>
      <style:text-properties fo:color="#000000"/>
    </style:style>
    <style:style style:name="P445" style:parent-style-name="內文" style:family="paragraph">
      <style:paragraph-properties fo:margin-left="0.393in" fo:text-indent="0.393in">
        <style:tab-stops/>
      </style:paragraph-properties>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P469" style:parent-style-name="內文" style:family="paragraph">
      <style:paragraph-properties fo:margin-left="0.393in" fo:text-indent="0.393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P484" style:parent-style-name="內文" style:family="paragraph">
      <style:paragraph-properties fo:margin-top="0.1736in" fo:margin-left="0.6555in" fo:text-indent="-0.7541in">
        <style:tab-stops/>
      </style:paragraph-properties>
    </style:style>
    <style:style style:name="T485" style:parent-style-name="預設段落字型" style:family="text">
      <style:text-properties fo:font-weight="bold" style:font-weight-asian="bold" fo:color="#000000" fo:letter-spacing="-0.0041in"/>
    </style:style>
    <style:style style:name="T486" style:parent-style-name="預設段落字型" style:family="text">
      <style:text-properties fo:font-weight="bold" style:font-weight-asian="bold" fo:color="#000000" fo:letter-spacing="-0.0041in"/>
    </style:style>
    <style:style style:name="T487" style:parent-style-name="預設段落字型" style:family="text">
      <style:text-properties fo:font-weight="bold" style:font-weight-asian="bold" fo:color="#000000" fo:letter-spacing="-0.0041in"/>
    </style:style>
    <style:style style:name="T488" style:parent-style-name="預設段落字型" style:family="text">
      <style:text-properties fo:font-weight="bold" style:font-weight-asian="bold" fo:color="#000000" fo:letter-spacing="-0.0041in"/>
    </style:style>
    <style:style style:name="T489" style:parent-style-name="預設段落字型" style:family="text">
      <style:text-properties fo:font-weight="bold" style:font-weight-asian="bold" fo:color="#000000" fo:letter-spacing="-0.0041in"/>
    </style:style>
    <style:style style:name="T490" style:parent-style-name="預設段落字型" style:family="text">
      <style:text-properties fo:font-weight="bold" style:font-weight-asian="bold" fo:color="#000000" fo:letter-spacing="-0.0041in"/>
    </style:style>
    <style:style style:name="T491" style:parent-style-name="預設段落字型" style:family="text">
      <style:text-properties fo:color="#000000" fo:letter-spacing="-0.0041in" fo:font-size="12pt" style:font-size-asian="12pt" style:font-size-complex="12pt"/>
    </style:style>
    <style:style style:name="T492" style:parent-style-name="預設段落字型" style:family="text">
      <style:text-properties fo:color="#000000" fo:letter-spacing="-0.0041in" fo:font-size="12pt" style:font-size-asian="12pt" style:font-size-complex="12pt"/>
    </style:style>
    <style:style style:name="T493" style:parent-style-name="預設段落字型" style:family="text">
      <style:text-properties fo:color="#000000" fo:letter-spacing="-0.0041in" fo:font-size="12pt" style:font-size-asian="12pt" style:font-size-complex="12pt"/>
    </style:style>
    <style:style style:name="T494" style:parent-style-name="預設段落字型" style:family="text">
      <style:text-properties fo:color="#000000" fo:letter-spacing="-0.0041in" fo:font-size="12pt" style:font-size-asian="12pt" style:font-size-complex="12pt"/>
    </style:style>
    <style:style style:name="T495" style:parent-style-name="預設段落字型" style:family="text">
      <style:text-properties fo:color="#000000" fo:letter-spacing="-0.0041in" fo:font-size="12pt" style:font-size-asian="12pt" style:font-size-complex="12pt"/>
    </style:style>
    <style:style style:name="TableColumn497" style:family="table-column">
      <style:table-column-properties style:column-width="1.4534in" style:use-optimal-column-width="false"/>
    </style:style>
    <style:style style:name="TableColumn498" style:family="table-column">
      <style:table-column-properties style:column-width="1.509in" style:use-optimal-column-width="false"/>
    </style:style>
    <style:style style:name="TableColumn499" style:family="table-column">
      <style:table-column-properties style:column-width="1.509in" style:use-optimal-column-width="false"/>
    </style:style>
    <style:style style:name="TableColumn500" style:family="table-column">
      <style:table-column-properties style:column-width="1.5097in" style:use-optimal-column-width="false"/>
    </style:style>
    <style:style style:name="Table496" style:family="table">
      <style:table-properties style:width="5.9812in" fo:margin-left="0in" table:align="left"/>
    </style:style>
    <style:style style:name="TableRow501" style:family="table-row">
      <style:table-row-properties style:use-optimal-row-height="false"/>
    </style:style>
    <style:style style:name="TableCell5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5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5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5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510" style:family="table-row">
      <style:table-row-properties style:use-optimal-row-height="false"/>
    </style:style>
    <style:style style:name="TableCell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519" style:family="table-row">
      <style:table-row-properties style:use-optimal-row-height="false"/>
    </style:style>
    <style:style style:name="TableCell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 style:parent-style-name="內文" style:family="paragraph">
      <style:paragraph-properties fo:line-height="0.2361in" fo:margin-left="0in" fo:text-indent="0in">
        <style:tab-stops/>
      </style:paragraph-properties>
    </style:style>
    <style:style style:name="T531" style:parent-style-name="預設段落字型" style:family="text">
      <style:text-properties fo:color="#000000" fo:font-size="12pt" style:font-size-asian="12pt" style:font-size-complex="12pt"/>
    </style:style>
    <style:style style:name="T532" style:parent-style-name="預設段落字型" style:family="text">
      <style:text-properties fo:color="#000000" fo:font-size="12pt" style:font-size-asian="12pt" style:font-size-complex="12pt"/>
    </style:style>
    <style:style style:name="T533" style:parent-style-name="預設段落字型" style:family="text">
      <style:text-properties fo:color="#000000"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540" style:family="table-row">
      <style:table-row-properties style:use-optimal-row-height="false"/>
    </style:style>
    <style:style style:name="TableCell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549" style:family="table-row">
      <style:table-row-properties style:use-optimal-row-height="false"/>
    </style:style>
    <style:style style:name="TableCell5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1"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5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558" style:parent-style-name="內文" style:family="paragraph">
      <style:paragraph-properties fo:line-height="0.2361in" fo:margin-left="-0.0986in" fo:text-indent="0in">
        <style:tab-stops/>
      </style:paragraph-properties>
    </style:style>
    <style:style style:name="T559" style:parent-style-name="預設段落字型" style:family="text">
      <style:text-properties fo:color="#000000" fo:font-size="12pt" style:font-size-asian="12pt" style:font-size-complex="12pt"/>
    </style:style>
    <style:style style:name="T560" style:parent-style-name="預設段落字型" style:family="text">
      <style:text-properties fo:color="#000000" fo:font-size="12pt" style:font-size-asian="12pt" style:font-size-complex="12pt"/>
    </style:style>
    <style:style style:name="T561" style:parent-style-name="預設段落字型" style:family="text">
      <style:text-properties fo:color="#000000" fo:font-size="12pt" style:font-size-asian="12pt" style:font-size-complex="12pt"/>
    </style:style>
  </office:automatic-styles>
  <office:body>
    <office:text text:use-soft-page-breaks="true">
      <text:p text:style-name="P1"><text:span text:style-name="T6">本報告僅供委員參考</text:span><text:span text:style-name="T7"><text:s text:c="9"/></text:span><text:span text:style-name="T8">編號：第</text:span><text:span text:style-name="T9">10</text:span><text:span text:style-name="T10">8</text:span><text:span text:style-name="T11">－</text:span><text:span text:style-name="T12">027</text:span><text:span text:style-name="T13">號</text:span></text:p>
      <text:p text:style-name="P14"/>
      <text:p text:style-name="P15"/>
      <text:p text:style-name="P16"/>
      <text:p text:style-name="P17"/>
      <text:p text:style-name="P18"/>
      <text:p text:style-name="P19"/>
      <text:p text:style-name="P20"/>
      <text:p text:style-name="P21"/>
      <text:p text:style-name="P22"/>
      <text:p text:style-name="P23">臺灣鐵路管理局</text:p>
      <text:p text:style-name="P24"><text:span text:style-name="T25">106年度營業決算評估報告</text:span></text:p>
      <text:p text:style-name="P26"/>
      <text:p text:style-name="P27"/>
      <text:p text:style-name="P28"/>
      <text:p text:style-name="P29"/>
      <text:p text:style-name="P30"/>
      <text:p text:style-name="P31"/>
      <text:p text:style-name="P32"/>
      <text:p text:style-name="P33"/>
      <text:p text:style-name="P34"><text:span text:style-name="T35">立法院預算中心</text:span></text:p>
      <text:p text:style-name="P36"><text:span text:style-name="T37">中華民國</text:span><text:span text:style-name="T38">10</text:span><text:span text:style-name="T39">8</text:span><text:span text:style-name="T40">年</text:span><text:span text:style-name="T41">3</text:span><text:span text:style-name="T42">月</text:span></text:p>
      <text:soft-page-break/>
      <text:p text:style-name="P43">臺灣鐵路管理局106年度營業決算評估報告目錄</text:p>
      <text:p text:style-name="P48"><text:s text:c="3"/><text:span text:style-name="T4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4399000" office:target-frame-name="_top" xlink:show="replace"><text:span text:style-name="超連結">一、</text:span><text:span text:style-name="超連結">106</text:span><text:span text:style-name="超連結">年度部分營業收入未達預計目標，允宜妥適檢討並積極研謀改善對策，俾提升營運績效</text:span><text:tab/>1</text:a></text:p>
          <text:p text:style-name="目錄2"><text:a xlink:href="#_Toc4399001" office:target-frame-name="_top" xlink:show="replace"><text:span text:style-name="超連結">二、多項以前年度專案計畫迄</text:span><text:span text:style-name="超連結">106</text:span><text:span text:style-name="超連結">年底止仍未執行完竣，允宜加強相關控管機制，俾儘早完成各該計畫執行</text:span><text:tab/>2</text:a></text:p>
          <text:p text:style-name="目錄2"><text:a xlink:href="#_Toc4399002" office:target-frame-name="_top" xlink:show="replace"><text:span text:style-name="超連結">三、「臺鐵整體購置及汰換車輛計畫</text:span><text:span text:style-name="超連結">(104-113</text:span><text:span text:style-name="超連結">年</text:span><text:span text:style-name="超連結">)</text:span><text:span text:style-name="超連結">」各年度預算執行均未如預期，迄</text:span><text:span text:style-name="超連結">106</text:span><text:span text:style-name="超連結">年底仍未完成採購決標作業，允宜積極檢討，以利運輸效能提升</text:span><text:tab/>4</text:a></text:p>
        </text:index-body>
      </text:table-of-content>
      <text:soft-page-break/>
      <text:p text:style-name="P50">臺灣鐵路管理局106年度營業決算評估報告</text:p>
      <text:p text:style-name="P56"><text:bookmark-start text:name="_Toc277580138"/><text:bookmark-start text:name="_Toc372707657"/><text:bookmark-start text:name="_Toc4399000"/>一、<text:bookmark-end text:name="_Toc277580138"/><text:bookmark-end text:name="_Toc372707657"/><text:span text:style-name="T57">10</text:span><text:span text:style-name="T58">6</text:span><text:span text:style-name="T59">年度</text:span><text:span text:style-name="T60">部分營業</text:span><text:span text:style-name="T61">收入</text:span><text:span text:style-name="T62">未達預計目標</text:span><text:span text:style-name="T63">，允宜</text:span><text:span text:style-name="T64">妥適檢討並</text:span><text:span text:style-name="T65">積極研謀改善</text:span><text:span text:style-name="T66">對策，俾</text:span><text:span text:style-name="T67">提升營</text:span><text:span text:style-name="T68">運</text:span><text:span text:style-name="T69">績效</text:span><text:bookmark-end text:name="_Toc4399000"/></text:p>
      <text:p text:style-name="P70">臺灣鐵路管理局(以下簡稱臺鐵局)106年度營業收入預算數257億8,872萬2千元，執行後決算數為260億2,128萬7千元，達成率100.90%，營業收入包括勞務收入(如客運收入及貨運收入)及其他營業收入(如投資性不動產收入、租賃收入、代理收入、政府補助收入、貨運服務收入及餐飲服務收入等項)。</text:p>
      <text:p text:style-name="P71">參據該局各項營業收入明細之106年度預算達成情形(詳附表1)，其中投資性不動產收入、租賃收入及政府補助收入之達成率各為123.75%、132.22%及103.42%。惟部分項目收入未達預計營業目標，如業務主軸之客運收入與貨運收入預算達成率分別為97.13%及81.55%，據其決算書說明，客運收入因受高鐵新增3站與特惠專案影響中、長程旅客流失，及106年3月起停開莒光號陸客專車等所致；而貨運收入則因配合臺鐵捷運化及東部快捷化政策，增加貨物列車待避時間，影響每日開行班次等所致。</text:p>
      <text:p text:style-name="P72">另其他營業收入部分，代理收入、貨運服務收入及餐飲服務收入之預算達成率各為63.97%、59.77%及97.46%，決算書說明代理收入減收係代辦廠商檢修貨車數量減少、貨運服務收入短收因台泥公司石灰石運輸量下降致手續費收入減少、餐飲服務收入減收則因飯盒產量下降及因車站改建而提前結束合作經營契約致收入減少。</text:p>
      <text:p text:style-name="P73"><text:span text:style-name="T74">綜觀前揭營業收入</text:span><text:span text:style-name="T75">未達預計目標</text:span><text:span text:style-name="T76">之緣由，或因客運競爭力未足、貨運業務調整、餐飲服務生產量能趨弱等，均</text:span><text:span text:style-name="T77">容</text:span><text:span text:style-name="T78">有</text:span><text:span text:style-name="T79">待精進之處，</text:span><text:span text:style-name="T80">允宜妥適檢討並研謀改善對策</text:span><text:span text:style-name="T81">，以有效提升業務收入達成情形。</text:span></text:p>
      <text:p text:style-name="P82"><text:span text:style-name="T83">綜上，臺鐵局10</text:span><text:span text:style-name="T84">6</text:span><text:span text:style-name="T85">年度</text:span><text:span text:style-name="T86">營業收入</text:span><text:span text:style-name="T87">決算數</text:span><text:span text:style-name="T88">260億2,128萬7千元</text:span><text:span text:style-name="T89">(</text:span><text:span text:style-name="T90">達成率100.90%</text:span><text:span text:style-name="T91">)</text:span><text:span text:style-name="T92">，</text:span><text:span text:style-name="T93">惟主要業務項目</text:span><text:span text:style-name="T94">之</text:span><text:span text:style-name="T95">客運收入與貨運收入</text:span><text:span text:style-name="T96">(</text:span><text:span text:style-name="T97">達成率</text:span><text:span text:style-name="T98">各</text:span><text:span text:style-name="T99">為9</text:span><text:span text:style-name="T100">7</text:span><text:span text:style-name="T101">.</text:span><text:span text:style-name="T102">13</text:span><text:span text:style-name="T103">%及81.55%</text:span><text:span text:style-name="T104">)低於預計營業目標值，另有</text:span><text:span text:style-name="T105">其他營業收入</text:span><text:span text:style-name="T106">，如</text:span><text:span text:style-name="T107">代理收入、貨運服務收入及餐飲服務收入</text:span><text:span text:style-name="T108">(</text:span><text:span text:style-name="T109">達成率各為63.97%、59.77%及97.46%</text:span><text:span text:style-name="T110">)亦未達預計目標，該局</text:span><text:span text:style-name="T111">允宜妥適檢討並積極研謀改善對策</text:span><text:span text:style-name="T112">，俾</text:span><text:span text:style-name="T113">提升營</text:span><text:span text:style-name="T114">運</text:span><text:span text:style-name="T115">績效。</text:span></text:p>
      <text:p text:style-name="P116"><text:span text:style-name="T117">附表1</text:span><text:span text:style-name="T118">：臺鐵局10</text:span><text:span text:style-name="T119">6</text:span><text:span text:style-name="T120">年度</text:span><text:span text:style-name="T121">營業</text:span><text:span text:style-name="T122">收入</text:span><text:span text:style-name="T123">各</text:span><text:span text:style-name="T124">細</text:span><text:span text:style-name="T125">項</text:span><text:span text:style-name="T126">之預、決算情形表</text:span></text:p>
      <text:p text:style-name="P127"><text:span text:style-name="T128"><text:s text:c="39"/></text:span><text:span text:style-name="T129"><text:s text:c="4"/></text:span><text:span text:style-name="T130">單位：新</text:span><text:span text:style-name="T131">台</text:span><text:span text:style-name="T132">幣千元</text:span><text:span text:style-name="T133">；</text:span><text:span text:style-name="T134">%</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項目</text:p>
          </table:table-cell>
          <table:table-cell table:style-name="TableCell143">
            <text:p text:style-name="P144">預算數</text:p>
          </table:table-cell>
          <table:table-cell table:style-name="TableCell145">
            <text:p text:style-name="P146">決算數</text:p>
          </table:table-cell>
          <table:table-cell table:style-name="TableCell147">
            <text:p text:style-name="P148">達成率</text:p>
          </table:table-cell>
        </table:table-row>
        <table:table-row table:style-name="TableRow149">
          <table:table-cell table:style-name="TableCell150">
            <text:p text:style-name="P151">營業收入</text:p>
          </table:table-cell>
          <table:table-cell table:style-name="TableCell152">
            <text:p text:style-name="P153">25,788,722</text:p>
          </table:table-cell>
          <table:table-cell table:style-name="TableCell154">
            <text:p text:style-name="P155">26,021,287</text:p>
          </table:table-cell>
          <table:table-cell table:style-name="TableCell156">
            <text:p text:style-name="P157">100.90</text:p>
          </table:table-cell>
        </table:table-row>
        <table:table-row table:style-name="TableRow158">
          <table:table-cell table:style-name="TableCell159">
            <text:p text:style-name="P160">1.勞務收入</text:p>
          </table:table-cell>
          <table:table-cell table:style-name="TableCell161">
            <text:p text:style-name="P162">19,386,980</text:p>
          </table:table-cell>
          <table:table-cell table:style-name="TableCell163">
            <text:p text:style-name="P164">18,751,679</text:p>
          </table:table-cell>
          <table:table-cell table:style-name="TableCell165">
            <text:p text:style-name="P166">96.72</text:p>
          </table:table-cell>
        </table:table-row>
        <table:table-row table:style-name="TableRow167">
          <table:table-cell table:style-name="TableCell168">
            <text:p text:style-name="P169"><text:s text:c="2"/>a.客運收入</text:p>
          </table:table-cell>
          <table:table-cell table:style-name="TableCell170">
            <text:p text:style-name="P171">19,700,000</text:p>
          </table:table-cell>
          <table:table-cell table:style-name="TableCell172">
            <text:p text:style-name="P173">19,135,474</text:p>
          </table:table-cell>
          <table:table-cell table:style-name="TableCell174">
            <text:p text:style-name="P175">97.13</text:p>
          </table:table-cell>
        </table:table-row>
        <table:table-row table:style-name="TableRow176">
          <table:table-cell table:style-name="TableCell177">
            <text:p text:style-name="P178">b.貨運收入</text:p>
          </table:table-cell>
          <table:table-cell table:style-name="TableCell179">
            <text:p text:style-name="P180">759,726</text:p>
          </table:table-cell>
          <table:table-cell table:style-name="TableCell181">
            <text:p text:style-name="P182">619,530</text:p>
          </table:table-cell>
          <table:table-cell table:style-name="TableCell183">
            <text:p text:style-name="P184">81.55</text:p>
          </table:table-cell>
        </table:table-row>
        <table:table-row table:style-name="TableRow185">
          <table:table-cell table:style-name="TableCell186">
            <text:p text:style-name="P187">2.其他營業收入</text:p>
          </table:table-cell>
          <table:table-cell table:style-name="TableCell188">
            <text:p text:style-name="P189">6,401,742</text:p>
          </table:table-cell>
          <table:table-cell table:style-name="TableCell190">
            <text:p text:style-name="P191">7,269,608</text:p>
          </table:table-cell>
          <table:table-cell table:style-name="TableCell192">
            <text:p text:style-name="P193">113.56</text:p>
          </table:table-cell>
        </table:table-row>
        <table:table-row table:style-name="TableRow194">
          <table:table-cell table:style-name="TableCell195">
            <text:p text:style-name="P196">a.投資性不動產收入</text:p>
          </table:table-cell>
          <table:table-cell table:style-name="TableCell197">
            <text:p text:style-name="P198">48,552</text:p>
          </table:table-cell>
          <table:table-cell table:style-name="TableCell199">
            <text:p text:style-name="P200">60,083</text:p>
          </table:table-cell>
          <table:table-cell table:style-name="TableCell201">
            <text:p text:style-name="P202">123.75</text:p>
          </table:table-cell>
        </table:table-row>
        <table:table-row table:style-name="TableRow203">
          <table:table-cell table:style-name="TableCell204">
            <text:p text:style-name="P205"><text:s text:c="2"/>b.租賃收入</text:p>
          </table:table-cell>
          <table:table-cell table:style-name="TableCell206">
            <text:p text:style-name="P207">2,556,830</text:p>
          </table:table-cell>
          <table:table-cell table:style-name="TableCell208">
            <text:p text:style-name="P209">3,380,559</text:p>
          </table:table-cell>
          <table:table-cell table:style-name="TableCell210">
            <text:p text:style-name="P211">132.22</text:p>
          </table:table-cell>
        </table:table-row>
        <table:table-row table:style-name="TableRow212">
          <table:table-cell table:style-name="TableCell213">
            <text:p text:style-name="P214"><text:s text:c="2"/>c.代理收入</text:p>
          </table:table-cell>
          <table:table-cell table:style-name="TableCell215">
            <text:p text:style-name="P216">101,495</text:p>
          </table:table-cell>
          <table:table-cell table:style-name="TableCell217">
            <text:p text:style-name="P218">64,930</text:p>
          </table:table-cell>
          <table:table-cell table:style-name="TableCell219">
            <text:p text:style-name="P220">63.97</text:p>
          </table:table-cell>
        </table:table-row>
        <table:table-row table:style-name="TableRow221">
          <table:table-cell table:style-name="TableCell222">
            <text:p text:style-name="P223"><text:s text:c="2"/>d.政府補助收入</text:p>
          </table:table-cell>
          <table:table-cell table:style-name="TableCell224">
            <text:p text:style-name="P225">2,764,320</text:p>
          </table:table-cell>
          <table:table-cell table:style-name="TableCell226">
            <text:p text:style-name="P227">2,858,868</text:p>
          </table:table-cell>
          <table:table-cell table:style-name="TableCell228">
            <text:p text:style-name="P229">103.42</text:p>
          </table:table-cell>
        </table:table-row>
        <table:table-row table:style-name="TableRow230">
          <table:table-cell table:style-name="TableCell231">
            <text:p text:style-name="P232"><text:s text:c="2"/>e.什項營業收入</text:p>
          </table:table-cell>
          <table:table-cell table:style-name="TableCell233">
            <text:p text:style-name="P234">930,545</text:p>
          </table:table-cell>
          <table:table-cell table:style-name="TableCell235">
            <text:p text:style-name="P236">905,168</text:p>
          </table:table-cell>
          <table:table-cell table:style-name="TableCell237">
            <text:p text:style-name="P238">97.27</text:p>
          </table:table-cell>
        </table:table-row>
        <table:table-row table:style-name="TableRow239">
          <table:table-cell table:style-name="TableCell240">
            <text:p text:style-name="P241"><text:s text:c="4"/>(1)貨運服務收入</text:p>
          </table:table-cell>
          <table:table-cell table:style-name="TableCell242">
            <text:p text:style-name="P243">4,673</text:p>
          </table:table-cell>
          <table:table-cell table:style-name="TableCell244">
            <text:p text:style-name="P245">2,793</text:p>
          </table:table-cell>
          <table:table-cell table:style-name="TableCell246">
            <text:p text:style-name="P247">59.77</text:p>
          </table:table-cell>
        </table:table-row>
        <table:table-row table:style-name="TableRow248">
          <table:table-cell table:style-name="TableCell249">
            <text:p text:style-name="P250"><text:s text:c="4"/>(2)餐飲服務收入</text:p>
          </table:table-cell>
          <table:table-cell table:style-name="TableCell251">
            <text:p text:style-name="P252">925,872</text:p>
          </table:table-cell>
          <table:table-cell table:style-name="TableCell253">
            <text:p text:style-name="P254">902,375</text:p>
          </table:table-cell>
          <table:table-cell table:style-name="TableCell255">
            <text:p text:style-name="P256">97.46</text:p>
          </table:table-cell>
        </table:table-row>
      </table:table>
      <text:p text:style-name="P257">※註：1.資料來源，摘錄自臺鐵局106年度決算書。</text:p>
      <text:p text:style-name="P258"><text:s text:c="6"/></text:p>
      <text:p text:style-name="P259"><text:bookmark-start text:name="_Toc4399001"/>二、多項以前年度專案計畫迄106年底止仍未執行完竣，允宜加強相關控管機制，俾儘早完成各該計畫執行<text:bookmark-end text:name="_Toc4399001"/></text:p>
      <text:p text:style-name="P260"><text:span text:style-name="T261">臺鐵局10</text:span><text:span text:style-name="T262">6</text:span><text:span text:style-name="T263">年度</text:span><text:span text:style-name="T264">預算執行各項固定資產建設改良擴充計畫，其中</text:span><text:span text:style-name="T265">「</text:span><text:span text:style-name="T266">臺鐵整體購置及汰換車輛計畫(2001-2015年)</text:span><text:span text:style-name="T267">」、「臺鐵都會區捷運化暨區域鐵路後續建設計畫(基隆-苗栗段)」</text:span><text:span text:style-name="T268">、「</text:span><text:span text:style-name="T269">臺北機廠遷建建設計畫</text:span><text:span text:style-name="T270">」</text:span><text:span text:style-name="T271">及</text:span><text:span text:style-name="T272">「</text:span><text:span text:style-name="T273">環島鐵路整體系統安全提昇計畫</text:span><text:span text:style-name="T274">」</text:span><text:span text:style-name="T275">等4</text:span><text:span text:style-name="T276">項</text:span><text:span text:style-name="T277">以前年度應執行完畢</text:span><text:span text:style-name="T278">之專案</text:span><text:span text:style-name="T279">計畫，</text:span><text:span text:style-name="T280">因辦理進度未如預期，</text:span><text:span text:style-name="T281">延至106年度繼續執行</text:span><text:span text:style-name="T282">。</text:span></text:p>
      <text:p text:style-name="P283"><text:span text:style-name="T284">參據106年度決算書所載，該4項計畫迄106年底止，仍未</text:span><text:span text:style-name="T285">執行完竣</text:span><text:span text:style-name="T286">(詳附表1)</text:span><text:span text:style-name="T287">，</text:span><text:span text:style-name="T288">計畫控管效率容待加強</text:span><text:span text:style-name="T289">，</text:span><text:span text:style-name="T290">分述如次</text:span><text:span text:style-name="T291">：</text:span></text:p>
      <text:p text:style-name="P292"><text:span text:style-name="T293">(一)</text:span><text:span text:style-name="T294">「</text:span><text:span text:style-name="T295">臺鐵整體購置及汰換車輛計畫(2001-2015年)</text:span><text:span text:style-name="T296">」</text:span><text:span text:style-name="T297">：</text:span><text:span text:style-name="T298">計畫期程為90年11月至104年12月止，總經費362億7,400萬元，截至106年底止累計執行數362億4,949萬8千元，執行率99.93%，遲未能執行完竣，係項下之維修設備改善工程因縣市政府尚未核發使用執照致無法啟用，而影響計畫進度。</text:span></text:p>
      <text:p text:style-name="P299"><text:span text:style-name="T300">(二)「臺鐵都會區捷運化暨區域鐵路後續建設計畫(基隆-苗栗段)」</text:span><text:span text:style-name="T301">：</text:span><text:span text:style-name="T302">計畫期程為94年1月至105年12月止，總經費84億8,400萬元，截至106年底止累計執行數75億3,843萬6千元，執行率88.85%，</text:span><text:span text:style-name="T303">計畫進度落後</text:span><text:span text:style-name="T304">。據決算書說明，計畫之主體工程均已完工，仍在辦理各項工程變更、結算及驗收等程序，作業費時，</text:span><text:span text:style-name="T305">致預算執行進度落後。</text:span></text:p>
      <text:p text:style-name="P306"><text:span text:style-name="T307">(三)「臺北機廠遷建建設計畫」</text:span><text:span text:style-name="T308">：</text:span><text:span text:style-name="T309">計畫期程為94年6月至105年12月止，總經費155億1,087萬2千元，截至106年底止累計執行數142億2,047萬4千元，執行率91.68%，</text:span><text:span text:style-name="T310">計畫執行未如預期</text:span><text:span text:style-name="T311">，</text:span><text:span text:style-name="T312">主要因富岡教育訓練中心地基承載力及監造廠商提出部分解約等問題影響施工進度，</text:span><text:span text:style-name="T313">仍在辦理各項工程變更、結算及驗收等程序，作業</text:span><text:span text:style-name="T314">冗長</text:span><text:span text:style-name="T315">費時，</text:span><text:span text:style-name="T316">致拖延計畫執行期程。</text:span></text:p>
      <text:p text:style-name="P317"><text:span text:style-name="T318">(四)</text:span><text:span text:style-name="T319">「環島鐵路整體系統安全提昇計畫」</text:span><text:span text:style-name="T320">：</text:span><text:span text:style-name="T321">計畫期程為9</text:span><text:span text:style-name="T322">8</text:span><text:span text:style-name="T323">年</text:span><text:span text:style-name="T324">1</text:span><text:span text:style-name="T325">月至10</text:span><text:span text:style-name="T326">1</text:span><text:span text:style-name="T327">年12月止，總經費1</text:span><text:span text:style-name="T328">49</text:span><text:span text:style-name="T329">億</text:span><text:span text:style-name="T330">4</text:span><text:span text:style-name="T331">,</text:span><text:span text:style-name="T332">900</text:span><text:span text:style-name="T333">萬元，截至106年底止累計執行數14</text:span><text:span text:style-name="T334">9</text:span><text:span text:style-name="T335">億</text:span><text:span text:style-name="T336">3</text:span><text:span text:style-name="T337">,4</text:span><text:span text:style-name="T338">50</text:span><text:span text:style-name="T339">萬</text:span><text:span text:style-name="T340">2</text:span><text:span text:style-name="T341">千元，執行率9</text:span><text:span text:style-name="T342">9</text:span><text:span text:style-name="T343">.</text:span><text:span text:style-name="T344">90</text:span><text:span text:style-name="T345">%，</text:span><text:span text:style-name="T346">較預計期程</text:span><text:span text:style-name="T347">延宕</text:span><text:span text:style-name="T348">。決算書說明係因臺北車站屋頂等更新工程及臺北車站大樓防火避難設施與消防安全設備改善等工程</text:span><text:span text:style-name="T349">之</text:span><text:span text:style-name="T350">施工履約期間爭議，</text:span><text:span text:style-name="T351">須俟</text:span><text:span text:style-name="T352">仲裁</text:span><text:span text:style-name="T353">結果</text:span><text:span text:style-name="T354">及訴訟</text:span><text:span text:style-name="T355">判決確定後，始能辦理後續結案事宜</text:span><text:span text:style-name="T356">。</text:span></text:p>
      <text:p text:style-name="P357">綜上，臺鐵局106年度仍有前期專案計畫「臺鐵整體購置及汰換車輛計畫(2001-2015年)」、「臺鐵都會區捷運化暨區域鐵路後續建設計畫(基隆-苗栗段)」、「臺北機廠遷建建設計畫」及「環島鐵路整體系統安全提昇計畫」等4案尚未結案，該局允宜加強相關控管與監督機制，俾各計畫能儘早執行完竣。</text:p>
      <text:p text:style-name="P358"><text:span text:style-name="T359">附表1</text:span><text:span text:style-name="T360">：</text:span><text:span text:style-name="T361">臺鐵局以前年度</text:span><text:span text:style-name="T362">迄未執行完竣之</text:span><text:span text:style-name="T363">專案計畫截至106年度止之執行</text:span><text:span text:style-name="T364">情形表</text:span><text:span text:style-name="T365"><text:s text:c="2"/></text:span><text:span text:style-name="T366"><text:s text:c="3"/></text:span><text:span text:style-name="T367"><text:s text:c="29"/></text:span><text:span text:style-name="T368">單位：新台幣千元；%</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項目</text:p>
            </table:table-cell>
            <table:table-cell table:style-name="TableCell378">
              <text:p text:style-name="P379">臺鐵整體購置及汰換車輛計畫(2001-2015年)</text:p>
            </table:table-cell>
            <table:table-cell table:style-name="TableCell380">
              <text:p text:style-name="P381">臺鐵都會區捷運化暨區域鐵路後續建設計畫(基隆-苗栗段)</text:p>
            </table:table-cell>
            <table:table-cell table:style-name="TableCell382">
              <text:p text:style-name="P383">臺北機廠遷建建設計畫</text:p>
            </table:table-cell>
            <table:table-cell table:style-name="TableCell384">
              <text:p text:style-name="P385">環島鐵路整體系統安全提昇計畫</text:p>
            </table:table-cell>
          </table:table-row>
        </table:table-header-rows>
        <table:table-row table:style-name="TableRow386">
          <table:table-cell table:style-name="TableCell387">
            <text:p text:style-name="P388">計畫期程</text:p>
          </table:table-cell>
          <table:table-cell table:style-name="TableCell389">
            <text:p text:style-name="P390">90.11-104.12</text:p>
          </table:table-cell>
          <table:table-cell table:style-name="TableCell391">
            <text:p text:style-name="P392">94.1-105.12</text:p>
          </table:table-cell>
          <table:table-cell table:style-name="TableCell393">
            <text:p text:style-name="P394">94.6-105.12</text:p>
          </table:table-cell>
          <table:table-cell table:style-name="TableCell395">
            <text:p text:style-name="P396">98.1-101.12</text:p>
          </table:table-cell>
        </table:table-row>
        <table:table-row table:style-name="TableRow397">
          <table:table-cell table:style-name="TableCell398">
            <text:p text:style-name="P399">累計預算數</text:p>
          </table:table-cell>
          <table:table-cell table:style-name="TableCell400">
            <text:p text:style-name="P401">36,274,000</text:p>
          </table:table-cell>
          <table:table-cell table:style-name="TableCell402">
            <text:p text:style-name="P403">8,484,000</text:p>
          </table:table-cell>
          <table:table-cell table:style-name="TableCell404">
            <text:p text:style-name="P405">15,510,872</text:p>
          </table:table-cell>
          <table:table-cell table:style-name="TableCell406">
            <text:p text:style-name="P407">14,949,000</text:p>
          </table:table-cell>
        </table:table-row>
        <table:table-row table:style-name="TableRow408">
          <table:table-cell table:style-name="TableCell409">
            <text:p text:style-name="P410">累計決算數</text:p>
          </table:table-cell>
          <table:table-cell table:style-name="TableCell411">
            <text:p text:style-name="P412">36,249,498</text:p>
          </table:table-cell>
          <table:table-cell table:style-name="TableCell413">
            <text:p text:style-name="P414">7,538,436</text:p>
          </table:table-cell>
          <table:table-cell table:style-name="TableCell415">
            <text:p text:style-name="P416">14,220,474</text:p>
          </table:table-cell>
          <table:table-cell table:style-name="TableCell417">
            <text:p text:style-name="P418">14,934,502</text:p>
          </table:table-cell>
        </table:table-row>
        <table:table-row table:style-name="TableRow419">
          <table:table-cell table:style-name="TableCell420">
            <text:p text:style-name="P421">執行率</text:p>
          </table:table-cell>
          <table:table-cell table:style-name="TableCell422">
            <text:p text:style-name="P423">99.93</text:p>
          </table:table-cell>
          <table:table-cell table:style-name="TableCell424">
            <text:p text:style-name="P425">88.85</text:p>
          </table:table-cell>
          <table:table-cell table:style-name="TableCell426">
            <text:p text:style-name="P427">91.68</text:p>
          </table:table-cell>
          <table:table-cell table:style-name="TableCell428">
            <text:p text:style-name="P429">99.90</text:p>
          </table:table-cell>
        </table:table-row>
      </table:table>
      <text:p text:style-name="P430">※註：1.資料來源，摘錄自臺鐵局106年度決算書。</text:p>
      <text:p text:style-name="P431"/>
      <text:p text:style-name="P432"><text:bookmark-start text:name="_Toc4399002"/>三、<text:span text:style-name="T433">「臺鐵整體購置及汰換車輛計畫(104-113年)」</text:span><text:span text:style-name="T434">各年度預算執行均未如預期，</text:span><text:span text:style-name="T435">迄</text:span><text:span text:style-name="T436">106年底</text:span><text:span text:style-name="T437">仍</text:span><text:span text:style-name="T438">未完成採購</text:span><text:span text:style-name="T439">決標作業</text:span><text:span text:style-name="T440">，</text:span><text:span text:style-name="T441">允宜積極檢討</text:span><text:span text:style-name="T442">，以</text:span><text:span text:style-name="T443">利運輸效能提升</text:span><text:bookmark-end text:name="_Toc4399002"/></text:p>
      <text:p text:style-name="P444">臺鐵局106年度預算編列「臺鐵整體購置及汰換車輛計畫(104-113年)」經費55億5,800萬元，加計以前年度保留數16億23萬5千元，可用預算數為71億5,823萬5千元，執行後決算數為138萬8千元，執行率0.02%。該計畫分10年辦理，總經費997億3,000萬元，預計10年內購置城際客車600輛、區間客車520輛、機車127輛及支線節能環保客車60輛，並辦理系統設備改善工程，期強化運輸效能暨全島旅運服務，建構節能減碳綠色運輸網。</text:p>
      <text:p text:style-name="P445"><text:span text:style-name="T446">參據該計畫各年度預、決算情形(詳附表1)，104年度預算數2億元，決算數532萬6千元，執行率</text:span><text:span text:style-name="T447">為</text:span><text:span text:style-name="T448">2.66</text:span><text:span text:style-name="T449">%；</text:span><text:span text:style-name="T450">105年度可用預算16億467萬4千元，決算數443萬8千元，執行率僅0.28%</text:span><text:span text:style-name="T451">；</text:span><text:span text:style-name="T452">10</text:span><text:span text:style-name="T453">6</text:span><text:span text:style-name="T454">年度可用預算71億5,823萬5千元，決算數138萬8千元，執行率</text:span><text:span text:style-name="T455">更</text:span><text:span text:style-name="T456">僅</text:span><text:span text:style-name="T457">0.02%</text:span><text:span text:style-name="T458">，</text:span><text:span text:style-name="T459">預算執行持續</text:span><text:span text:style-name="T460">未盡理想</text:span><text:span text:style-name="T461">。</text:span><text:span text:style-name="T462">該局說明</text:span><text:span text:style-name="T463">係因配合行政院公共工程委員會政策，改採最有利標之決標方式，且評選委員採公開委員名單方式致委員遴選不易，及開放廠商財力資格，需重啟資格審查會議等因素影響，致執行進度延後。</text:span><text:span text:style-name="T464">據該計畫書所載，105年度預計交車56輛，包括支線節能環保客車8輛及區間客車48輛，惟至10</text:span><text:span text:style-name="T465">6</text:span><text:span text:style-name="T466">年底止，尚未完成任何交車，計畫進度延宕，允宜加強招標案</text:span><text:span text:style-name="T467">件</text:span><text:span text:style-name="T468">辦理時效，俾各車輛購置汰換作業能如期進行，以有效改善臺鐵客運運輸服務品質。</text:span></text:p>
      <text:p text:style-name="P469"><text:span text:style-name="T470">綜上，臺鐵局為建構節能減碳綠色運輸網，辦理「臺鐵整體購置及汰換車輛計畫(104-113年)」，惟各年度執行成效</text:span><text:span text:style-name="T471">未盡理想</text:span><text:span text:style-name="T472">，104年度</text:span><text:span text:style-name="T473">至</text:span><text:span text:style-name="T474">10</text:span><text:span text:style-name="T475">6</text:span><text:span text:style-name="T476">年度預算執行率各僅2.66%</text:span><text:span text:style-name="T477">、</text:span><text:span text:style-name="T478">0.28</text:span><text:span text:style-name="T479">%</text:span><text:span text:style-name="T480">及0.02%</text:span><text:span text:style-name="T481">，迄</text:span><text:span text:style-name="T482">106年底止仍</text:span><text:span text:style-name="T483">未完成採購案之決標作業，允宜強化採購辦理成效，俾購置車輛能如期汰換更新運行。</text:span></text:p>
      <text:p text:style-name="P484"><text:span text:style-name="T485">附表1</text:span><text:span text:style-name="T486">：「臺鐵整體購置及汰換車輛計畫(104-113年)」</text:span><text:span text:style-name="T487">各</text:span><text:span text:style-name="T488">年度預、決算情形表 <text:s text:c="26"/></text:span><text:span text:style-name="T489"><text:s text:c="3"/></text:span><text:span text:style-name="T490"><text:s text:c="7"/></text:span><text:span text:style-name="T491">單位</text:span><text:span text:style-name="T492">：</text:span><text:span text:style-name="T493"><text:s/>新台幣千元</text:span><text:span text:style-name="T494">；%</text:span><text:span text:style-name="T495"><text:s text:c="57"/></text:span></text:p>
      <table:table table:style-name="Table496">
        <table:table-columns>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項目</text:p>
            </table:table-cell>
            <table:table-cell table:style-name="TableCell504">
              <text:p text:style-name="P505">104年度</text:p>
            </table:table-cell>
            <table:table-cell table:style-name="TableCell506">
              <text:p text:style-name="P507">105年度</text:p>
            </table:table-cell>
            <table:table-cell table:style-name="TableCell508">
              <text:p text:style-name="P509">106年度</text:p>
            </table:table-cell>
          </table:table-row>
        </table:table-header-rows>
        <table:table-row table:style-name="TableRow510">
          <table:table-cell table:style-name="TableCell511">
            <text:p text:style-name="P512">以前年度保留數</text:p>
          </table:table-cell>
          <table:table-cell table:style-name="TableCell513">
            <text:p text:style-name="P514">0</text:p>
          </table:table-cell>
          <table:table-cell table:style-name="TableCell515">
            <text:p text:style-name="P516">194,674</text:p>
          </table:table-cell>
          <table:table-cell table:style-name="TableCell517">
            <text:p text:style-name="P518">1,600,235</text:p>
          </table:table-cell>
        </table:table-row>
        <table:table-row table:style-name="TableRow519">
          <table:table-cell table:style-name="TableCell520">
            <text:p text:style-name="P521">當年度預算數</text:p>
          </table:table-cell>
          <table:table-cell table:style-name="TableCell522">
            <text:p text:style-name="P523">200,000</text:p>
          </table:table-cell>
          <table:table-cell table:style-name="TableCell524">
            <text:p text:style-name="P525">1,410,000</text:p>
          </table:table-cell>
          <table:table-cell table:style-name="TableCell526">
            <text:p text:style-name="P527">5,558,000</text:p>
          </table:table-cell>
        </table:table-row>
        <table:table-row table:style-name="TableRow528">
          <table:table-cell table:style-name="TableCell529">
            <text:p text:style-name="P530"><text:span text:style-name="T531">可用</text:span><text:span text:style-name="T532">預算</text:span><text:span text:style-name="T533">數</text:span></text:p>
          </table:table-cell>
          <table:table-cell table:style-name="TableCell534">
            <text:p text:style-name="P535">200,000</text:p>
          </table:table-cell>
          <table:table-cell table:style-name="TableCell536">
            <text:p text:style-name="P537">1,604,674</text:p>
          </table:table-cell>
          <table:table-cell table:style-name="TableCell538">
            <text:p text:style-name="P539">7,158,235</text:p>
          </table:table-cell>
        </table:table-row>
        <table:table-row table:style-name="TableRow540">
          <table:table-cell table:style-name="TableCell541">
            <text:p text:style-name="P542">決算數</text:p>
          </table:table-cell>
          <table:table-cell table:style-name="TableCell543">
            <text:p text:style-name="P544">5,326</text:p>
          </table:table-cell>
          <table:table-cell table:style-name="TableCell545">
            <text:p text:style-name="P546">4,438</text:p>
          </table:table-cell>
          <table:table-cell table:style-name="TableCell547">
            <text:p text:style-name="P548">1,388</text:p>
          </table:table-cell>
        </table:table-row>
        <table:table-row table:style-name="TableRow549">
          <table:table-cell table:style-name="TableCell550">
            <text:p text:style-name="P551">執行率</text:p>
          </table:table-cell>
          <table:table-cell table:style-name="TableCell552">
            <text:p text:style-name="P553">2.66</text:p>
          </table:table-cell>
          <table:table-cell table:style-name="TableCell554">
            <text:p text:style-name="P555">0.28</text:p>
          </table:table-cell>
          <table:table-cell table:style-name="TableCell556">
            <text:p text:style-name="P557">0.02</text:p>
          </table:table-cell>
        </table:table-row>
      </table:table>
      <text:p text:style-name="P558"><text:span text:style-name="T559">※</text:span><text:span text:style-name="T560">註：1.資料來源，摘錄自臺鐵局各年度預、決算書</text:span><text:span text:style-name="T561">。</text:span></text:p>
      <text:p text:style-name="姓名及分機"><text:s/>(分機：1929<text:s/>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3.0041in"/>
          <style:tab-stop style:type="right" style:position="5.768in"/>
        </style:tab-stops>
      </style:paragraph-properties>
    </style:style>
    <style:style style:name="P4" style:parent-style-name="頁尾" style:family="paragraph">
      <style:paragraph-properties fo:margin-left="0in" fo:margin-right="-0.0006in" fo:text-indent="0in">
        <style:tab-stops>
          <style:tab-stop style:type="center" style:position="2.884in"/>
          <style:tab-stop style:type="right" style:position="5.9062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5" style:parent-style-name="頁尾" style:family="paragraph">
      <style:paragraph-properties fo:text-align="center" fo:margin-left="0in" fo:text-indent="0in">
        <style:tab-stops>
          <style:tab-stop style:type="center" style:position="3.0041in"/>
          <style:tab-stop style:type="right" style:position="5.768in"/>
        </style:tab-stops>
      </style:paragraph-properties>
    </style:style>
    <style:style style:name="P46" style:parent-style-name="頁尾" style:family="paragraph">
      <style:paragraph-properties fo:margin-left="0in" fo:margin-right="-0.0006in" fo:text-indent="0in">
        <style:tab-stops>
          <style:tab-stop style:type="center" style:position="2.884in"/>
          <style:tab-stop style:type="right" style:position="5.9062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1" style:parent-style-name="內文" style:family="paragraph">
      <style:paragraph-properties fo:margin-left="0.3888in" fo:text-indent="0.3888in">
        <style:tab-stops/>
      </style:paragraph-properties>
    </style:style>
    <style:style style:name="P52" style:parent-style-name="內文" style:family="paragraph">
      <style:paragraph-properties fo:margin-left="0in" fo:text-indent="0in">
        <style:tab-stops/>
      </style:paragraph-properties>
    </style:style>
    <style:style style:name="P53" style:parent-style-name="內文" style:family="paragraph">
      <style:paragraph-properties fo:margin-left="0in" fo:text-indent="0in">
        <style:tab-stops/>
      </style:paragraph-propertie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ame="MP1" style:page-layout-name="PL1">
      <style:header>
        <text:p text:style-name="P44"/>
      </style:header>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style:master-page style:name="MP2" style:page-layout-name="PL2">
      <style:header>
        <text:p text:style-name="P51"/>
      </style:header>
      <style:footer>
        <text:p text:style-name="P53"><draw:frame draw:style-name="F54" text:anchor-type="paragraph" svg:y="0.0006in" draw:z-index="0"><draw:text-box fo:min-height="0in" fo:min-width="0in"><text:p text:style-name="P52"><text:span text:style-name="T55"><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03-27T09:05:00Z</meta:creation-date>
    <dc:date>2019-03-27T09:05:00Z</dc:date>
    <meta:print-date>2018-11-20T03:27:00Z</meta:print-date>
    <meta:template xlink:href="Doc3.dot" xlink:type="simple"/>
    <meta:editing-cycles>2</meta:editing-cycles>
    <meta:editing-duration>PT0S</meta:editing-duration>
    <meta:document-statistic meta:page-count="3" meta:paragraph-count="9" meta:word-count="683" meta:character-count="4571" meta:row-count="32" meta:non-whitespace-character-count="3897"/>
  </office:meta>
</office:document-meta>
</file>