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2" style:parent-style-name="一下內文縮2" style:family="paragraph">
      <style:paragraph-properties fo:margin-left="0.5902in" fo:text-indent="0.393in">
        <style:tab-stops/>
      </style:paragraph-properties>
      <style:text-properties style:language-asian="zh" style:country-asian="TW"/>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font-name="細明體" style:font-name-asian="細明體" style:font-name-complex="細明體"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一下內文縮2" style:family="paragraph">
      <style:paragraph-properties fo:margin-left="0.5902in" fo:text-indent="0.393in">
        <style:tab-stops/>
      </style:paragraph-properties>
      <style:text-properties style:language-asian="zh" style:country-asian="TW"/>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P94" style:parent-style-name="一下內文縮2" style:family="paragraph">
      <style:paragraph-properties fo:margin-left="0.5902in" fo:text-indent="0.393in">
        <style:tab-stops/>
      </style:paragraph-properties>
      <style:text-properties style:language-asian="zh" style:country-asian="TW"/>
    </style:style>
    <style:style style:name="P95" style:parent-style-name="一下內文縮2" style:family="paragraph">
      <style:paragraph-properties fo:margin-left="0.5902in" fo:text-indent="0.393in">
        <style:tab-stops/>
      </style:paragraph-properties>
      <style:text-properties style:language-asian="zh" style:country-asian="TW"/>
    </style:style>
    <style:style style:name="P96" style:parent-style-name="表格內文20行高" style:family="paragraph">
      <style:paragraph-properties fo:text-align="justify" fo:margin-top="0.0694in" fo:margin-bottom="0.0347in" fo:line-height="0.3055in" fo:margin-left="1.1965in" fo:text-indent="-0.7895in">
        <style:tab-stops/>
      </style:paragraph-properties>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language-asian="zh" style:country-asian="TW"/>
    </style:style>
    <style:style style:name="T102" style:parent-style-name="預設段落字型" style:family="text">
      <style:text-properties fo:font-weight="bold" style:font-weight-asian="bold" fo:font-size="14pt" style:font-size-asian="14pt" style:language-asian="zh" style:country-asian="TW"/>
    </style:style>
    <style:style style:name="T103" style:parent-style-name="預設段落字型" style:family="text">
      <style:text-properties fo:font-weight="bold" style:font-weight-asian="bold" fo:font-size="14pt" style:font-size-asian="14pt" style:language-asian="zh" style:country-asian="TW"/>
    </style:style>
    <style:style style:name="T104" style:parent-style-name="預設段落字型" style:family="text">
      <style:text-properties fo:font-weight="bold" style:font-weight-asian="bold" fo:font-size="14pt" style:font-size-asian="14pt" style:language-asian="zh" style:country-asian="TW"/>
    </style:style>
    <style:style style:name="T105" style:parent-style-name="預設段落字型" style:family="text">
      <style:text-properties fo:font-weight="bold" style:font-weight-asian="bold" fo:font-size="14pt" style:font-size-asian="14pt" style:language-asian="zh" style:country-asian="TW"/>
    </style:style>
    <style:style style:name="T106" style:parent-style-name="預設段落字型" style:family="text">
      <style:text-properties fo:font-weight="bold" style:font-weight-asian="bold" fo:font-size="14pt" style:font-size-asian="14pt" style:language-asian="zh" style:country-asian="TW"/>
    </style:style>
    <style:style style:name="T107" style:parent-style-name="預設段落字型" style:family="text">
      <style:text-properties fo:font-weight="bold" style:font-weight-asian="bold" fo:font-size="14pt" style:font-size-asian="14pt" style:language-asian="zh" style:country-asian="TW"/>
    </style:style>
    <style:style style:name="T108" style:parent-style-name="預設段落字型" style:family="text">
      <style:text-properties fo:font-weight="bold" style:font-weight-asian="bold" fo:font-size="14pt" style:font-size-asian="14pt" style:language-asian="zh" style:country-asian="TW"/>
    </style:style>
    <style:style style:name="T109" style:parent-style-name="預設段落字型" style:family="text">
      <style:text-properties style:language-asian="zh" style:country-asian="TW"/>
    </style:style>
    <style:style style:name="TableColumn111" style:family="table-column">
      <style:table-column-properties style:column-width="0.5208in" style:use-optimal-column-width="false"/>
    </style:style>
    <style:style style:name="TableColumn112" style:family="table-column">
      <style:table-column-properties style:column-width="0.9256in" style:use-optimal-column-width="false"/>
    </style:style>
    <style:style style:name="TableColumn113" style:family="table-column">
      <style:table-column-properties style:column-width="0.9506in" style:use-optimal-column-width="false"/>
    </style:style>
    <style:style style:name="TableColumn114" style:family="table-column">
      <style:table-column-properties style:column-width="1.0111in" style:use-optimal-column-width="false"/>
    </style:style>
    <style:style style:name="TableColumn115" style:family="table-column">
      <style:table-column-properties style:column-width="1.1659in" style:use-optimal-column-width="false"/>
    </style:style>
    <style:style style:name="TableColumn116" style:family="table-column">
      <style:table-column-properties style:column-width="0.9819in" style:use-optimal-column-width="false"/>
    </style:style>
    <style:style style:name="Table110" style:family="table">
      <style:table-properties style:width="5.5562in" fo:margin-left="0.468in" table:align="left"/>
    </style:style>
    <style:style style:name="TableRow117" style:family="table-row">
      <style:table-row-properties style:min-row-height="0.4402in" style:use-optimal-row-height="false"/>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128" style:parent-style-name="預設段落字型" style:family="text">
      <style:text-properties style:font-name="Wingdings" style:font-name-asian="Wingdings" style:font-name-complex="Wingdings"/>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131" style:parent-style-name="預設段落字型" style:family="text">
      <style:text-properties style:font-name="Wingdings" style:font-name-asian="Wingdings" style:font-name-complex="Wingdings"/>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134" style:parent-style-name="預設段落字型" style:family="text">
      <style:text-properties style:language-asian="zh" style:country-asian="TW"/>
    </style:style>
    <style:style style:name="P135" style:parent-style-name="表格內文14行高" style:family="paragraph">
      <style:paragraph-properties fo:text-align="center"/>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language-asian="zh" style:country-asian="TW"/>
    </style:style>
    <style:style style:name="T138" style:parent-style-name="預設段落字型" style:family="text">
      <style:text-properties style:font-name="Wingdings" style:font-name-asian="Wingdings" style:font-name-complex="Wingdings" fo:font-size="11pt" style:font-size-asian="11pt" style:font-size-complex="11pt"/>
    </style:style>
    <style:style style:name="T139" style:parent-style-name="預設段落字型" style:family="text">
      <style:text-properties style:font-name="華康楷書體W5外字集" style:font-name-asian="華康楷書體W5外字集" fo:font-size="11pt" style:font-size-asian="11pt" style:font-size-complex="11pt"/>
    </style:style>
    <style:style style:name="T140" style:parent-style-name="預設段落字型" style:family="text">
      <style:text-properties style:font-name="Wingdings" style:font-name-asian="Wingdings" style:font-name-complex="Wingdings" fo:font-size="11pt" style:font-size-asian="11pt" style:font-size-complex="11pt"/>
    </style:style>
    <style:style style:name="T141" style:parent-style-name="預設段落字型" style:family="text">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line-height="0.2777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line-height="0.2777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2777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line-height="0.2777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line-height="0.2777in"/>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line-height="0.2777in"/>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line-height="0.2777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2777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2777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2777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2777in"/>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line-height="0.2777in"/>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line-height="0.2777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777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2777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2777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2777in"/>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line-height="0.2777in"/>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line-height="0.2777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777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777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2777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2777in"/>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line-height="0.2777in"/>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line-height="0.2777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2777in"/>
    </style:style>
    <style:style style:name="T199" style:parent-style-name="預設段落字型" style:family="text">
      <style:text-properties style:language-asian="zh" style:country-asian="TW"/>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line-height="0.2777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line-height="0.2777in"/>
    </style:style>
    <style:style style:name="T204" style:parent-style-name="預設段落字型" style:family="text">
      <style:text-properties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2777in"/>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line-height="0.2777in"/>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line-height="0.2777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2777in"/>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2777in"/>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2777in"/>
    </style:style>
    <style:style style:name="T222" style:parent-style-name="預設段落字型" style:family="text">
      <style:text-properties style:language-asian="zh" style:country-asian="TW"/>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2777in"/>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line-height="0.2777in"/>
    </style:style>
    <style:style style:name="T229" style:parent-style-name="預設段落字型" style:family="text">
      <style:text-properties style:language-asian="zh" style:country-asian="TW"/>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line-height="0.2777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2777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2777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2777in"/>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2777in"/>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fo:line-height="0.2777in"/>
    </style:style>
    <style:style style:name="T247" style:parent-style-name="預設段落字型" style:family="text">
      <style:text-properties style:language-asian="zh" style:country-asian="TW"/>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line-height="0.277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line-height="0.2777in"/>
      <style:text-properties style:language-asian="zh" style:country-asian="TW"/>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line-height="0.2777in"/>
      <style:text-properties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2777in"/>
      <style:text-properties style:language-asian="zh" style:country-asian="TW"/>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2777in"/>
      <style:text-properties style:language-asian="zh" style:country-asian="TW"/>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2777in"/>
      <style:text-properties style:language-asian="zh" style:country-asian="TW"/>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line-height="0.2777in"/>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2777in"/>
      <style:text-properties style:language-asian="zh" style:country-asian="TW"/>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line-height="0.2777in"/>
      <style:text-properties style:language-asian="zh" style:country-asian="TW"/>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line-height="0.2777in"/>
      <style:text-properties style:language-asian="zh" style:country-asian="TW"/>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line-height="0.2777in"/>
      <style:text-properties style:language-asian="zh" style:country-asian="TW"/>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fo:line-height="0.2777in"/>
      <style:text-properties style:language-asian="zh" style:country-asian="TW"/>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line-height="0.2777in"/>
      <style:text-properties style:language-asian="zh" style:country-asian="TW"/>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fo:line-height="0.2777in"/>
      <style:text-properties style:language-asian="zh" style:country-asian="TW"/>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fo:line-height="0.2777in"/>
      <style:text-properties style:language-asian="zh" style:country-asian="TW"/>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fo:line-height="0.2777in"/>
      <style:text-properties style:language-asian="zh" style:country-asian="TW"/>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fo:line-height="0.2777in"/>
      <style:text-properties style:language-asian="zh" style:country-asian="TW"/>
    </style:style>
    <style:style style:name="TableCell2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fo:line-height="0.2777in"/>
      <style:text-properties style:language-asian="zh" style:country-asian="TW"/>
    </style:style>
    <style:style style:name="P287"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288" style:parent-style-name="表格內文14行高" style:family="paragraph">
      <style:paragraph-properties fo:text-align="justify" fo:margin-left="1.077in" fo:text-indent="-0.1923in">
        <style:tab-stops/>
      </style:paragraph-properties>
    </style:style>
    <style:style style:name="T289" style:parent-style-name="預設段落字型" style:family="text">
      <style:text-properties style:font-size-complex="12pt"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表格內文14行高" style:family="paragraph">
      <style:paragraph-properties fo:text-align="justify" fo:margin-left="1.077in" fo:text-indent="-0.192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P298" style:parent-style-name="內文" style:family="paragraph">
      <style:paragraph-properties fo:margin-left="0.393in" fo:text-indent="0.393in">
        <style:tab-stops/>
      </style:paragraph-properties>
    </style:style>
    <style:style style:name="T299" style:parent-style-name="預設段落字型" style:family="text">
      <style:text-properties style:font-name="新細明體"/>
    </style:style>
    <style:style style:name="P300" style:parent-style-name="內文" style:family="paragraph">
      <style:paragraph-properties fo:margin-left="0.393in" fo:text-indent="0.393in">
        <style:tab-stops/>
      </style:paragraph-properties>
    </style:style>
  </office:automatic-styles>
  <office:body>
    <office:text text:use-soft-page-breaks="true">
      <text:p text:style-name="P1">財政部印刷廠106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6年度營運結果，營業收入11億5,425萬元，營業成本9億8,275萬3千元，營業毛利1億7,149萬7千元，營業費用4,007萬1千元，營業利益1億3,142萬7千元，本期淨利1億1,588萬2千元，較105年度淨利減少636萬9千元(減幅5.21%)。<text:span text:style-name="T8">謹</text:span>就其106年度營業決算評估如下：</text:p>
      <text:p text:style-name="P9"><text:bookmark-start text:name="_Toc93770451"/><text:bookmark-start text:name="_Toc61147923"/><text:bookmark-start text:name="_Toc58646211"/><text:bookmark-start text:name="_Toc58645593"/><text:bookmark-start text:name="_Toc371342550"/><text:bookmark-start text:name="_Toc371342579"/><text:bookmark-start text:name="_Toc4403025"/>一、<text:bookmark-end text:name="_Toc371342550"/><text:bookmark-end text:name="_Toc371342579"/>106年度統一發票相關業務收入占比仍達94.56%，亟待參據本院決議事項辦理，並積極開發創新價值業務或研議轉型<text:bookmark-end text:name="_Toc4403025"/></text:p>
      <text:p text:style-name="P10"><text:bookmark-start text:name="_Toc94707412"/><text:bookmark-start text:name="_Toc59537540"/><text:bookmark-start text:name="_Toc59507465"/>財政部印刷廠106年度營業收入決算審定數11億5,425萬元，其中統一發票相關業務收入分別為銷貨收入6億3,048萬4千元及服務收入4億6,096萬5千元，合計10億9,144萬9千元，占整體營業收入之94.56%。經查：</text:p>
      <text:p text:style-name="P11">(一)本院業決議請該廠研議轉型或開發新業務</text:p>
      <text:p text:style-name="P12">近年本院審議財政部印刷廠預算案相關決議如下：</text:p>
      <text:p text:style-name="P13"><text:span text:style-name="T14">1.</text:span><text:span text:style-name="T15">10</text:span>0年度預算案決議<text:span text:style-name="T16">(一)</text:span>：<text:span text:style-name="T17">「</text:span>財政部印刷廠主要營運項目為承印各機關學校暨財稅等單位委託之印件，其中統一發票相關業務占營業收入比重高達九成，歷年來均為最主要之營業收入來源。惟政府因應節能減碳措施，現正大力推廣使用電子發票，基於電子化為未來之主要發展趨勢，紙本發票之使用量必定越來越少，屆時財政部印刷廠之營運勢必面臨嚴峻挑戰。財政部應研議印刷廠未來營運發展方向，提早進行轉型<text:soft-page-break/>或是發展新業務，以避免造成虧損。<text:span text:style-name="T18">」</text:span></text:p>
      <text:p text:style-name="P19"><text:span text:style-name="T20">2.</text:span><text:span text:style-name="T21">100</text:span>年度預算案決議<text:span text:style-name="T22">(二)</text:span><text:span text:style-name="T23">：</text:span><text:span text:style-name="T24">「</text:span>財政部印刷廠統一發票相關業務為其主要業務，惟該業務近年來並無重大成長，囿於統一發票產銷量多受制於交印單位之需求，且電子發票之使用將成為未來發展趨勢，該廠營運恐將面臨嚴峻挑戰，實應研謀該廠未來發展方向，亟思改造或轉型等因應之道。<text:span text:style-name="T25">」</text:span></text:p>
      <text:p text:style-name="P26"><text:span text:style-name="T27">3.101年度預算案決議：「有鑑於財政部於99至102年期間推動電子發票及建置第二代電子發票整合服務平台，持續提高電子發票之使用，而財政部印刷廠承接相關統一發票印製相關業務9.23億元，占其總營收9.59億元的96</text:span><text:span text:style-name="T28">%</text:span><text:span text:style-name="T29">以上，書籍與表格什件等占業務比率不到4</text:span><text:span text:style-name="T30">%</text:span><text:span text:style-name="T31">，且未來政策將持續推動電子發票，財政部印刷廠將首當其衝，該廠營運恐將面臨嚴峻挑戰！爰要求財政部印刷廠應檢討其未來發展方</text:span><text:span text:style-name="T32">向，亟思其改造轉型因應之道，</text:span><text:span text:style-name="T33">…</text:span><text:span text:style-name="T34">。」</text:span></text:p>
      <text:p text:style-name="P35">基此，電子發票為未來發展趨勢及政府推動政策下，財政部印刷廠允宜參據本院決議研議轉型或開發新業務。</text:p>
      <text:p text:style-name="P36"><text:span text:style-name="T37">(二)</text:span><text:span text:style-name="T38">近10</text:span><text:span text:style-name="T39">年</text:span><text:span text:style-name="T40">該廠</text:span><text:span text:style-name="T41">統一發票收入</text:span><text:span text:style-name="T42">占</text:span><text:span text:style-name="T43">比</text:span><text:span text:style-name="T44">均</text:span><text:span text:style-name="T45">逾九成</text:span><text:span text:style-name="T46">，</text:span><text:span text:style-name="T47">仍</text:span><text:span text:style-name="T48">高度依賴統一發票相關</text:span><text:span text:style-name="T49">業務</text:span></text:p>
      <text:p text:style-name="P50">以財政部印刷廠統一發票收入占營業收入比<text:span text:style-name="T51">率</text:span>資料<text:span text:style-name="T52">觀之</text:span>(詳附表1)，近<text:span text:style-name="T53">10</text:span>年<text:span text:style-name="T54">該廠</text:span><text:span text:style-name="T55">統一發票相關業務收入</text:span><text:span text:style-name="T56">占</text:span><text:span text:style-name="T57">比</text:span><text:span text:style-name="T58">介於92.68%至96.07%間，</text:span><text:span text:style-name="T59">皆逾九成，乃</text:span><text:span text:style-name="T60">係</text:span><text:span text:style-name="T61">其</text:span>最主要之營業收入來源<text:span text:style-name="T62">；雖該占</text:span><text:span text:style-name="T63">比</text:span><text:span text:style-name="T64">自</text:span>10<text:span text:style-name="T65">1</text:span>年度<text:span text:style-name="T66">起</text:span><text:span text:style-name="T67">，</text:span><text:span text:style-name="T68">略呈</text:span><text:span text:style-name="T69">微幅下</text:span><text:span text:style-name="T70">降</text:span><text:span text:style-name="T71">現象，惟</text:span><text:span text:style-name="T72">106年度</text:span><text:span text:style-name="T73">仍達</text:span><text:span text:style-name="T74">94.5</text:span><text:span text:style-name="T75">6</text:span><text:span text:style-name="T76">%</text:span><text:span text:style-name="T77">，</text:span><text:span text:style-name="T78">且</text:span><text:span text:style-name="T79">高於97年度</text:span><text:span text:style-name="T80">及98年度</text:span><text:span text:style-name="T81">之92.68%</text:span><text:span text:style-name="T82">及94.21%</text:span><text:span text:style-name="T83">，</text:span><text:span text:style-name="T84">顯示</text:span><text:span text:style-name="T85">高度依賴統一發票相關</text:span><text:span text:style-name="T86">業務，並</text:span><text:span text:style-name="T87">未</text:span><text:span text:style-name="T88">能</text:span><text:span text:style-name="T89">有效</text:span><text:span text:style-name="T90">轉型及</text:span><text:span text:style-name="T91">開發</text:span><text:span text:style-name="T92">創新</text:span><text:span text:style-name="T93">業務</text:span>。</text:p>
      <text:p text:style-name="P94"/>
      <text:p text:style-name="P95"/>
      <text:soft-page-break/>
      <text:p text:style-name="P96"><text:span text:style-name="T97">附表1</text:span><text:span text:style-name="T98">：</text:span><text:span text:style-name="T99">財政部印刷廠</text:span><text:span text:style-name="T100">近</text:span><text:span text:style-name="T101">10</text:span><text:span text:style-name="T102">年統一發票相關業務收入及</text:span><text:span text:style-name="T103">占營業收入</text:span><text:span text:style-name="T104">比</text:span><text:span text:style-name="T105">率</text:span><text:span text:style-name="T106">一覽</text:span><text:span text:style-name="T107">表</text:span><text:span text:style-name="T108"><text:s text:c="22"/></text:span><text:span text:style-name="T109">單位</text:span>：新臺幣千元</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年度</text:p>
            </table:table-cell>
            <table:table-cell table:style-name="TableCell120">
              <text:p text:style-name="P121">統一發票</text:p>
              <text:p text:style-name="P122">銷貨收入</text:p>
            </table:table-cell>
            <table:table-cell table:style-name="TableCell123">
              <text:p text:style-name="P124">統一發票</text:p>
              <text:p text:style-name="P125">兌獎收入</text:p>
            </table:table-cell>
            <table:table-cell table:style-name="TableCell126">
              <text:p text:style-name="P127">小計<text:span text:style-name="T128"></text:span></text:p>
            </table:table-cell>
            <table:table-cell table:style-name="TableCell129">
              <text:p text:style-name="P130">營業收入<text:span text:style-name="T131"></text:span></text:p>
            </table:table-cell>
            <table:table-cell table:style-name="TableCell132">
              <text:p text:style-name="P133">比<text:span text:style-name="T134">率</text:span></text:p>
              <text:p text:style-name="P135"><text:span text:style-name="T136">(</text:span><text:span text:style-name="T137">=</text:span><text:span text:style-name="T138"></text:span><text:span text:style-name="T139">/</text:span><text:span text:style-name="T140"></text:span><text:span text:style-name="T141">)</text:span></text:p>
            </table:table-cell>
          </table:table-row>
        </table:table-header-rows>
        <table:table-row table:style-name="TableRow142">
          <table:table-cell table:style-name="TableCell143">
            <text:p text:style-name="P144">97</text:p>
          </table:table-cell>
          <table:table-cell table:style-name="TableCell145">
            <text:p text:style-name="P146">617,234</text:p>
          </table:table-cell>
          <table:table-cell table:style-name="TableCell147">
            <text:p text:style-name="P148">-</text:p>
          </table:table-cell>
          <table:table-cell table:style-name="TableCell149">
            <text:p text:style-name="P150">617,234</text:p>
          </table:table-cell>
          <table:table-cell table:style-name="TableCell151">
            <text:p text:style-name="P152">666,000</text:p>
          </table:table-cell>
          <table:table-cell table:style-name="TableCell153">
            <text:p text:style-name="P154">92.68%</text:p>
          </table:table-cell>
        </table:table-row>
        <table:table-row table:style-name="TableRow155">
          <table:table-cell table:style-name="TableCell156">
            <text:p text:style-name="P157">98</text:p>
          </table:table-cell>
          <table:table-cell table:style-name="TableCell158">
            <text:p text:style-name="P159">628,192</text:p>
          </table:table-cell>
          <table:table-cell table:style-name="TableCell160">
            <text:p text:style-name="P161">194,526</text:p>
          </table:table-cell>
          <table:table-cell table:style-name="TableCell162">
            <text:p text:style-name="P163">822,718</text:p>
          </table:table-cell>
          <table:table-cell table:style-name="TableCell164">
            <text:p text:style-name="P165">873,309</text:p>
          </table:table-cell>
          <table:table-cell table:style-name="TableCell166">
            <text:p text:style-name="P167">94.21%</text:p>
          </table:table-cell>
        </table:table-row>
        <table:table-row table:style-name="TableRow168">
          <table:table-cell table:style-name="TableCell169">
            <text:p text:style-name="P170">99</text:p>
          </table:table-cell>
          <table:table-cell table:style-name="TableCell171">
            <text:p text:style-name="P172">637,412</text:p>
          </table:table-cell>
          <table:table-cell table:style-name="TableCell173">
            <text:p text:style-name="P174">230,051</text:p>
          </table:table-cell>
          <table:table-cell table:style-name="TableCell175">
            <text:p text:style-name="P176">867,463</text:p>
          </table:table-cell>
          <table:table-cell table:style-name="TableCell177">
            <text:p text:style-name="P178">908,962</text:p>
          </table:table-cell>
          <table:table-cell table:style-name="TableCell179">
            <text:p text:style-name="P180">95.43%</text:p>
          </table:table-cell>
        </table:table-row>
        <table:table-row table:style-name="TableRow181">
          <table:table-cell table:style-name="TableCell182">
            <text:p text:style-name="P183">100</text:p>
          </table:table-cell>
          <table:table-cell table:style-name="TableCell184">
            <text:p text:style-name="P185">652,676</text:p>
          </table:table-cell>
          <table:table-cell table:style-name="TableCell186">
            <text:p text:style-name="P187">339,266</text:p>
          </table:table-cell>
          <table:table-cell table:style-name="TableCell188">
            <text:p text:style-name="P189">991,942</text:p>
          </table:table-cell>
          <table:table-cell table:style-name="TableCell190">
            <text:p text:style-name="P191">1,039,663</text:p>
          </table:table-cell>
          <table:table-cell table:style-name="TableCell192">
            <text:p text:style-name="P193">95.41%</text:p>
          </table:table-cell>
        </table:table-row>
        <table:table-row table:style-name="TableRow194">
          <table:table-cell table:style-name="TableCell195">
            <text:p text:style-name="P196">101</text:p>
          </table:table-cell>
          <table:table-cell table:style-name="TableCell197">
            <text:p text:style-name="P198">647,96<text:span text:style-name="T199">8</text:span></text:p>
          </table:table-cell>
          <table:table-cell table:style-name="TableCell200">
            <text:p text:style-name="P201">333,151</text:p>
          </table:table-cell>
          <table:table-cell table:style-name="TableCell202">
            <text:p text:style-name="P203">981,1<text:span text:style-name="T204">19</text:span></text:p>
          </table:table-cell>
          <table:table-cell table:style-name="TableCell205">
            <text:p text:style-name="P206">1,021,307</text:p>
          </table:table-cell>
          <table:table-cell table:style-name="TableCell207">
            <text:p text:style-name="P208">96.07%</text:p>
          </table:table-cell>
        </table:table-row>
        <table:table-row table:style-name="TableRow209">
          <table:table-cell table:style-name="TableCell210">
            <text:p text:style-name="P211">102</text:p>
          </table:table-cell>
          <table:table-cell table:style-name="TableCell212">
            <text:p text:style-name="P213">6<text:span text:style-name="T214">80</text:span>,<text:span text:style-name="T215">824</text:span></text:p>
          </table:table-cell>
          <table:table-cell table:style-name="TableCell216">
            <text:p text:style-name="P217">3<text:span text:style-name="T218">64</text:span>,<text:span text:style-name="T219">703</text:span></text:p>
          </table:table-cell>
          <table:table-cell table:style-name="TableCell220">
            <text:p text:style-name="P221"><text:span text:style-name="T222">1,045,527</text:span></text:p>
          </table:table-cell>
          <table:table-cell table:style-name="TableCell223">
            <text:p text:style-name="P224">1,0<text:span text:style-name="T225">89</text:span>,<text:span text:style-name="T226">768</text:span></text:p>
          </table:table-cell>
          <table:table-cell table:style-name="TableCell227">
            <text:p text:style-name="P228">95.<text:span text:style-name="T229">94</text:span>%</text:p>
          </table:table-cell>
        </table:table-row>
        <table:table-row table:style-name="TableRow230">
          <table:table-cell table:style-name="TableCell231">
            <text:p text:style-name="P232">103</text:p>
          </table:table-cell>
          <table:table-cell table:style-name="TableCell233">
            <text:p text:style-name="P234">672,172</text:p>
          </table:table-cell>
          <table:table-cell table:style-name="TableCell235">
            <text:p text:style-name="P236">367,976</text:p>
          </table:table-cell>
          <table:table-cell table:style-name="TableCell237">
            <text:p text:style-name="P238"><text:span text:style-name="T239">1,040</text:span>,<text:span text:style-name="T240">148</text:span></text:p>
          </table:table-cell>
          <table:table-cell table:style-name="TableCell241">
            <text:p text:style-name="P242">1,0<text:span text:style-name="T243">93</text:span>,<text:span text:style-name="T244">158</text:span></text:p>
          </table:table-cell>
          <table:table-cell table:style-name="TableCell245">
            <text:p text:style-name="P246">9<text:span text:style-name="T247">5.15</text:span>%</text:p>
          </table:table-cell>
        </table:table-row>
        <table:table-row table:style-name="TableRow248">
          <table:table-cell table:style-name="TableCell249">
            <text:p text:style-name="P250">104</text:p>
          </table:table-cell>
          <table:table-cell table:style-name="TableCell251">
            <text:p text:style-name="P252">665,903</text:p>
          </table:table-cell>
          <table:table-cell table:style-name="TableCell253">
            <text:p text:style-name="P254">463,203</text:p>
          </table:table-cell>
          <table:table-cell table:style-name="TableCell255">
            <text:p text:style-name="P256">1,129,106</text:p>
          </table:table-cell>
          <table:table-cell table:style-name="TableCell257">
            <text:p text:style-name="P258">1,186,910</text:p>
          </table:table-cell>
          <table:table-cell table:style-name="TableCell259">
            <text:p text:style-name="P260">95.13%</text:p>
          </table:table-cell>
        </table:table-row>
        <table:table-row table:style-name="TableRow261">
          <table:table-cell table:style-name="TableCell262">
            <text:p text:style-name="P263">105</text:p>
          </table:table-cell>
          <table:table-cell table:style-name="TableCell264">
            <text:p text:style-name="P265">650,940</text:p>
          </table:table-cell>
          <table:table-cell table:style-name="TableCell266">
            <text:p text:style-name="P267">409,791</text:p>
          </table:table-cell>
          <table:table-cell table:style-name="TableCell268">
            <text:p text:style-name="P269">1,060,731</text:p>
          </table:table-cell>
          <table:table-cell table:style-name="TableCell270">
            <text:p text:style-name="P271">1,120,725</text:p>
          </table:table-cell>
          <table:table-cell table:style-name="TableCell272">
            <text:p text:style-name="P273">94.65%</text:p>
          </table:table-cell>
        </table:table-row>
        <table:table-row table:style-name="TableRow274">
          <table:table-cell table:style-name="TableCell275">
            <text:p text:style-name="P276">106</text:p>
          </table:table-cell>
          <table:table-cell table:style-name="TableCell277">
            <text:p text:style-name="P278">630,484</text:p>
          </table:table-cell>
          <table:table-cell table:style-name="TableCell279">
            <text:p text:style-name="P280">460,965</text:p>
          </table:table-cell>
          <table:table-cell table:style-name="TableCell281">
            <text:p text:style-name="P282">1,091,449</text:p>
          </table:table-cell>
          <table:table-cell table:style-name="TableCell283">
            <text:p text:style-name="P284">1,154,250</text:p>
          </table:table-cell>
          <table:table-cell table:style-name="TableCell285">
            <text:p text:style-name="P286">94.56%</text:p>
          </table:table-cell>
        </table:table-row>
      </table:table>
      <text:p text:style-name="P287">※註：1.資料來源，財政部印刷廠。</text:p>
      <text:p text:style-name="P288"><text:span text:style-name="T289">2.</text:span>表列97<text:span text:style-name="T290">年度</text:span>至10<text:span text:style-name="T291">6</text:span>年度為決算<text:span text:style-name="T292">審定</text:span>數<text:span text:style-name="T293">。</text:span></text:p>
      <text:p text:style-name="P294"><text:span text:style-name="T295">3.</text:span><text:span text:style-name="T296">該</text:span>廠自98年起辦理<text:span text:style-name="T297">統一發票</text:span>兌獎業務。</text:p>
      <text:p text:style-name="P298">綜上，本院100年度即決議請財政部印刷廠儘速研議轉型或開發新業務，惟該廠106年度統一發票相關收入占比高達94.56%，顯示營收來源高度集中於統一發票業務，其轉型或創新業務之開發仍嫌不足，且在政府持續推動電子發票政策及e化發展趨勢下，對於該廠之核心業務將產生負面影響，亟待確實參據本院決議事項辦理，並積極妥謀轉型或開發創新價值業務等因應對策，俾利永續經營<text:span text:style-name="T299">。</text:span></text:p>
      <text:p text:style-name="P300"><text:bookmark-end text:name="_Toc93770451"/><text:bookmark-end text:name="_Toc61147923"/><text:bookmark-end text:name="_Toc58646211"/><text:bookmark-end text:name="_Toc58645593"/><text:bookmark-end text:name="_Toc94707412"/><text:bookmark-end text:name="_Toc59537540"/><text:bookmark-end text:name="_Toc595074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19-03-27T09:05:00Z</meta:creation-date>
    <dc:date>2019-03-27T09:05:00Z</dc:date>
    <meta:print-date>2019-03-25T02:54:00Z</meta:print-date>
    <meta:template xlink:href="Doc3.dot" xlink:type="simple"/>
    <meta:editing-cycles>2</meta:editing-cycles>
    <meta:editing-duration>PT0S</meta:editing-duration>
    <meta:document-statistic meta:page-count="3" meta:paragraph-count="4" meta:word-count="318" meta:character-count="2131" meta:row-count="15" meta:non-whitespace-character-count="1817"/>
  </office:meta>
</office:document-meta>
</file>