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margin-left="0.5902in" fo:text-indent="0.393in">
        <style:tab-stops/>
      </style:paragraph-properties>
      <style:text-properties fo:color="#000000"/>
    </style:style>
    <style:style style:name="P28" style:parent-style-name="表格內文20行高" style:family="paragraph">
      <style:paragraph-properties fo:text-align="justify" fo:margin-top="0.0694in" fo:margin-left="1.1965in" fo:text-indent="-0.7895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language-asian="zh" style:country-asian="TW"/>
    </style:style>
    <style:style style:name="P35" style:parent-style-name="表格內文20行高" style:family="paragraph">
      <style:paragraph-properties fo:text-align="end" fo:margin-bottom="0.0347in" fo:margin-left="1.1965in" fo:text-indent="-0.7895in">
        <style:tab-stops/>
      </style:paragraph-properties>
    </style:style>
    <style:style style:name="T36" style:parent-style-name="預設段落字型" style:family="text">
      <style:text-properties fo:font-weight="bold" style:font-weight-asian="bold" fo:font-size="14pt" style:font-size-asian="14pt" style:language-asian="zh" style:country-asian="TW"/>
    </style:style>
    <style:style style:name="T37" style:parent-style-name="預設段落字型" style:family="text">
      <style:text-properties style:font-size-complex="12pt"/>
    </style:style>
    <style:style style:name="TableColumn39" style:family="table-column">
      <style:table-column-properties style:column-width="0.768in" style:use-optimal-column-width="false"/>
    </style:style>
    <style:style style:name="TableColumn40" style:family="table-column">
      <style:table-column-properties style:column-width="1.1784in" style:use-optimal-column-width="false"/>
    </style:style>
    <style:style style:name="TableColumn41" style:family="table-column">
      <style:table-column-properties style:column-width="1.1791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1812in" style:use-optimal-column-width="false"/>
    </style:style>
    <style:style style:name="Table38" style:family="table">
      <style:table-properties style:width="5.4881in" fo:margin-left="0.4375in" table:align="left"/>
    </style:style>
    <style:style style:name="TableRow44" style:family="table-row">
      <style:table-row-properties style:min-row-height="0.2361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text-align="center" fo:line-height="0.2777in" fo:margin-left="0in" fo:text-indent="0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style:font-name="Wingdings" style:font-name-asian="Wingdings" style:font-name-complex="Wingding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center" fo:line-height="0.2777in" fo:margin-left="0in" fo:text-indent="0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style:font-name="Wingdings" style:font-name-asian="Wingdings" style:font-name-complex="Wingdings"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text-align="center" fo:line-height="0.2777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style:font-name="Wingdings" style:font-name-asian="Wingdings" style:font-name-complex="Wingdings" fo:font-size="11pt" style:font-size-asian="11pt" style:font-size-complex="11pt"/>
    </style:style>
    <style:style style:name="T61" style:parent-style-name="預設段落字型" style:family="text">
      <style:text-properties style:font-name="華康楷書體W5外字集" style:font-name-asian="華康楷書體W5外字集" fo:font-size="11pt" style:font-size-asian="11pt" style:font-size-complex="11pt"/>
    </style:style>
    <style:style style:name="T62" style:parent-style-name="預設段落字型" style:family="text">
      <style:text-properties style:font-name="Wingdings" style:font-name-asian="Wingdings" style:font-name-complex="Wingdings" fo:font-size="11pt" style:font-size-asian="11pt" style:font-size-complex="11pt"/>
    </style:style>
    <style:style style:name="T63" style:parent-style-name="預設段落字型" style:family="text">
      <style:text-properties style:font-name="華康楷書體W5外字集" style:font-name-asian="華康楷書體W5外字集" fo:font-size="11pt" style:font-size-asian="11pt" style:font-size-complex="11pt"/>
    </style:style>
    <style:style style:name="TableRow64" style:family="table-row">
      <style:table-row-properties style:min-row-height="0.2361in" style:use-optimal-row-height="false"/>
    </style:style>
    <style:style style:name="P65" style:parent-style-name="內文" style:family="paragraph">
      <style:paragraph-properties fo:text-align="center" fo:line-height="0.2777in" fo:margin-left="0in" fo:text-indent="0in">
        <style:tab-stops/>
      </style:paragraph-properties>
      <style:text-properties fo:font-size="12pt" style:font-size-asian="12pt"/>
    </style:style>
    <style:style style:name="P66" style:parent-style-name="內文" style:family="paragraph">
      <style:paragraph-properties fo:text-align="center" fo:line-height="0.2777in" fo:margin-left="0in" fo:text-indent="0in">
        <style:tab-stops/>
      </style:paragraph-properties>
      <style:text-properties fo:font-size="12pt" style:font-size-asian="12pt"/>
    </style:style>
    <style:style style:name="P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2" style:family="table-row">
      <style:table-row-properties style:min-row-height="0.236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line-height="0.2777in" fo:margin-right="0.059in"/>
      <style:text-properties style:language-asian="zh" style:country-asian="TW"/>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2777in" fo:margin-right="0.059in"/>
      <style:text-properties style:language-asian="zh" style:country-asian="TW"/>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fo:line-height="0.2777in" fo:margin-right="0.059in"/>
      <style:text-properties style:language-asian="zh" style:country-asian="TW"/>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fo:line-height="0.2777in" fo:margin-right="0.059in"/>
      <style:text-properties style:language-asian="zh" style:country-asian="TW"/>
    </style:style>
    <style:style style:name="TableRow83" style:family="table-row">
      <style:table-row-properties style:min-row-height="0.2361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fo:line-height="0.2777in" fo:margin-right="0.059in"/>
      <style:text-properties style:language-asian="zh" style:country-asian="TW"/>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2777in" fo:margin-right="0.059in"/>
      <style:text-properties style:language-asian="zh" style:country-asian="TW"/>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line-height="0.2777in" fo:margin-right="0.059in"/>
      <style:text-properties style:language-asian="zh" style:country-asian="TW"/>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fo:line-height="0.2777in" fo:margin-right="0.059in"/>
      <style:text-properties style:language-asian="zh" style:country-asian="TW"/>
    </style:style>
    <style:style style:name="TableRow94" style:family="table-row">
      <style:table-row-properties style:min-row-height="0.2361in" style:use-optimal-row-height="false"/>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line-height="0.2777in" fo:margin-right="0.059in"/>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2777in" fo:margin-right="0.059in"/>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line-height="0.2777in" fo:margin-right="0.059in"/>
      <style:text-properties style:language-asian="zh" style:country-asian="TW"/>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fo:line-height="0.2777in" fo:margin-right="0.059in"/>
      <style:text-properties style:language-asian="zh" style:country-asian="TW"/>
    </style:style>
    <style:style style:name="P107"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內文" style:family="paragraph">
      <style:paragraph-properties fo:margin-left="0.5902in" fo:text-indent="0.39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font-size="12pt" style:font-size-asian="12pt" style:font-size-complex="12pt"/>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letter-kerning="false"/>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T154" style:parent-style-name="預設段落字型" style:family="text">
      <style:text-properties style:font-name-complex="新細明體" style:letter-kerning="false"/>
    </style:style>
    <style:style style:name="P155" style:parent-style-name="內文" style:family="paragraph">
      <style:paragraph-properties fo:margin-left="0.393in" fo:text-indent="0.393in">
        <style:tab-stops/>
      </style:paragraph-properties>
    </style:style>
  </office:automatic-styles>
  <office:body>
    <office:text text:use-soft-page-breaks="true">
      <text:p text:style-name="P1">財政部印刷廠106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6年度營運結果，營業收入11億5,425萬元，營業成本9億8,275萬3千元，營業毛利1億7,149萬7千元，營業費用4,007萬1千元，營業利益1億3,142萬7千元，本期淨利1億1,588萬2千元，較105年度淨利減少636萬9千元(減幅5.21%)。<text:span text:style-name="T8">謹</text:span>就其106年度營業決算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371342549"/><text:bookmark-start text:name="_Toc371342578"/><text:bookmark-start text:name="_Toc432755359"/><text:bookmark-start text:name="_Toc514254662"/><text:bookmark-start text:name="_Toc4403026"/>二、近年決算盈餘皆高於預算，所訂盈餘目標似嫌保守<text:bookmark-end text:name="_Toc514254662"/>，且不利經營績效之提升<text:bookmark-end text:name="_Toc4403026"/></text:p>
      <text:p text:style-name="P10">財政部印刷廠106年度淨利決算審定數1億1,588萬2千元，較法定預算數9,010萬5千元增加2,577萬7千元(增幅28.61%)。經查：</text:p>
      <text:p text:style-name="P11"><text:span text:style-name="T12">(</text:span><text:span text:style-name="T13">一</text:span><text:span text:style-name="T14">)</text:span><text:span text:style-name="T15">近年</text:span><text:span text:style-name="T16">預算盈餘</text:span><text:span text:style-name="T17">之</text:span><text:span text:style-name="T18">編列</text:span><text:span text:style-name="T19">容</text:span><text:span text:style-name="T20">屬</text:span><text:span text:style-name="T21">偏低，</text:span><text:span text:style-name="T22">其設定盈餘</text:span><text:span text:style-name="T23">目標</text:span><text:span text:style-name="T24">似嫌</text:span><text:span text:style-name="T25">保守</text:span></text:p>
      <text:p text:style-name="P26">依中央政府總預算附屬單位預算共同項目編列作業規範規定，營業基金盈餘之編列，應衡酌事業本身最近年度之投資報酬率及經營成果比率，妥訂適當盈餘目標，並以盈餘逐年成長為目標，故事業過去之經營實績乃訂定盈餘目標之重要參據。</text:p>
      <text:p text:style-name="P27">由近年財政部印刷廠本期淨利資料(詳附表1)，104年度至106年度決算盈餘皆高於預算，金額介於2,577萬餘元至4,452萬餘元間，超出預算比率介於28.61%至51.81%，且105、106年度預算盈餘雖較前一年度提高，然實際執行仍有數千萬元之差距，其預算盈餘之編列容有偏低情形。</text:p>
      <text:soft-page-break/>
      <text:p text:style-name="P28"><text:span text:style-name="T29">附表1</text:span><text:span text:style-name="T30">：</text:span><text:span text:style-name="T31">財政部印刷廠</text:span><text:span text:style-name="T32">近3年</text:span><text:span text:style-name="T33">淨利</text:span><text:span text:style-name="T34">之預、決算情形表</text:span></text:p>
      <text:p text:style-name="P35"><text:span text:style-name="T36"><text:s text:c="30"/></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text:p>
            </table:table-cell>
            <table:table-cell table:style-name="TableCell47" table:number-rows-spanned="2">
              <text:p text:style-name="P48"><text:span text:style-name="T49">預算數</text:span><text:span text:style-name="T50"></text:span></text:p>
            </table:table-cell>
            <table:table-cell table:style-name="TableCell51" table:number-rows-spanned="2">
              <text:p text:style-name="P52"><text:span text:style-name="T53">決算數</text:span><text:span text:style-name="T54"></text:span></text:p>
            </table:table-cell>
            <table:table-cell table:style-name="TableCell55" table:number-columns-spanned="2">
              <text:p text:style-name="P56"><text:span text:style-name="T57">比較</text:span><text:span text:style-name="T58">增減</text:span><text:span text:style-name="T59">(</text:span><text:span text:style-name="T60"></text:span><text:span text:style-name="T61">-</text:span><text:span text:style-name="T62"></text:span><text:span text:style-name="T63">)</text:span></text:p>
            </table: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金額</text:p>
            </table:table-cell>
            <table:table-cell table:style-name="TableCell70">
              <text:p text:style-name="P71">比率</text:p>
            </table:table-cell>
          </table:table-row>
          <table:table-row table:style-name="TableRow72">
            <table:table-cell table:style-name="TableCell73">
              <text:p text:style-name="P74">104年度</text:p>
            </table:table-cell>
            <table:table-cell table:style-name="TableCell75">
              <text:p text:style-name="P76">85,946</text:p>
            </table:table-cell>
            <table:table-cell table:style-name="TableCell77">
              <text:p text:style-name="P78">130,472</text:p>
            </table:table-cell>
            <table:table-cell table:style-name="TableCell79">
              <text:p text:style-name="P80">+44,526</text:p>
            </table:table-cell>
            <table:table-cell table:style-name="TableCell81">
              <text:p text:style-name="P82">51.81%</text:p>
            </table:table-cell>
          </table:table-row>
          <table:table-row table:style-name="TableRow83">
            <table:table-cell table:style-name="TableCell84">
              <text:p text:style-name="P85">105年度</text:p>
            </table:table-cell>
            <table:table-cell table:style-name="TableCell86">
              <text:p text:style-name="P87">87,741</text:p>
            </table:table-cell>
            <table:table-cell table:style-name="TableCell88">
              <text:p text:style-name="P89">122,250</text:p>
            </table:table-cell>
            <table:table-cell table:style-name="TableCell90">
              <text:p text:style-name="P91">+34,509</text:p>
            </table:table-cell>
            <table:table-cell table:style-name="TableCell92">
              <text:p text:style-name="P93">39.33%</text:p>
            </table:table-cell>
          </table:table-row>
          <table:table-row table:style-name="TableRow94">
            <table:table-cell table:style-name="TableCell95">
              <text:p text:style-name="P96">106年度</text:p>
            </table:table-cell>
            <table:table-cell table:style-name="TableCell97">
              <text:p text:style-name="P98">90,105</text:p>
            </table:table-cell>
            <table:table-cell table:style-name="TableCell99">
              <text:p text:style-name="P100"><text:span text:style-name="T101">115</text:span>,<text:span text:style-name="T102">882</text:span></text:p>
            </table:table-cell>
            <table:table-cell table:style-name="TableCell103">
              <text:p text:style-name="P104">+25,777</text:p>
            </table:table-cell>
            <table:table-cell table:style-name="TableCell105">
              <text:p text:style-name="P106">28.61%</text:p>
            </table:table-cell>
          </table:table-row>
        </table:table-header-rows>
      </table:table>
      <text:p text:style-name="P107">※註：1.資料來源，整理自財政部印刷廠歷年決算書。</text:p>
      <text:p text:style-name="P108">(二)近年以偏低盈餘為預算盈餘目標，對營運績效之提升缺乏挑戰性</text:p>
      <text:p text:style-name="P109">依中央政府附屬單位預算編製辦法第3條規定，營業基金預算之編製，應本企業化經營原則，增加收入，抑減成本費用，以提升經營績效，除負有政策任務者外，應以追求最高盈餘為<text:span text:style-name="T110">目標</text:span><text:span text:style-name="T111">，且</text:span><text:span text:style-name="T112">依附屬單位預算執行要點第</text:span><text:span text:style-name="T113">4</text:span><text:span text:style-name="T114">點</text:span><text:span text:style-name="T115">之</text:span><text:span text:style-name="T116">規定，除較預算增加之政策性因素外，營業基金應達成年度</text:span><text:span text:style-name="T117">「</text:span><text:span text:style-name="T118">法定預算盈餘</text:span><text:span text:style-name="T119">」</text:span><text:span text:style-name="T120">目標。</text:span><text:span text:style-name="T121">按</text:span><text:span text:style-name="T122">財政部印刷廠</text:span><text:span text:style-name="T123">係營業基金</text:span>，<text:span text:style-name="T124">其法定預算盈餘係年度努力之目標</text:span><text:span text:style-name="T125">，惟</text:span>該廠近<text:span text:style-name="T126">年決算盈餘</text:span><text:span text:style-name="T127">皆</text:span><text:span text:style-name="T128">超出預算</text:span>，卻<text:span text:style-name="T129">仍以偏低盈餘為預算目標</text:span>，<text:span text:style-name="T130">對營運績效之提升缺乏挑戰性</text:span><text:span text:style-name="T131">。</text:span></text:p>
      <text:p text:style-name="P132"><text:span text:style-name="T133">綜上，</text:span><text:span text:style-name="T134">財政部印刷廠係營業基金</text:span><text:span text:style-name="T135">，</text:span><text:span text:style-name="T136">應本企業化經營原則</text:span>，<text:span text:style-name="T137">以追求最高盈餘為目標</text:span><text:span text:style-name="T138">。</text:span><text:span text:style-name="T139">惟</text:span><text:span text:style-name="T140">近年該廠</text:span><text:span text:style-name="T141">決算盈餘</text:span><text:span text:style-name="T142">皆高於</text:span><text:span text:style-name="T143">預算，</text:span><text:span text:style-name="T144">且</text:span><text:span text:style-name="T145">預算盈餘目標之設定</text:span><text:span text:style-name="T146">亦屬</text:span><text:span text:style-name="T147">偏低</text:span><text:span text:style-name="T148">，</text:span><text:span text:style-name="T149">有</text:span><text:span text:style-name="T150">待妥謀改進</text:span><text:span text:style-name="T151">，裨益提升</text:span><text:span text:style-name="T152">經營</text:span><text:span text:style-name="T153">績效</text:span><text:span text:style-name="T154">。</text:span></text:p>
      <text:p text:style-name="P155"><text:bookmark-end text:name="_Toc93770451"/><text:bookmark-end text:name="_Toc61147923"/><text:bookmark-end text:name="_Toc58646211"/><text:bookmark-end text:name="_Toc58645593"/><text:bookmark-end text:name="_Toc94707412"/><text:bookmark-end text:name="_Toc59537540"/><text:bookmark-end text:name="_Toc59507465"/><text:bookmark-end text:name="_Toc371342549"/><text:bookmark-end text:name="_Toc371342578"/><text:bookmark-end text:name="_Toc432755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03-27T09:06:00Z</meta:creation-date>
    <dc:date>2019-03-27T09:06:00Z</dc:date>
    <meta:print-date>2019-03-25T02:54:00Z</meta:print-date>
    <meta:template xlink:href="Doc3.dot" xlink:type="simple"/>
    <meta:editing-cycles>2</meta:editing-cycles>
    <meta:editing-duration>PT0S</meta:editing-duration>
    <meta:document-statistic meta:page-count="2" meta:paragraph-count="2" meta:word-count="186" meta:character-count="1247" meta:row-count="8" meta:non-whitespace-character-count="1063"/>
  </office:meta>
</office:document-meta>
</file>