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註腳參照" style:family="text">
      <style:text-properties style:language-asian="zh" style:country-asian="TW"/>
    </style:style>
    <style:style style:name="P17" style:parent-style-name="表格內文14行高" style:family="paragraph">
      <style:paragraph-properties fo:text-align="justify" fo:line-height="0.2083in" fo:margin-left="0.0298in" fo:text-indent="-0.0472in">
        <style:tab-stops/>
      </style:paragraph-properties>
    </style:style>
    <style:style style:name="T18" style:parent-style-name="預設段落字型" style:family="text">
      <style:text-properties fo:language="en" fo:country="U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font-weight-complex="bold" style:language-asian="zh" style:country-asian="TW"/>
    </style:style>
    <style:style style:name="T62" style:parent-style-name="預設段落字型" style:family="text">
      <style:text-properties fo:font-weight="bold" style:font-weight-asian="bold" style:font-weight-complex="bold" style:language-asian="zh" style:country-asian="TW"/>
    </style:style>
    <style:style style:name="T63" style:parent-style-name="預設段落字型" style:family="text">
      <style:text-properties fo:font-weight="bold" style:font-weight-asian="bold" style:font-weight-complex="bold" style:language-asian="zh" style:country-asian="TW"/>
    </style:style>
    <style:style style:name="T64" style:parent-style-name="預設段落字型" style:family="text">
      <style:text-properties fo:font-weight="bold" style:font-weight-asian="bold" style:font-weight-complex="bold" style:language-asian="zh" style:country-asian="TW"/>
    </style:style>
    <style:style style:name="T65" style:parent-style-name="預設段落字型" style:family="text">
      <style:text-properties fo:font-weight="bold" style:font-weight-asian="bold" style:font-weight-complex="bold" style:language-asian="zh" style:country-asian="TW"/>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P102" style:parent-style-name="表格內文20行高" style:family="paragraph">
      <style:paragraph-properties fo:text-align="justify" fo:margin-top="0.0694in" fo:margin-bottom="0.0347in" fo:margin-left="1.1965in" fo:text-indent="-0.7895in">
        <style:tab-stops/>
      </style:paragraph-properties>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language-asian="zh" style:country-asian="TW"/>
    </style:style>
    <style:style style:name="T107" style:parent-style-name="預設段落字型" style:family="text">
      <style:text-properties fo:font-weight="bold" style:font-weight-asian="bold" fo:font-size="14pt" style:font-size-asian="14pt" style:language-asian="zh" style:country-asian="TW"/>
    </style:style>
    <style:style style:name="T108" style:parent-style-name="預設段落字型" style:family="text">
      <style:text-properties fo:font-weight="bold" style:font-weight-asian="bold" fo:font-size="14pt" style:font-size-asian="14pt" style:language-asian="zh" style:country-asian="TW"/>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language-asian="zh" style:country-asian="TW"/>
    </style:style>
    <style:style style:name="T111" style:parent-style-name="預設段落字型" style:family="text">
      <style:text-properties fo:font-weight="bold" style:font-weight-asian="bold" fo:font-size="14pt" style:font-size-asian="14pt" style:language-asian="zh" style:country-asian="TW"/>
    </style:style>
    <style:style style:name="T112" style:parent-style-name="預設段落字型" style:family="text">
      <style:text-properties fo:font-weight="bold" style:font-weight-asian="bold" fo:font-size="14pt" style:font-size-asian="14pt" style:language-asian="zh" style:country-asian="TW"/>
    </style:style>
    <style:style style:name="T113" style:parent-style-name="預設段落字型" style:family="text">
      <style:text-properties fo:font-weight="bold" style:font-weight-asian="bold" fo:font-size="14pt" style:font-size-asian="14pt" style:language-asian="zh" style:country-asian="TW"/>
    </style:style>
    <style:style style:name="T114" style:parent-style-name="預設段落字型" style:family="text">
      <style:text-properties fo:font-weight="bold" style:font-weight-asian="bold" fo:font-size="14pt" style:font-size-asian="14pt" style:language-asian="zh" style:country-asian="TW"/>
    </style:style>
    <style:style style:name="T115" style:parent-style-name="預設段落字型" style:family="text">
      <style:text-properties fo:font-weight="bold" style:font-weight-asian="bold" fo:font-size="14pt" style:font-size-asian="14pt" style:language-asian="zh" style:country-asian="TW"/>
    </style:style>
    <style:style style:name="T116" style:parent-style-name="預設段落字型" style:family="text">
      <style:text-properties style:font-size-complex="12pt"/>
    </style:style>
    <style:style style:name="T117" style:parent-style-name="預設段落字型" style:family="text">
      <style:text-properties style:font-size-complex="12pt" style:language-asian="zh" style:country-asian="TW"/>
    </style:style>
    <style:style style:name="T118" style:parent-style-name="預設段落字型" style:family="text">
      <style:text-properties style:font-size-complex="12pt"/>
    </style:style>
    <style:style style:name="TableColumn120" style:family="table-column">
      <style:table-column-properties style:column-width="0.7631in" style:use-optimal-column-width="false"/>
    </style:style>
    <style:style style:name="TableColumn121" style:family="table-column">
      <style:table-column-properties style:column-width="0.7895in" style:use-optimal-column-width="false"/>
    </style:style>
    <style:style style:name="TableColumn122" style:family="table-column">
      <style:table-column-properties style:column-width="0.7854in" style:use-optimal-column-width="false"/>
    </style:style>
    <style:style style:name="TableColumn123" style:family="table-column">
      <style:table-column-properties style:column-width="0.0048in" style:use-optimal-column-width="false"/>
    </style:style>
    <style:style style:name="TableColumn124" style:family="table-column">
      <style:table-column-properties style:column-width="0.7868in" style:use-optimal-column-width="false"/>
    </style:style>
    <style:style style:name="TableColumn125" style:family="table-column">
      <style:table-column-properties style:column-width="0.7833in" style:use-optimal-column-width="false"/>
    </style:style>
    <style:style style:name="TableColumn126" style:family="table-column">
      <style:table-column-properties style:column-width="0.0041in" style:use-optimal-column-width="false"/>
    </style:style>
    <style:style style:name="TableColumn127" style:family="table-column">
      <style:table-column-properties style:column-width="0.7854in" style:use-optimal-column-width="false"/>
    </style:style>
    <style:style style:name="TableColumn128" style:family="table-column">
      <style:table-column-properties style:column-width="0.7854in" style:use-optimal-column-width="false"/>
    </style:style>
    <style:style style:name="Table119" style:family="table">
      <style:table-properties style:width="5.4881in" fo:margin-left="0.4375in" table:align="left"/>
    </style:style>
    <style:style style:name="TableRow129" style:family="table-row">
      <style:table-row-properties style:min-row-height="0.0138in" style:use-optimal-row-height="false"/>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center" fo:line-height="0.2777in"/>
    </style:style>
    <style:style style:name="T132" style:parent-style-name="預設段落字型" style:family="text">
      <style:text-properties style:language-asian="zh" style:country-asian="TW"/>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center" fo:line-height="0.2777in"/>
    </style:style>
    <style:style style:name="T135" style:parent-style-name="預設段落字型" style:family="text">
      <style:text-properties style:language-asian="zh" style:country-asian="TW"/>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center" fo:line-height="0.2777in"/>
    </style:style>
    <style:style style:name="T138" style:parent-style-name="預設段落字型" style:family="text">
      <style:text-properties style:language-asian="zh" style:country-asian="TW"/>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center" fo:line-height="0.2777in"/>
    </style:style>
    <style:style style:name="T141" style:parent-style-name="預設段落字型" style:family="text">
      <style:text-properties style:language-asian="zh" style:country-asian="TW"/>
    </style:style>
    <style:style style:name="TableRow142" style:family="table-row">
      <style:table-row-properties style:min-row-height="0.0138in" style:use-optimal-row-height="false"/>
    </style:style>
    <style:style style:name="P143" style:parent-style-name="表格內文14行高" style:family="paragraph">
      <style:paragraph-properties fo:line-height="0.2777in"/>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56" style:family="table-row">
      <style:table-row-properties style:min-row-height="0.0138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8" style:family="table-cell">
      <style:table-cell-properties fo:border="0.0104in solid #000000" style:vertical-align="middle" fo:padding-top="0in" fo:padding-left="0.0194in" fo:padding-bottom="0in" fo:padding-right="0.0194in"/>
    </style:style>
    <style:style style:name="TableCell159" style:family="table-cell">
      <style:table-cell-properties fo:border="0.0104in solid #000000" style:vertical-align="middle" fo:padding-top="0in" fo:padding-left="0.0194in" fo:padding-bottom="0in" fo:padding-right="0.0194in"/>
    </style:style>
    <style:style style:name="TableCell160" style:family="table-cell">
      <style:table-cell-properties fo:border="0.0104in solid #000000" style:vertical-align="middle" fo:padding-top="0in" fo:padding-left="0.0194in" fo:padding-bottom="0in" fo:padding-right="0.0194in"/>
    </style:style>
    <style:style style:name="TableCell161" style:family="table-cell">
      <style:table-cell-properties fo:border="0.0104in solid #000000" style:vertical-align="middle" fo:padding-top="0in" fo:padding-left="0.0194in" fo:padding-bottom="0in" fo:padding-right="0.0194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text-properties fo:font-weight="bold" style:font-weight-asian="bold"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text-properties fo:font-weight="bold" style:font-weight-asian="bold" style:font-size-complex="12pt"/>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fo:line-height="0.2777in" fo:margin-right="0.059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fo:line-height="0.2777in" fo:margin-right="0.059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fo:line-height="0.2777in" fo:margin-right="0.059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fo:line-height="0.2777in" fo:margin-right="0.059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fo:line-height="0.2777in" fo:margin-right="0.059in"/>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fo:line-height="0.2777in" fo:margin-right="0.059in"/>
    </style:style>
    <style:style style:name="TableRow181" style:family="table-row">
      <style:table-row-properties style:min-row-height="0.0138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fo:line-height="0.2777in" fo:margin-right="0.059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fo:line-height="0.2777in" fo:margin-right="0.059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fo:line-height="0.2777in" fo:margin-right="0.059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fo:line-height="0.2777in" fo:margin-right="0.059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fo:line-height="0.2777in" fo:margin-right="0.059in"/>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fo:line-height="0.2777in" fo:margin-right="0.059in"/>
    </style:style>
    <style:style style:name="TableRow196" style:family="table-row">
      <style:table-row-properties style:min-row-height="0.0138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text-properties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fo:margin-right="0.059in"/>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fo:margin-right="0.059in"/>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fo:margin-right="0.059in"/>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fo:margin-right="0.059in"/>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fo:margin-right="0.059in"/>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fo:margin-right="0.059in"/>
    </style:style>
    <style:style style:name="TableRow211" style:family="table-row">
      <style:table-row-properties style:min-row-height="0.0138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line-height="0.2777in" fo:margin-left="0.0847in">
        <style:tab-stops/>
      </style:paragraph-properties>
      <style:text-properties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fo:line-height="0.2777in" fo:margin-right="0.059in"/>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fo:line-height="0.2777in" fo:margin-right="0.059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fo:line-height="0.2777in" fo:margin-right="0.059in"/>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fo:line-height="0.2777in" fo:margin-right="0.059in"/>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fo:line-height="0.2777in" fo:margin-right="0.059in"/>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fo:line-height="0.2777in" fo:margin-right="0.059in"/>
    </style:style>
    <style:style style:name="TableRow226" style:family="table-row">
      <style:table-row-properties style:min-row-height="0.0138in" style:use-optimal-row-height="false"/>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8"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end" fo:line-height="0.2777in" fo:margin-right="0.059in"/>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end" fo:line-height="0.2777in" fo:margin-right="0.059in"/>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 style:parent-style-name="表格內文14行高" style:family="paragraph">
      <style:paragraph-properties fo:text-align="end" fo:line-height="0.2777in" fo:margin-right="0.059in"/>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end" fo:line-height="0.2777in" fo:margin-right="0.059in"/>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end" fo:line-height="0.2777in" fo:margin-right="0.059in"/>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fo:line-height="0.2777in" fo:margin-right="0.059in"/>
    </style:style>
    <style:style style:name="P241"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242" style:parent-style-name="內文" style:family="paragraph">
      <style:paragraph-properties style:punctuation-wrap="simple" fo:margin-left="0.393in" fo:text-indent="0.393in">
        <style:tab-stops>
          <style:tab-stop style:type="left" style:position="-0.6652in"/>
        </style:tab-stops>
      </style:paragraph-properties>
    </style:style>
    <style:style style:name="T243" style:parent-style-name="預設段落字型" style:family="text">
      <style:text-properties style:font-size-complex="18pt"/>
    </style:style>
    <style:style style:name="T244" style:parent-style-name="預設段落字型" style:family="text">
      <style:text-properties style:font-size-complex="18pt"/>
    </style:style>
    <style:style style:name="T245" style:parent-style-name="預設段落字型" style:family="text">
      <style:text-properties style:font-size-complex="18pt"/>
    </style:style>
    <style:style style:name="T246" style:parent-style-name="預設段落字型" style:family="text">
      <style:text-properties style:font-size-complex="18pt"/>
    </style:style>
    <style:style style:name="T247" style:parent-style-name="預設段落字型" style:family="text">
      <style:text-properties style:font-size-complex="18pt"/>
    </style:style>
    <style:style style:name="T248" style:parent-style-name="預設段落字型" style:family="text">
      <style:text-properties style:font-size-complex="18pt"/>
    </style:style>
    <style:style style:name="T249" style:parent-style-name="預設段落字型" style:family="text">
      <style:text-properties style:font-size-complex="18pt"/>
    </style:style>
    <style:style style:name="T250" style:parent-style-name="預設段落字型" style:family="text">
      <style:text-properties style:font-size-complex="18pt"/>
    </style:style>
    <style:style style:name="T251" style:parent-style-name="預設段落字型" style:family="text">
      <style:text-properties style:font-size-complex="18pt"/>
    </style:style>
    <style:style style:name="T252" style:parent-style-name="預設段落字型" style:family="text">
      <style:text-properties style:font-size-complex="18pt"/>
    </style:style>
  </office:automatic-styles>
  <office:body>
    <office:text text:use-soft-page-breaks="true">
      <text:p text:style-name="P1">財政部印刷廠106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6年度營運結果，營業收入11億5,425萬元，營業成本9億8,275萬3千元，營業毛利1億7,149萬7千元，營業費用4,007萬1千元，營業利益1億3,142萬7千元，本期淨利1億1,588萬2千元，較105年度淨利減少636萬9千元(減幅5.21%)。<text:span text:style-name="T8">謹</text:span>就其106年度營業決算評估如下：</text:p>
      <text:p text:style-name="P9"><text:bookmark-start text:name="_Toc93770451"/><text:bookmark-start text:name="_Toc61147923"/><text:bookmark-start text:name="_Toc58646211"/><text:bookmark-start text:name="_Toc58645593"/><text:bookmark-start text:name="_Toc94707412"/><text:bookmark-start text:name="_Toc59537540"/><text:bookmark-start text:name="_Toc59507465"/><text:bookmark-start text:name="_Toc371342549"/><text:bookmark-start text:name="_Toc371342578"/><text:bookmark-start text:name="_Toc432755359"/><text:bookmark-start text:name="_Toc4403027"/>三、績效獎金連年超支以併決算方式辦理，恐欠合理，允宜檢討改善<text:bookmark-end text:name="_Toc432755359"/><text:bookmark-end text:name="_Toc4403027"/></text:p>
      <text:p text:style-name="P10">財政部印刷廠106年度績效獎金預算編列1,307萬元、月數為1.2個月，執行結果，決算審定數2,214萬4千元，實際發放2.4個月。經查：</text:p>
      <text:p text:style-name="P11">(一)績效獎金以盈餘預算之達成率為加給標準，恐有低編盈餘預算以提高達成率之虞</text:p>
      <text:p text:style-name="P12"><text:span text:style-name="T13">依財政部所屬事業機構經營績效獎金實施要點</text:span><text:span text:style-name="T14">之</text:span><text:span text:style-name="T15">規定</text:span><text:span text:style-name="T16"><text:note text:note-class="footnote" text:id="_ftn0"><text:note-citation>1</text:note-citation><text:note-body><text:p text:style-name="P17"><text:span text:style-name="T18">財政部</text:span><text:span text:style-name="T19">所屬事業機構經營績效獎金實施要點第四(二)2.規定：「總盈餘超過法定盈餘者，績效獎金之提撥為1.2個月薪給總額加計每級0.4個月，最高加計3級至1.2個月薪給總額；其公式為：績效獎金＝1.2個月＋Ｘ；Ｘ＝0至1.2個月。（1）本部所屬競爭型事業及非競爭型事業中之財政部印刷廠：超過法定盈餘1%以上，未達5%者，加給0.4個月；超過法定盈餘5%以上，未達10%者，加給0.8個月；超過法定盈餘10%以上者，加給1.2個月。」。</text:span></text:p></text:note-body></text:note></text:span>，<text:span text:style-name="T20">財政部印刷廠</text:span><text:span text:style-name="T21">於</text:span>達成<text:span text:style-name="T22">法定</text:span>盈餘<text:span text:style-name="T23">時</text:span><text:span text:style-name="T24">可</text:span>發放1.2個月<text:span text:style-name="T25">績效獎金</text:span>，<text:span text:style-name="T26">且</text:span>超過法定盈餘<text:span text:style-name="T27">1%、5%、</text:span>10%<text:span text:style-name="T28">時，</text:span><text:span text:style-name="T29">再</text:span><text:span text:style-name="T30">分別加給0.4個月、0.8個月、1.2個月</text:span><text:span text:style-name="T31">；</text:span><text:span text:style-name="T32">惟</text:span><text:span text:style-name="T33">前開規定係以</text:span><text:span text:style-name="T34">總盈餘超過法定預算</text:span><text:span text:style-name="T35">及其</text:span><text:span text:style-name="T36">比率，</text:span><text:span text:style-name="T37">計算核發績效獎金月數，恐有低編盈餘預算以提高達成率</text:span><text:span text:style-name="T38">之</text:span><text:span text:style-name="T39">情事</text:span><text:span text:style-name="T40">，</text:span><text:soft-page-break/><text:span text:style-name="T41">易</text:span><text:span text:style-name="T42">造成預算之編列徒具形式</text:span><text:span text:style-name="T43">，</text:span><text:span text:style-name="T44">此由該廠</text:span><text:span text:style-name="T45">近3年度決算盈餘</text:span><text:span text:style-name="T46">高出</text:span><text:span text:style-name="T47">法定盈餘</text:span><text:span text:style-name="T48">比率區間為</text:span><text:span text:style-name="T49">28.61%至51.81%(</text:span><text:span text:style-name="T50">詳</text:span><text:span text:style-name="T51">前揭</text:span><text:span text:style-name="T52">第二題）</text:span><text:span text:style-name="T53">，</text:span><text:span text:style-name="T54">亦足證</text:span><text:span text:style-name="T55">其盈餘</text:span><text:span text:style-name="T56">預算</text:span><text:span text:style-name="T57">有</text:span><text:span text:style-name="T58">低估</text:span><text:span text:style-name="T59">情事。</text:span></text:p>
      <text:p text:style-name="P60"><text:span text:style-name="T61">(二)</text:span><text:span text:style-name="T62">該廠</text:span><text:span text:style-name="T63">短編績效獎金預算</text:span><text:span text:style-name="T64">，</text:span><text:span text:style-name="T65">連年超支以併決算方式辦理</text:span></text:p>
      <text:p text:style-name="P66"><text:span text:style-name="T67">按</text:span><text:span text:style-name="T68">預算法第87</text:span><text:span text:style-name="T69">條第1項規定：「各編製營業基金預算之機關，</text:span><text:span text:style-name="T70">…</text:span><text:span text:style-name="T71">，其配合業務</text:span><text:span text:style-name="T72">增減需要隨同調整之收支，併入決算辦理。」旨在賦予營業基金為因應業務經營需要隨同調整收支，以增加預算執行彈性，不宜擴張解釋為營業基金得低編預算數</text:span><text:span text:style-name="T73">。</text:span></text:p>
      <text:p text:style-name="P74"><text:span text:style-name="T75">據</text:span><text:span text:style-name="T76">近年</text:span><text:span text:style-name="T77">該</text:span><text:span text:style-name="T78">廠</text:span>績效獎金<text:span text:style-name="T79">之發放月數資料</text:span><text:span text:style-name="T80">(</text:span><text:span text:style-name="T81">詳附表1</text:span><text:span text:style-name="T82">)</text:span>，10<text:span text:style-name="T83">4</text:span><text:span text:style-name="T84">至10</text:span><text:span text:style-name="T85">6</text:span>年度預算<text:span text:style-name="T86">分別</text:span>編<text:span text:style-name="T87">列</text:span><text:span text:style-name="T88">0.796個月</text:span><text:span text:style-name="T89">、</text:span><text:span text:style-name="T90">1.2個月及1.2個月，</text:span>實際發放<text:span text:style-name="T91">均為</text:span>2.<text:span text:style-name="T92">4</text:span>個月，超逾預算數部分逕併入當年度決算處理<text:span text:style-name="T93">；該廠</text:span><text:span text:style-name="T94">雖可依預算法第87條規定，因應業務經營需要而調整相關收支，惟</text:span><text:span text:style-name="T95">績效獎金</text:span><text:span text:style-name="T96">尚</text:span><text:span text:style-name="T97">非屬完全不可預見</text:span><text:span text:style-name="T98">、或完全隨業務量增減而變動之支出項目，</text:span><text:span text:style-name="T99">該廠</text:span><text:span text:style-name="T100">連年超支以併決算方式辦理，</text:span><text:span text:style-name="T101">似未盡合理</text:span>。</text:p>
      <text:p text:style-name="P102"><text:span text:style-name="T103">附表1</text:span><text:span text:style-name="T104">：</text:span><text:span text:style-name="T105">財政部印刷廠</text:span><text:span text:style-name="T106">近</text:span><text:span text:style-name="T107">3</text:span><text:span text:style-name="T108">年</text:span><text:span text:style-name="T109">績效獎金</text:span><text:span text:style-name="T110">之預、決算及發放月數</text:span><text:span text:style-name="T111">概況</text:span><text:span text:style-name="T112">表</text:span><text:span text:style-name="T113"><text:s text:c="23"/></text:span><text:span text:style-name="T114"><text:s text:c="3"/></text:span><text:span text:style-name="T115"><text:s/></text:span><text:span text:style-name="T116">單位：新臺幣千元</text:span><text:span text:style-name="T117">、</text:span><text:span text:style-name="T118">月</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text:span text:style-name="T132">項目</text:span></text:p>
            </table:table-cell>
            <table:table-cell table:style-name="TableCell133" table:number-columns-spanned="2">
              <text:p text:style-name="P134"><text:span text:style-name="T135">104</text:span>年度</text:p>
            </table:table-cell>
            <table:covered-table-cell/>
            <table:table-cell table:style-name="TableCell136" table:number-columns-spanned="3">
              <text:p text:style-name="P137"><text:span text:style-name="T138">105</text:span>年度</text:p>
            </table:table-cell>
            <table:covered-table-cell/>
            <table:covered-table-cell/>
            <table:table-cell table:style-name="TableCell139" table:number-columns-spanned="3">
              <text:p text:style-name="P140"><text:span text:style-name="T141">106</text:span>年度</text:p>
            </table:table-cell>
            <table:covered-table-cell/>
            <table:covered-table-cell/>
          </table:table-row>
          <table:table-row table:style-name="TableRow142">
            <table:covered-table-cell>
              <text:p text:style-name="P143"/>
            </table:covered-table-cell>
            <table:table-cell table:style-name="TableCell144">
              <text:p text:style-name="P145">預算數</text:p>
            </table:table-cell>
            <table:table-cell table:style-name="TableCell146" table:number-columns-spanned="2">
              <text:p text:style-name="P147">決算數</text:p>
            </table:table-cell>
            <table:covered-table-cell/>
            <table:table-cell table:style-name="TableCell148">
              <text:p text:style-name="P149">預算數</text:p>
            </table:table-cell>
            <table:table-cell table:style-name="TableCell150" table:number-columns-spanned="2">
              <text:p text:style-name="P151">決算數</text:p>
            </table:table-cell>
            <table:covered-table-cell/>
            <table:table-cell table:style-name="TableCell152">
              <text:p text:style-name="P153">預算數</text:p>
            </table:table-cell>
            <table:table-cell table:style-name="TableCell154">
              <text:p text:style-name="P155">決算數</text:p>
            </table:table-cell>
          </table:table-row>
        </table:table-header-rows>
        <table:table-row table:style-name="TableRow156">
          <table:table-cell table:style-name="TableCell157">
            <text:p text:style-name="表格內文14行高">職員：</text:p>
          </table:table-cell>
          <table:table-cell table:style-name="TableCell158">
            <text:p text:style-name="表格內文14行高"/>
          </table:table-cell>
          <table:table-cell table:style-name="TableCell159" table:number-columns-spanned="2">
            <text:p text:style-name="表格內文14行高"/>
          </table:table-cell>
          <table:covered-table-cell/>
          <table:table-cell table:style-name="TableCell160">
            <text:p text:style-name="表格內文14行高"/>
          </table:table-cell>
          <table:table-cell table:style-name="TableCell161" table:number-columns-spanned="2">
            <text:p text:style-name="表格內文14行高"/>
          </table: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績效獎金</text:p>
          </table:table-cell>
          <table:table-cell table:style-name="TableCell169">
            <text:p text:style-name="P170">2,368</text:p>
          </table:table-cell>
          <table:table-cell table:style-name="TableCell171" table:number-columns-spanned="2">
            <text:p text:style-name="P172">6,134</text:p>
          </table:table-cell>
          <table:covered-table-cell/>
          <table:table-cell table:style-name="TableCell173">
            <text:p text:style-name="P174">3,294</text:p>
          </table:table-cell>
          <table:table-cell table:style-name="TableCell175" table:number-columns-spanned="2">
            <text:p text:style-name="P176">6,167</text:p>
          </table:table-cell>
          <table:covered-table-cell/>
          <table:table-cell table:style-name="TableCell177">
            <text:p text:style-name="P178">3,555</text:p>
          </table:table-cell>
          <table:table-cell table:style-name="TableCell179">
            <text:p text:style-name="P180">6,023</text:p>
          </table:table-cell>
        </table:table-row>
        <table:table-row table:style-name="TableRow181">
          <table:table-cell table:style-name="TableCell182">
            <text:p text:style-name="P183">發放月數</text:p>
          </table:table-cell>
          <table:table-cell table:style-name="TableCell184">
            <text:p text:style-name="P185">0.796</text:p>
          </table:table-cell>
          <table:table-cell table:style-name="TableCell186" table:number-columns-spanned="2">
            <text:p text:style-name="P187">2.4</text:p>
          </table:table-cell>
          <table:covered-table-cell/>
          <table:table-cell table:style-name="TableCell188">
            <text:p text:style-name="P189">1.2</text:p>
          </table:table-cell>
          <table:table-cell table:style-name="TableCell190" table:number-columns-spanned="2">
            <text:p text:style-name="P191">2.4</text:p>
          </table:table-cell>
          <table:covered-table-cell/>
          <table:table-cell table:style-name="TableCell192">
            <text:p text:style-name="P193">1.2</text:p>
          </table:table-cell>
          <table:table-cell table:style-name="TableCell194">
            <text:p text:style-name="P195">2.4</text:p>
          </table:table-cell>
        </table:table-row>
        <table:table-row table:style-name="TableRow196">
          <table:table-cell table:style-name="TableCell197">
            <text:p text:style-name="P198">工員：</text:p>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績效獎金</text:p>
          </table:table-cell>
          <table:table-cell table:style-name="TableCell214">
            <text:p text:style-name="P215">6,409</text:p>
          </table:table-cell>
          <table:table-cell table:style-name="TableCell216" table:number-columns-spanned="2">
            <text:p text:style-name="P217">17,898</text:p>
          </table:table-cell>
          <table:covered-table-cell/>
          <table:table-cell table:style-name="TableCell218">
            <text:p text:style-name="P219">9,389</text:p>
          </table:table-cell>
          <table:table-cell table:style-name="TableCell220" table:number-columns-spanned="2">
            <text:p text:style-name="P221">17,578</text:p>
          </table:table-cell>
          <table:covered-table-cell/>
          <table:table-cell table:style-name="TableCell222">
            <text:p text:style-name="P223">9,515</text:p>
          </table:table-cell>
          <table:table-cell table:style-name="TableCell224">
            <text:p text:style-name="P225">16,121</text:p>
          </table:table-cell>
        </table:table-row>
        <table:table-row table:style-name="TableRow226">
          <table:table-cell table:style-name="TableCell227">
            <text:p text:style-name="P228">發放月數</text:p>
          </table:table-cell>
          <table:table-cell table:style-name="TableCell229">
            <text:p text:style-name="P230">0.796</text:p>
          </table:table-cell>
          <table:table-cell table:style-name="TableCell231" table:number-columns-spanned="2">
            <text:p text:style-name="P232">2.4</text:p>
          </table:table-cell>
          <table:covered-table-cell/>
          <table:table-cell table:style-name="TableCell233">
            <text:p text:style-name="P234">1.2</text:p>
          </table:table-cell>
          <table:table-cell table:style-name="TableCell235" table:number-columns-spanned="2">
            <text:p text:style-name="P236">2.4</text:p>
          </table:table-cell>
          <table:covered-table-cell/>
          <table:table-cell table:style-name="TableCell237">
            <text:p text:style-name="P238">1.2</text:p>
          </table:table-cell>
          <table:table-cell table:style-name="TableCell239">
            <text:p text:style-name="P240">2.4</text:p>
          </table:table-cell>
        </table:table-row>
      </table:table>
      <text:p text:style-name="P241">※註：1.資料來源，財政部印刷廠。</text:p>
      <text:p text:style-name="P242">綜上，該廠連年未覈實編列績效獎金，而於實際發放時以超支併決算方式領取足額獎金，似<text:span text:style-name="T243">未盡合理，</text:span><text:span text:style-name="T244">允宜檢討改進，</text:span><text:span text:style-name="T245">復</text:span><text:span text:style-name="T246">基於</text:span><text:span text:style-name="T247">落實用人費用之控管，</text:span><text:span text:style-name="T248">行政院及主管機關財政部</text:span><text:span text:style-name="T249">亦</text:span><text:span text:style-name="T250">宜加強決算</text:span><text:soft-page-break/><text:span text:style-name="T251">之監督機制</text:span><text:span text:style-name="T252">。</text:span></text:p>
      <text:p text:style-name="姓名及分機"><text:bookmark-end text:name="_Toc93770451"/><text:bookmark-end text:name="_Toc61147923"/><text:bookmark-end text:name="_Toc58646211"/><text:bookmark-end text:name="_Toc58645593"/><text:bookmark-end text:name="_Toc94707412"/><text:bookmark-end text:name="_Toc59537540"/><text:bookmark-end text:name="_Toc59507465"/><text:bookmark-end text:name="_Toc371342549"/><text:bookmark-end text:name="_Toc371342578"/>（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19-03-27T09:06:00Z</meta:creation-date>
    <dc:date>2019-03-27T09:06:00Z</dc:date>
    <meta:print-date>2019-03-25T02:54:00Z</meta:print-date>
    <meta:template xlink:href="Doc3.dot" xlink:type="simple"/>
    <meta:editing-cycles>2</meta:editing-cycles>
    <meta:editing-duration>PT0S</meta:editing-duration>
    <meta:document-statistic meta:page-count="3" meta:paragraph-count="2" meta:word-count="206" meta:character-count="1379" meta:row-count="9" meta:non-whitespace-character-count="1175"/>
  </office:meta>
</office:document-meta>
</file>