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75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575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575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575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5652in" style:use-optimal-column-width="false"/>
    </style:style>
    <style:style style:name="TableColumn5" style:family="table-column">
      <style:table-column-properties style:column-width="0.8958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3" style:family="table">
      <style:table-properties style:width="6.5958in" fo:margin-left="0.0194in" table:align="left"/>
    </style:style>
    <style:style style:name="TableRow10" style:family="table-row">
      <style:table-row-properties style:min-row-height="0.2986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top="0.0694in" fo:line-height="0.1805in" fo:margin-left="0.0333in">
        <style:tab-stops>
          <style:tab-stop style:type="left" style:position="0.3in"/>
          <style:tab-stop style:type="center" style:position="2.8506in"/>
          <style:tab-stop style:type="right" style:position="5.734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top="0.0694in" fo:line-height="0.1805in" fo:margin-left="0.0083in">
        <style:tab-stops>
          <style:tab-stop style:type="center" style:position="2.8756in"/>
          <style:tab-stop style:type="right" style:position="5.75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fo:text-align="start" fo:line-height="0.1805in" fo:margin-left="0.0083in">
        <style:tab-stops>
          <style:tab-stop style:type="center" style:position="2.8756in"/>
          <style:tab-stop style:type="right" style:position="5.759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4" style:family="table-row">
      <style:table-row-properties style:min-row-height="0.284in" style:use-optimal-row-height="false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694in" fo:line-height="0.1805in" fo:margin-left="0.0333in">
        <style:tab-stops>
          <style:tab-stop style:type="center" style:position="2.8506in"/>
          <style:tab-stop style:type="right" style:position="5.734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33" style:family="table-row">
      <style:table-row-properties style:min-row-height="0.5062in" style:use-optimal-row-height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justify" fo:line-height="0.1666in" fo:margin-left="0.0263in">
        <style:tab-stops/>
      </style:paragraph-properties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justify" fo:line-height="0.1666in" fo:margin-left="0.1951in" fo:text-indent="-0.2034in">
        <style:tab-stops/>
      </style:paragraph-properties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justify" fo:line-height="0.1666in" fo:margin-left="0.1951in" fo:text-indent="-0.2034in">
        <style:tab-stops/>
      </style:paragraph-properties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justify" fo:line-height="0.1666in" fo:margin-left="0.1951in" fo:text-indent="-0.2034in">
        <style:tab-stops/>
      </style:paragraph-properties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5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6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1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2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2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2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2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6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6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6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6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7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7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7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9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9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9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9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0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0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0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0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0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0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0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0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0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0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1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1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1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1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1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1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1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1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1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1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2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2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2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2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2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2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2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2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2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2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3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3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3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3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3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3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3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3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3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3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4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4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4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4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4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4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4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4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4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4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5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5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5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5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5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5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5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5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5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5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6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6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6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6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6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6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6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6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6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6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7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7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7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7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7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7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7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7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7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7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8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8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8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8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8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8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8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8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8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8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9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9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9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9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9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9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9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9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9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9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0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0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0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0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0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0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0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0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1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1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1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1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1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1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1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1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1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1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2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2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2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2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2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2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2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2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2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2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3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3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3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3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3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3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3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3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3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3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4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4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4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4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4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4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4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4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4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4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5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5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5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5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5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5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5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5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5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5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6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6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6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6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6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6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6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6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6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6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7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7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7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7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7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7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7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7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7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7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8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8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82" style:parent-style-name="頁首" style:family="paragraph">
      <style:paragraph-properties fo:text-align="justify" fo:line-height="0.1666in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49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9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9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9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9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49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500" style:family="table-row">
      <style:table-row-properties style:min-row-height="0.5062in" style:use-optimal-row-height="false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503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504" style:parent-style-name="內文" style:family="paragraph">
      <style:paragraph-properties fo:text-align="justify" fo:line-height="0.1666in" fo:margin-left="0.0263in">
        <style:tab-stops/>
      </style:paragraph-properties>
      <style:text-properties style:font-name="標楷體" style:font-name-asian="標楷體" fo:font-size="11pt" style:font-size-asian="11pt"/>
    </style:style>
    <style:style style:name="P505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506" style:parent-style-name="內文" style:family="paragraph">
      <style:paragraph-properties fo:text-align="justify" fo:line-height="0.1666in" fo:margin-left="0.0263in">
        <style:tab-stops/>
      </style:paragraph-properties>
      <style:text-properties style:font-name="標楷體" style:font-name-asian="標楷體" fo:font-size="11pt" style:font-size-asian="11pt"/>
    </style:style>
    <style:style style:name="P507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508" style:parent-style-name="內文" style:family="paragraph">
      <style:paragraph-properties fo:text-align="justify" fo:line-height="0.1666in" fo:margin-left="0.0263in">
        <style:tab-stops/>
      </style:paragraph-properties>
      <style:text-properties style:font-name="標楷體" style:font-name-asian="標楷體" fo:font-size="11pt" style:font-size-asian="11pt"/>
    </style:style>
    <style:style style:name="P509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510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511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512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513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514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515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516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517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518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519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520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521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52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2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2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2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2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3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3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3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3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3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3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3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3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4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4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4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4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4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4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4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4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4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4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5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5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5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5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5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5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5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6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6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6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6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6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6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6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6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6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7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7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7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7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7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7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7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7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8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8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8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8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8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8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8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8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8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8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9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9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9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9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9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9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9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9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9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9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60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60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60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60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60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60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60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60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60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61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61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61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1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6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618" style:family="table-row">
      <style:table-row-properties style:min-row-height="0.5062in" style:use-optimal-row-height="false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1666in" fo:margin-left="0.1951in" fo:text-indent="-0.2034in">
        <style:tab-stops/>
      </style:paragraph-properties>
      <style:text-properties style:font-name="標楷體" style:font-name-asian="標楷體" fo:font-size="11pt" style:font-size-asian="11pt"/>
    </style:style>
    <style:style style:name="P621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22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23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24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25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26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27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28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29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30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31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32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33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34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35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36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37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38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39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40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41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42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43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44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45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46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47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48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49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50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51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52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53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54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55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56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57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58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59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60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61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62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63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64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65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66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67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68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69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70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71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72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73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74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675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76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77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78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79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80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81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82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83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84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85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86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87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88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689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9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9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9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9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9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0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0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0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0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0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0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0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0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1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1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1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1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1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1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1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2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2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2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2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2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2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2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3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3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3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3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3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3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3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3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4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4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4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4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4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4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4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4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4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4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5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5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5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5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5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5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5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5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6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6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6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6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6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6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6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6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6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7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7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7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7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7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7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7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7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7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7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8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8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8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8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8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8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8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8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9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9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9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9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79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0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0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0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0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0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0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0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0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1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1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1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1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1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1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1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2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2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2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2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2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2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2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3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3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3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3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3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3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3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3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4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4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4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4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4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4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4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4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4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4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5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5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5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5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5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5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5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5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6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6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6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6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6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6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6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6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6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7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7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7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7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7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7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7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7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7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7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8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8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8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8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8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8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8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8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9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9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9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9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9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89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9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90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90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90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90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90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0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0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1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1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1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1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1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1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1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1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1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1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2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2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2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2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2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2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2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2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2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2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3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3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3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3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3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3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3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3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3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3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4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4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4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4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4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4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4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4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4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4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5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5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5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5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5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5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5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5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5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5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6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6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6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6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6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6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6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6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6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6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7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7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7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7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7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7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7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7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7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7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8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8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8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8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8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8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8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8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8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8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9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9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9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9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9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9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9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9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9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99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0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0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0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0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0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0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0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0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0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0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1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1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1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1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1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1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1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1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1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1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2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2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2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2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2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2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2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2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2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2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3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3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3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3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3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3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3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3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3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3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4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4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4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4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4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4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05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1051" style:family="table-row">
      <style:table-row-properties style:min-row-height="0.5062in" style:use-optimal-row-height="false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5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05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6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06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06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1069" style:family="table-row">
      <style:table-row-properties style:min-row-height="0.5062in" style:use-optimal-row-height="false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1666in"/>
    </style:style>
    <style:style style:name="T1072" style:parent-style-name="預設段落字型" style:family="text">
      <style:text-properties style:font-name="標楷體" style:font-name-asian="標楷體" fo:font-size="11pt" style:font-size-asian="11pt"/>
    </style:style>
    <style:style style:name="P1073" style:parent-style-name="內文" style:family="paragraph">
      <style:paragraph-properties fo:text-align="justify" fo:line-height="0.1666in" fo:margin-left="0.2562in" fo:text-indent="-0.2298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074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075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076" style:parent-style-name="內文" style:family="paragraph">
      <style:paragraph-properties fo:text-align="justify" fo:line-height="0.1666in" fo:margin-left="0.2562in" fo:text-indent="-0.2298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077" style:parent-style-name="內文" style:family="paragraph">
      <style:paragraph-properties fo:text-align="justify" fo:line-height="0.1666in" fo:margin-left="0.2562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078" style:parent-style-name="內文" style:family="paragraph">
      <style:paragraph-properties fo:text-align="justify" fo:line-height="0.1666in" fo:margin-left="0.2562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079" style:parent-style-name="內文" style:family="paragraph">
      <style:paragraph-properties fo:text-align="justify" fo:line-height="0.1666in" fo:margin-left="0.2562in" fo:text-indent="-0.2298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080" style:parent-style-name="內文" style:family="paragraph">
      <style:paragraph-properties fo:text-align="justify" fo:line-height="0.1666in" fo:margin-left="0.2562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081" style:parent-style-name="內文" style:family="paragraph">
      <style:paragraph-properties fo:text-align="justify" fo:line-height="0.1666in" fo:margin-left="0.2562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082" style:parent-style-name="內文" style:family="paragraph">
      <style:paragraph-properties fo:text-align="justify" fo:line-height="0.1666in" fo:margin-left="0.2562in" fo:text-indent="-0.2298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083" style:parent-style-name="內文" style:family="paragraph">
      <style:paragraph-properties fo:text-align="justify" fo:line-height="0.1666in" fo:margin-left="0.2562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084" style:parent-style-name="內文" style:family="paragraph">
      <style:paragraph-properties fo:text-align="justify" fo:line-height="0.1666in" fo:margin-left="0.2562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085" style:parent-style-name="內文" style:family="paragraph">
      <style:paragraph-properties fo:text-align="justify" fo:line-height="0.1666in" fo:margin-left="0.2562in" fo:text-indent="-0.2298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086" style:parent-style-name="內文" style:family="paragraph">
      <style:paragraph-properties fo:text-align="justify" fo:line-height="0.1666in" fo:margin-left="0.2562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087" style:parent-style-name="內文" style:family="paragraph">
      <style:paragraph-properties fo:text-align="justify" fo:line-height="0.1666in" fo:margin-left="0.2562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088" style:parent-style-name="內文" style:family="paragraph">
      <style:paragraph-properties fo:text-align="justify" fo:line-height="0.1666in" fo:margin-left="0.2562in" fo:text-indent="-0.2298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089" style:parent-style-name="內文" style:family="paragraph">
      <style:paragraph-properties fo:text-align="justify" fo:line-height="0.1666in" fo:margin-left="0.2562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090" style:parent-style-name="內文" style:family="paragraph">
      <style:paragraph-properties fo:text-align="justify" fo:line-height="0.1666in" fo:margin-left="0.2562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091" style:parent-style-name="內文" style:family="paragraph">
      <style:paragraph-properties fo:text-align="justify" fo:line-height="0.1666in" fo:margin-left="0.2562in" fo:text-indent="-0.2298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092" style:parent-style-name="內文" style:family="paragraph">
      <style:paragraph-properties fo:text-align="justify" fo:line-height="0.1666in" fo:margin-left="0.2562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093" style:parent-style-name="內文" style:family="paragraph">
      <style:paragraph-properties fo:text-align="justify" fo:line-height="0.1666in" fo:margin-left="0.2562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094" style:parent-style-name="內文" style:family="paragraph">
      <style:paragraph-properties fo:text-align="justify" fo:line-height="0.1666in" fo:margin-left="0.2562in" fo:text-indent="-0.2298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095" style:parent-style-name="內文" style:family="paragraph">
      <style:paragraph-properties fo:text-align="justify" fo:line-height="0.1666in" fo:margin-left="0.2562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096" style:parent-style-name="內文" style:family="paragraph">
      <style:paragraph-properties fo:text-align="justify" fo:line-height="0.1666in" fo:margin-left="0.2562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097" style:parent-style-name="內文" style:family="paragraph">
      <style:paragraph-properties fo:text-align="justify" fo:line-height="0.1666in" fo:margin-left="0.2562in" fo:text-indent="-0.2298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098" style:parent-style-name="內文" style:family="paragraph">
      <style:paragraph-properties fo:text-align="justify" fo:line-height="0.1666in" fo:margin-left="0.2562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099" style:parent-style-name="內文" style:family="paragraph">
      <style:paragraph-properties fo:text-align="justify" fo:line-height="0.1666in" fo:margin-left="0.2562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100" style:parent-style-name="內文" style:family="paragraph">
      <style:paragraph-properties fo:text-align="justify" fo:line-height="0.1666in" fo:margin-left="0.2562in" fo:text-indent="-0.2298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101" style:parent-style-name="內文" style:family="paragraph">
      <style:paragraph-properties fo:text-align="justify" fo:line-height="0.1666in" fo:margin-left="0.2562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102" style:parent-style-name="內文" style:family="paragraph">
      <style:paragraph-properties fo:text-align="justify" fo:line-height="0.1666in" fo:margin-left="0.2562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103" style:parent-style-name="內文" style:family="paragraph">
      <style:paragraph-properties fo:text-align="justify" fo:line-height="0.1666in" fo:margin-left="0.2562in" fo:text-indent="-0.2298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104" style:parent-style-name="內文" style:family="paragraph">
      <style:paragraph-properties fo:text-align="justify" fo:line-height="0.1666in" fo:margin-left="0.2562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10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0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0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1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1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1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1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1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1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1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2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2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2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2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2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2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2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2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1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3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3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3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3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3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3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3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4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4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4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4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4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4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4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4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4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4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5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5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5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5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5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5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5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5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6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6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6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163" style:parent-style-name="內文" style:family="paragraph">
      <style:paragraph-properties fo:line-height="0.1666in"/>
    </style:style>
    <style:style style:name="T1164" style:parent-style-name="預設段落字型" style:family="text">
      <style:text-properties style:font-name="標楷體" style:font-name-asian="標楷體" fo:font-size="11pt" style:font-size-asian="11pt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16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16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16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17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17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17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17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17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179" style:family="table-row">
      <style:table-row-properties style:min-row-height="0.5062in" style:use-optimal-row-height="false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1666in"/>
    </style:style>
    <style:style style:name="T1182" style:parent-style-name="預設段落字型" style:family="text">
      <style:text-properties style:font-name="標楷體" style:font-name-asian="標楷體" fo:font-size="11pt" style:font-size-asian="11pt"/>
    </style:style>
    <style:style style:name="P1183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184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185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186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187" style:parent-style-name="內文" style:family="paragraph">
      <style:paragraph-properties fo:text-align="justify" fo:line-height="0.1666in" fo:margin-left="0.2562in" fo:text-indent="-0.2298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P1189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190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191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192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193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194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195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196" style:parent-style-name="內文" style:family="paragraph">
      <style:paragraph-properties fo:text-align="justify" fo:line-height="0.1666in" fo:margin-left="0.2694in" fo:text-indent="-0.243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font-size="11pt" style:font-size-asian="11pt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2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0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0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0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0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0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0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0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0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1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1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1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1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1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1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1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1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2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22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2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2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2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2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2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3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3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3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3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3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3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3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3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4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4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4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4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4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4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4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4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4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4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50" style:parent-style-name="內文" style:family="paragraph">
      <style:paragraph-properties fo:line-height="0.1666in"/>
    </style:style>
    <style:style style:name="T1251" style:parent-style-name="預設段落字型" style:family="text">
      <style:text-properties style:font-name="標楷體" style:font-name-asian="標楷體" fo:font-size="11pt" style:font-size-asian="11pt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25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25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25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25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26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26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26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26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266" style:family="table-row">
      <style:table-row-properties style:min-row-height="0.5062in" style:use-optimal-row-height="false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內文" style:family="paragraph">
      <style:paragraph-properties fo:text-align="justify" fo:line-height="0.1666in" fo:margin-left="0.2694in" fo:text-indent="-0.243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fo:font-size="11pt" style:font-size-asian="11pt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內文" style:family="paragraph">
      <style:paragraph-properties fo:line-height="0.1666in"/>
    </style:style>
    <style:style style:name="T1272" style:parent-style-name="預設段落字型" style:family="text">
      <style:text-properties style:font-name="標楷體" style:font-name-asian="標楷體" fo:font-size="11pt" style:font-size-asian="11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內文" style:family="paragraph">
      <style:paragraph-properties fo:line-height="0.1666in"/>
    </style:style>
    <style:style style:name="T1275" style:parent-style-name="預設段落字型" style:family="text">
      <style:text-properties style:font-name="標楷體" style:font-name-asian="標楷體" fo:font-size="11pt" style:font-size-asian="11pt"/>
    </style:style>
    <style:style style:name="P127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77" style:parent-style-name="內文" style:family="paragraph">
      <style:paragraph-properties fo:line-height="0.1666in"/>
    </style:style>
    <style:style style:name="T1278" style:parent-style-name="預設段落字型" style:family="text">
      <style:text-properties style:font-name="標楷體" style:font-name-asian="標楷體" fo:font-size="11pt" style:font-size-asian="11p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28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28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28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28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289" style:family="table-row">
      <style:table-row-properties style:min-row-height="0.5062in" style:use-optimal-row-height="false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內文" style:family="paragraph">
      <style:paragraph-properties fo:text-align="justify" fo:line-height="0.1666in"/>
    </style:style>
    <style:style style:name="T1292" style:parent-style-name="預設段落字型" style:family="text">
      <style:text-properties style:font-name="標楷體" style:font-name-asian="標楷體" fo:font-size="11pt" style:font-size-asian="11pt"/>
    </style:style>
    <style:style style:name="P1293" style:parent-style-name="內文" style:family="paragraph">
      <style:paragraph-properties fo:text-align="justify" fo:line-height="0.1666in" fo:margin-left="0.2562in" fo:text-indent="-0.2298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1294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295" style:parent-style-name="內文" style:family="paragraph">
      <style:paragraph-properties fo:text-align="justify" fo:line-height="0.1666in" fo:margin-left="0.2694in" fo:text-indent="-0.243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fo:font-size="11pt" style:font-size-asian="11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29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01" style:parent-style-name="內文" style:family="paragraph">
      <style:paragraph-properties fo:line-height="0.1666in"/>
    </style:style>
    <style:style style:name="T1302" style:parent-style-name="預設段落字型" style:family="text">
      <style:text-properties style:font-name="標楷體" style:font-name-asian="標楷體" fo:font-size="11pt" style:font-size-asian="11pt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30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0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0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0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10" style:parent-style-name="內文" style:family="paragraph">
      <style:paragraph-properties fo:line-height="0.1666in"/>
    </style:style>
    <style:style style:name="T1311" style:parent-style-name="預設段落字型" style:family="text">
      <style:text-properties style:font-name="標楷體" style:font-name-asian="標楷體" fo:font-size="11pt" style:font-size-asian="11pt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31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31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31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31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32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32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32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325" style:family="table-row">
      <style:table-row-properties style:min-row-height="0.5062in" style:use-optimal-row-height="false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內文" style:family="paragraph">
      <style:paragraph-properties fo:text-align="justify" fo:line-height="0.1666in"/>
    </style:style>
    <style:style style:name="T1328" style:parent-style-name="預設段落字型" style:family="text">
      <style:text-properties style:font-name="標楷體" style:font-name-asian="標楷體" fo:font-size="11pt" style:font-size-asian="11pt"/>
    </style:style>
    <style:style style:name="P1329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330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331" style:parent-style-name="內文" style:family="paragraph">
      <style:paragraph-properties fo:text-align="justify" fo:line-height="0.1666in" fo:margin-left="0.2694in" fo:text-indent="-0.243in">
        <style:tab-stops/>
      </style:paragraph-properties>
      <style:text-properties style:font-name="標楷體" style:font-name-asian="標楷體" fo:font-size="11pt" style:font-size-asian="11pt"/>
    </style:style>
    <style:style style:name="P1332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333" style:parent-style-name="內文" style:family="paragraph">
      <style:paragraph-properties fo:text-align="justify" fo:line-height="0.1666in" fo:margin-left="0.2694in" fo:text-indent="-0.243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fo:font-size="11pt" style:font-size-asian="11pt"/>
    </style:style>
    <style:style style:name="T1335" style:parent-style-name="預設段落字型" style:family="text">
      <style:text-properties style:font-name="標楷體" style:font-name-asian="標楷體" fo:font-size="11pt" style:font-size-asian="11pt"/>
    </style:style>
    <style:style style:name="T1336" style:parent-style-name="預設段落字型" style:family="text">
      <style:text-properties style:font-name="標楷體" style:font-name-asian="標楷體" fo:font-size="11pt" style:font-size-asian="11pt"/>
    </style:style>
    <style:style style:name="P133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34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4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4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4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4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4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4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47" style:parent-style-name="內文" style:family="paragraph">
      <style:paragraph-properties fo:line-height="0.1666in"/>
    </style:style>
    <style:style style:name="T1348" style:parent-style-name="預設段落字型" style:family="text">
      <style:text-properties style:font-name="標楷體" style:font-name-asian="標楷體" fo:font-size="11pt" style:font-size-asian="11pt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35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5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5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5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5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5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5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6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6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6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6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36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36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36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37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37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37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37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第9屆第7會期本會審查並經院會三讀通過之法律案</text:p>
      <text:p text:style-name="P2">108.7.19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rows-spanned="2">
              <text:p text:style-name="P12"><text:bookmark-start text:name="_Toc332640495"/><text:bookmark-start text:name="_Toc379468775"/>法 <text:s text:c="2"/>案 <text:s text:c="2"/>名 <text:s text:c="2"/>稱</text:p>
            </table:table-cell>
            <table:table-cell table:style-name="TableCell13" table:number-rows-spanned="2">
              <text:p text:style-name="P14">提案機關<text:line-break/>或委員</text:p>
            </table:table-cell>
            <table:table-cell table:style-name="TableCell15" table:number-rows-spanned="2">
              <text:p text:style-name="P16">院會提出</text:p>
              <text:p text:style-name="P17"><text:span text:style-name="T18">(交付)日期</text:span><text:span text:style-name="T19">及會次</text:span></text:p>
            </table:table-cell>
            <table:table-cell table:style-name="TableCell20" table:number-columns-spanned="2">
              <text:p text:style-name="P21">本會審查及提報院會</text:p>
            </table:table-cell>
            <table:covered-table-cell/>
            <table:table-cell table:style-name="TableCell22" table:number-rows-spanned="2">
              <text:p text:style-name="P23">院會通過日期及會次</text:p>
            </table:table-cell>
          </table:table-row>
          <table:table-row table:style-name="TableRow24">
            <table:covered-table-cell>
              <text:p text:style-name="P25"/>
            </table:covered-table-cell>
            <table:covered-table-cell>
              <text:p text:style-name="P26"/>
            </table:covered-table-cell>
            <table:covered-table-cell>
              <text:p text:style-name="P27"/>
            </table:covered-table-cell>
            <table:table-cell table:style-name="TableCell28">
              <text:p text:style-name="P29">審查日期</text:p>
            </table:table-cell>
            <table:table-cell table:style-name="TableCell30">
              <text:p text:style-name="P31">提報日期</text:p>
            </table:table-cell>
            <table:covered-table-cell>
              <text:p text:style-name="P32"/>
            </table:covered-table-cell>
          </table:table-row>
        </table:table-header-rows>
        <table:table-row table:style-name="TableRow33">
          <table:table-cell table:style-name="TableCell34">
            <text:p text:style-name="P35"><text:bookmark-end text:name="_Toc332640495"/><text:bookmark-end text:name="_Toc379468775"/>併案審查:</text:p>
            <text:list text:style-name="LFO1" text:continue-numbering="true">
              <text:list-item>
                <text:p text:style-name="P36">「道路交通管理處罰條例第三十七條、第六十七條及第八十七條條文修正草案」</text:p>
              </text:list-item>
            </text:list>
            <text:p text:style-name="P37"/>
            <text:list text:style-name="LFO1" text:continue-numbering="true">
              <text:list-item>
                <text:p text:style-name="P38">「道路交通管理處罰條例第九條、第三十五條及第六十七條條文修正草案」</text:p>
              </text:list-item>
            </text:list>
            <text:p text:style-name="P39"/>
            <text:list text:style-name="LFO1" text:continue-numbering="true">
              <text:list-item>
                <text:p text:style-name="P40">「道路交通管理處罰條例第三十五條條文修正草案」</text:p>
              </text:list-item>
            </text:list>
            <text:p text:style-name="P41"/>
            <text:list text:style-name="LFO1" text:continue-numbering="true">
              <text:list-item>
                <text:p text:style-name="P42">「道路交通管理處罰條例第三十五條條文修正草案」</text:p>
              </text:list-item>
            </text:list>
            <text:p text:style-name="P43"/>
            <text:list text:style-name="LFO1" text:continue-numbering="true">
              <text:list-item>
                <text:p text:style-name="P44">「道路交通管理處罰條例第三十五條條文修正草案」</text:p>
              </text:list-item>
            </text:list>
            <text:p text:style-name="P45"/>
            <text:list text:style-name="LFO1" text:continue-numbering="true">
              <text:list-item>
                <text:p text:style-name="P46">「道路交通管理處罰條例第三十五條條文修正草案」</text:p>
              </text:list-item>
            </text:list>
            <text:p text:style-name="P47"/>
            <text:list text:style-name="LFO1" text:continue-numbering="true">
              <text:list-item>
                <text:p text:style-name="P48">「道路交通管理處罰條例第三十五條條文修正草案」</text:p>
              </text:list-item>
            </text:list>
            <text:p text:style-name="P49"/>
            <text:list text:style-name="LFO1" text:continue-numbering="true">
              <text:list-item>
                <text:p text:style-name="P50">「道路交通管理處罰條例第三十五條條文修正草案」</text:p>
              </text:list-item>
            </text:list>
            <text:p text:style-name="P51"/>
            <text:list text:style-name="LFO1" text:continue-numbering="true">
              <text:list-item>
                <text:p text:style-name="P52">「道路交通管理處罰條例第三十五條條文修正草案」</text:p>
              </text:list-item>
            </text:list>
            <text:p text:style-name="P53"/>
            <text:list text:style-name="LFO1" text:continue-numbering="true">
              <text:list-item>
                <text:p text:style-name="P54">「道路交通管理處罰條例第三十五條及第六十七條條文修正草案」</text:p>
              </text:list-item>
            </text:list>
            <text:p text:style-name="P55"/>
            <text:list text:style-name="LFO1" text:continue-numbering="true">
              <text:list-item>
                <text:p text:style-name="P56">「道路交通管理處罰條例第三十五條、第三十五條之一及第三十五條之二條文修正草案」</text:p>
              </text:list-item>
            </text:list>
            <text:p text:style-name="P57"/>
            <text:list text:style-name="LFO1" text:continue-numbering="true">
              <text:list-item>
                <text:p text:style-name="P58">「道路交通管理處罰條例第三十五條及第三十五條之一條文修正草案」</text:p>
              </text:list-item>
            </text:list>
            <text:p text:style-name="P59"/>
            <text:list text:style-name="LFO1" text:continue-numbering="true">
              <text:list-item>
                <text:p text:style-name="P60">「道路交通管理處罰條例第三十七條條文修正草案」</text:p>
              </text:list-item>
            </text:list>
            <text:p text:style-name="P61"/>
            <text:list text:style-name="LFO1" text:continue-numbering="true">
              <text:list-item>
                <text:p text:style-name="P62">「道路交通管理處罰條例第四十五條條文修正草案」</text:p>
              </text:list-item>
            </text:list>
            <text:p text:style-name="P63"/>
            <text:list text:style-name="LFO1" text:continue-numbering="true">
              <text:list-item>
                <text:p text:style-name="P64">「道路交通管理處罰條例第六十七條條文修正草案」</text:p>
              </text:list-item>
            </text:list>
            <text:p text:style-name="P65"/>
            <text:list text:style-name="LFO1" text:continue-numbering="true">
              <text:list-item>
                <text:p text:style-name="P66">「道路交通管理處罰條例第三十五條條文修正草案」</text:p>
              </text:list-item>
            </text:list>
            <text:p text:style-name="P67"/>
            <text:p text:style-name="P68"/>
            <text:list text:style-name="LFO1" text:continue-numbering="true">
              <text:list-item>
                <text:p text:style-name="P69">「道路交通管理處罰條例第三十五條條文修正草案」</text:p>
              </text:list-item>
            </text:list>
            <text:p text:style-name="P70"/>
            <text:list text:style-name="LFO1" text:continue-numbering="true">
              <text:list-item>
                <text:p text:style-name="P71">「道路交通管理處罰條例第三十五條條文修正草案」</text:p>
              </text:list-item>
            </text:list>
            <text:p text:style-name="P72"/>
            <text:p text:style-name="P73">併案審查：</text:p>
            <text:list text:style-name="LFO1" text:continue-numbering="true">
              <text:list-item>
                <text:p text:style-name="P74">「道路交通管理處罰條例增訂第十八條之二條文草案」、</text:p>
              </text:list-item>
            </text:list>
            <text:p text:style-name="P75"/>
            <text:list text:style-name="LFO1" text:continue-numbering="true">
              <text:list-item>
                <text:p text:style-name="P76">「道路交通管理處罰條例第三十五條條文修正草案」、</text:p>
              </text:list-item>
            </text:list>
            <text:p text:style-name="P77"/>
            <text:list text:style-name="LFO1" text:continue-numbering="true">
              <text:list-item>
                <text:p text:style-name="P78">「道路交通管理處罰條例第三十五條條文修正草案」、</text:p>
              </text:list-item>
            </text:list>
            <text:p text:style-name="P79"/>
            <text:list text:style-name="LFO1" text:continue-numbering="true">
              <text:list-item>
                <text:p text:style-name="P80">「道路交通管理處罰條例第三十五條條文修正草案」、</text:p>
              </text:list-item>
            </text:list>
            <text:p text:style-name="P81"/>
            <text:list text:style-name="LFO1" text:continue-numbering="true">
              <text:list-item>
                <text:p text:style-name="P82">「道路交通管理處罰條例第三十五條條文修正草案」、</text:p>
              </text:list-item>
            </text:list>
            <text:p text:style-name="P83"/>
            <text:list text:style-name="LFO1" text:continue-numbering="true">
              <text:list-item>
                <text:p text:style-name="P84">「道路交通管理處罰條例第三十五條條文修正草案」、</text:p>
              </text:list-item>
            </text:list>
            <text:p text:style-name="P85"/>
            <text:list text:style-name="LFO1" text:continue-numbering="true">
              <text:list-item>
                <text:p text:style-name="P86">「道路交通管理處罰條例第三十五條條文修正草案」、</text:p>
              </text:list-item>
            </text:list>
            <text:p text:style-name="P87"/>
            <text:list text:style-name="LFO1" text:continue-numbering="true">
              <text:list-item>
                <text:p text:style-name="P88">「道路交通管理處罰條例第三十五條、第六十七條及第八十五條之二條文修正草案」、</text:p>
              </text:list-item>
            </text:list>
            <text:p text:style-name="P89"/>
            <text:list text:style-name="LFO1" text:continue-numbering="true">
              <text:list-item>
                <text:p text:style-name="P90">「道路交通管理處罰條例第七十三條條文修正草案」</text:p>
              </text:list-item>
            </text:list>
            <text:p text:style-name="P91"/>
            <text:list text:style-name="LFO1" text:continue-numbering="true">
              <text:list-item>
                <text:p text:style-name="P92">「道路交通管理處罰條例第八十五條之二條文修正草案」</text:p>
              </text:list-item>
            </text:list>
          </table:table-cell>
          <table:table-cell table:style-name="TableCell93">
            <text:p text:style-name="P94"/>
            <text:p text:style-name="P95">行政院</text:p>
            <text:p text:style-name="P96"/>
            <text:p text:style-name="P97"/>
            <text:p text:style-name="P98"/>
            <text:p text:style-name="P99"/>
            <text:p text:style-name="P100"/>
            <text:p text:style-name="P101">委員曾銘宗等16人</text:p>
            <text:p text:style-name="P102"/>
            <text:p text:style-name="P103"/>
            <text:p text:style-name="P104"/>
            <text:p text:style-name="P105"/>
            <text:p text:style-name="P106">親民黨黨團</text:p>
            <text:p text:style-name="P107"/>
            <text:p text:style-name="P108"/>
            <text:p text:style-name="P109"/>
            <text:p text:style-name="P110">委員李鴻鈞等17人</text:p>
            <text:p text:style-name="P111"/>
            <text:p text:style-name="P112"/>
            <text:p text:style-name="P113">委員郭正亮等17人</text:p>
            <text:p text:style-name="P114"/>
            <text:p text:style-name="P115"/>
            <text:p text:style-name="P116">委員趙正宇等16人</text:p>
            <text:p text:style-name="P117"/>
            <text:p text:style-name="P118"/>
            <text:p text:style-name="P119">委員陳曼麗等19人</text:p>
            <text:p text:style-name="P120"/>
            <text:p text:style-name="P121"/>
            <text:p text:style-name="P122">委員黃偉哲等17人</text:p>
            <text:p text:style-name="P123"/>
            <text:p text:style-name="P124"/>
            <text:p text:style-name="P125">委員賴瑞隆等17人</text:p>
            <text:p text:style-name="P126"/>
            <text:p text:style-name="P127"/>
            <text:p text:style-name="P128">委員邱志偉等22人</text:p>
            <text:p text:style-name="P129"/>
            <text:p text:style-name="P130"/>
            <text:p text:style-name="P131"/>
            <text:p text:style-name="P132">時代力量黨團</text:p>
            <text:p text:style-name="P133"/>
            <text:p text:style-name="P134"/>
            <text:p text:style-name="P135"/>
            <text:p text:style-name="P136"/>
            <text:p text:style-name="P137">委員鄭寶清等18人</text:p>
            <text:p text:style-name="P138"/>
            <text:p text:style-name="P139"/>
            <text:p text:style-name="P140"/>
            <text:p text:style-name="P141">委員盧秀燕等34人</text:p>
            <text:p text:style-name="P142"/>
            <text:p text:style-name="P143"/>
            <text:p text:style-name="P144">委員蕭美琴等19人</text:p>
            <text:p text:style-name="P145"/>
            <text:p text:style-name="P146"/>
            <text:p text:style-name="P147">委員蕭美琴等19人</text:p>
            <text:p text:style-name="P148"/>
            <text:p text:style-name="P149"/>
            <text:p text:style-name="P150">委員吳志揚等16人</text:p>
            <text:p text:style-name="P151"/>
            <text:p text:style-name="P152"/>
            <text:p text:style-name="P153"/>
            <text:p text:style-name="P154">委員林德福等18人</text:p>
            <text:p text:style-name="P155"/>
            <text:p text:style-name="P156"/>
            <text:p text:style-name="P157">委員陳宜民等16人</text:p>
            <text:p text:style-name="P158"/>
            <text:p text:style-name="P159"/>
            <text:p text:style-name="P160"/>
            <text:p text:style-name="P161">委員楊鎮浯等16人</text:p>
            <text:p text:style-name="P162"/>
            <text:p text:style-name="P163"/>
            <text:p text:style-name="P164"/>
            <text:p text:style-name="P165">委員許毓仁等16人</text:p>
            <text:p text:style-name="P166"/>
            <text:p text:style-name="P167"/>
            <text:p text:style-name="P168">委員楊鎮浯等18人</text:p>
            <text:p text:style-name="P169"/>
            <text:p text:style-name="P170"/>
            <text:p text:style-name="P171">委員蔣乃辛等19人</text:p>
            <text:p text:style-name="P172"/>
            <text:p text:style-name="P173"/>
            <text:p text:style-name="P174">委員王定宇等19人</text:p>
            <text:p text:style-name="P175"/>
            <text:p text:style-name="P176"/>
            <text:p text:style-name="P177">委員沈智慧等23人</text:p>
            <text:p text:style-name="P178"/>
            <text:p text:style-name="P179"/>
            <text:p text:style-name="P180">委員蕭美琴等16人</text:p>
            <text:p text:style-name="P181"/>
            <text:p text:style-name="P182"/>
            <text:p text:style-name="P183">委員葉宜津等18人</text:p>
            <text:p text:style-name="P184"/>
            <text:p text:style-name="P185"/>
            <text:p text:style-name="P186"/>
            <text:p text:style-name="P187"/>
            <text:p text:style-name="P188">委員徐永明等18人</text:p>
            <text:p text:style-name="P189"/>
            <text:p text:style-name="P190"/>
            <text:p text:style-name="P191">委員陳歐珀等18人</text:p>
            <text:p text:style-name="P192"/>
            <text:p text:style-name="P193"/>
          </table:table-cell>
          <table:table-cell table:style-name="TableCell194">
            <text:p text:style-name="P195"/>
            <text:p text:style-name="P196">105.9.13</text:p>
            <text:p text:style-name="P197">第9－2會期第1次會議</text:p>
            <text:p text:style-name="P198"/>
            <text:p text:style-name="P199"/>
            <text:p text:style-name="P200"/>
            <text:p text:style-name="P201">106.2.17</text:p>
            <text:p text:style-name="P202">第9－3會期第1次會議</text:p>
            <text:p text:style-name="P203"/>
            <text:p text:style-name="P204"/>
            <text:p text:style-name="P205"/>
            <text:p text:style-name="P206">105.7.1</text:p>
            <text:p text:style-name="P207">第9－1會期第19次會議</text:p>
            <text:p text:style-name="P208"/>
            <text:p text:style-name="P209">105.11.4</text:p>
            <text:p text:style-name="P210">第9－2會期第9次會議</text:p>
            <text:p text:style-name="P211"/>
            <text:p text:style-name="P212">105.11.18</text:p>
            <text:p text:style-name="P213">第9－2會期第11次會議</text:p>
            <text:p text:style-name="P214"/>
            <text:p text:style-name="P215">105.11.18</text:p>
            <text:p text:style-name="P216">第9－2會期第11次會議</text:p>
            <text:p text:style-name="P217"/>
            <text:p text:style-name="P218">105.12.16</text:p>
            <text:p text:style-name="P219">第9－2會期第15次會議</text:p>
            <text:p text:style-name="P220"/>
            <text:p text:style-name="P221">105.12.16</text:p>
            <text:p text:style-name="P222">第9－2會期第15次會議</text:p>
            <text:p text:style-name="P223"/>
            <text:p text:style-name="P224">105.12.30</text:p>
            <text:p text:style-name="P225">第9－2會期第17次會議</text:p>
            <text:p text:style-name="P226"/>
            <text:p text:style-name="P227">106.2.17</text:p>
            <text:p text:style-name="P228">第9－3會期第1次會議</text:p>
            <text:p text:style-name="P229"/>
            <text:p text:style-name="P230"/>
            <text:p text:style-name="P231">106.3.10</text:p>
            <text:p text:style-name="P232">第9－3會期第4次會議</text:p>
            <text:p text:style-name="P233"/>
            <text:p text:style-name="P234"/>
            <text:p text:style-name="P235"/>
            <text:p text:style-name="P236">106.4.14</text:p>
            <text:p text:style-name="P237">第9－3會期第9次會議</text:p>
            <text:p text:style-name="P238"/>
            <text:p text:style-name="P239"/>
            <text:p text:style-name="P240">105.6.17</text:p>
            <text:p text:style-name="P241">第9－1會期第17次會議</text:p>
            <text:p text:style-name="P242"/>
            <text:p text:style-name="P243">105.3.25</text:p>
            <text:p text:style-name="P244">第9－1會期第6次會議</text:p>
            <text:p text:style-name="P245"/>
            <text:p text:style-name="P246">105.6.24</text:p>
            <text:p text:style-name="P247">第9－1會期第18次會議</text:p>
            <text:p text:style-name="P248"/>
            <text:p text:style-name="P249">107.4.27</text:p>
            <text:p text:style-name="P250">第9－5會期第10次會議</text:p>
            <text:p text:style-name="P251"/>
            <text:p text:style-name="P252"/>
            <text:p text:style-name="P253">108.3.15</text:p>
            <text:p text:style-name="P254">第9－7會期第5次會議</text:p>
            <text:p text:style-name="P255"/>
            <text:p text:style-name="P256">108.3.22</text:p>
            <text:p text:style-name="P257">第9－7會期第6次會議</text:p>
            <text:p text:style-name="P258"/>
            <text:p text:style-name="P259"/>
            <text:p text:style-name="P260">107.11.16</text:p>
            <text:p text:style-name="P261">第9－6會期第9次會議</text:p>
            <text:p text:style-name="P262"/>
            <text:p text:style-name="P263"/>
            <text:p text:style-name="P264">106.5.12</text:p>
            <text:p text:style-name="P265">第9－3會期第13次會議</text:p>
            <text:p text:style-name="P266"/>
            <text:p text:style-name="P267">106.12.22</text:p>
            <text:p text:style-name="P268">第9－4會期第14次會議</text:p>
            <text:p text:style-name="P269"/>
            <text:p text:style-name="P270">107.4.10</text:p>
            <text:p text:style-name="P271">第9－5會期第7次會議</text:p>
            <text:p text:style-name="P272"/>
            <text:p text:style-name="P273">107.5.18</text:p>
            <text:p text:style-name="P274">第9－5會期第13次會議</text:p>
            <text:p text:style-name="P275"/>
            <text:p text:style-name="P276">108.2.22</text:p>
            <text:p text:style-name="P277">第9－7會期第2次會議</text:p>
            <text:p text:style-name="P278"/>
            <text:p text:style-name="P279">108.3.8</text:p>
            <text:p text:style-name="P280">第9－7會期第4次會議</text:p>
            <text:p text:style-name="P281"/>
            <text:p text:style-name="P282">106.5.12</text:p>
            <text:p text:style-name="P283">第9－3會期第13次會議</text:p>
            <text:p text:style-name="P284"/>
            <text:p text:style-name="P285"/>
            <text:p text:style-name="P286"/>
            <text:p text:style-name="P287">106.3.17</text:p>
            <text:p text:style-name="P288">第9－3會期第5次會議</text:p>
            <text:p text:style-name="P289"/>
            <text:p text:style-name="P290">106.12.29</text:p>
            <text:p text:style-name="P291">第9－4會期第15次會議</text:p>
            <text:p text:style-name="P292"/>
            <text:p text:style-name="P293"/>
          </table:table-cell>
          <table:table-cell table:style-name="TableCell294">
            <text:p text:style-name="P295"/>
            <text:p text:style-name="P296">106.4.26</text:p>
            <text:p text:style-name="P297">(9-3-10)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逕付二讀</text:p>
            <text:p text:style-name="P365"/>
            <text:p text:style-name="P366"/>
            <text:p text:style-name="P367"/>
            <text:p text:style-name="P368"/>
            <text:p text:style-name="P369">逕付二讀</text:p>
            <text:p text:style-name="P370"/>
            <text:p text:style-name="P371"/>
            <text:p text:style-name="P372"/>
            <text:p text:style-name="P373">逕付二讀</text:p>
            <text:p text:style-name="P374"/>
            <text:p text:style-name="P375"/>
            <text:p text:style-name="P376"/>
            <text:p text:style-name="P377"/>
            <text:p text:style-name="P378">108.3.25</text:p>
            <text:p text:style-name="P379">(9-7-6)</text:p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  <table:table-cell table:style-name="TableCell400">
            <text:p text:style-name="P401"/>
            <text:p text:style-name="P402">106.5.3</text:p>
            <text:p text:style-name="P403">台立交字第1062401249號函提報院會，須協商。</text:p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>108.3.25</text:p>
            <text:p text:style-name="P482"><text:span text:style-name="T483">台立交字第</text:span><text:span text:style-name="T484">10</text:span><text:span text:style-name="T485">8</text:span><text:span text:style-name="T486">24</text:span><text:span text:style-name="T487">00880</text:span><text:span text:style-name="T488">號函提報院會，須</text:span><text:span text:style-name="T489">交由黨團與相關提案併案</text:span><text:span text:style-name="T490">協</text:span><text:span text:style-name="T491">商。</text:span></text:p>
            <text:p text:style-name="P492"/>
            <text:p text:style-name="P493"/>
            <text:p text:style-name="P494"/>
            <text:p text:style-name="P495"/>
          </table:table-cell>
          <table:table-cell table:style-name="TableCell496">
            <text:p text:style-name="P497"/>
            <text:p text:style-name="P498">108.3.26第9-7會期</text:p>
            <text:p text:style-name="P499">第6次會議通過</text:p>
          </table:table-cell>
        </table:table-row>
        <text:soft-page-break/>
        <table:table-row table:style-name="TableRow500">
          <table:table-cell table:style-name="TableCell501">
            <text:p text:style-name="P502">併案審查:</text:p>
            <text:list text:style-name="LFO1" text:continue-numbering="true">
              <text:list-item>
                <text:p text:style-name="P503">「飛航事故調查法修正草案(名稱並修正為運輸事故調查法)」</text:p>
              </text:list-item>
            </text:list>
            <text:p text:style-name="P504"/>
            <text:list text:style-name="LFO1" text:continue-numbering="true">
              <text:list-item>
                <text:p text:style-name="P505">「公共運輸事故調查法草案」</text:p>
              </text:list-item>
            </text:list>
            <text:p text:style-name="P506"/>
            <text:list text:style-name="LFO1" text:continue-numbering="true">
              <text:list-item>
                <text:p text:style-name="P507">「大眾運輸事故調查法草案」</text:p>
              </text:list-item>
            </text:list>
            <text:p text:style-name="P508"/>
            <text:list text:style-name="LFO1" text:continue-numbering="true">
              <text:list-item>
                <text:p text:style-name="P509">「運輸事故調查法草案」</text:p>
              </text:list-item>
            </text:list>
            <text:p text:style-name="P510"/>
            <text:list text:style-name="LFO1" text:continue-numbering="true">
              <text:list-item>
                <text:p text:style-name="P511">「公共運輸事故調查法草案」</text:p>
              </text:list-item>
            </text:list>
            <text:p text:style-name="P512"/>
            <text:list text:style-name="LFO1" text:continue-numbering="true">
              <text:list-item>
                <text:p text:style-name="P513">「公共運輸事故調查法草案」</text:p>
              </text:list-item>
            </text:list>
            <text:p text:style-name="P514"/>
            <text:list text:style-name="LFO1" text:continue-numbering="true">
              <text:list-item>
                <text:p text:style-name="P515">「運輸重大事故調查法草案」</text:p>
              </text:list-item>
            </text:list>
            <text:p text:style-name="P516"/>
            <text:list text:style-name="LFO1" text:continue-numbering="true">
              <text:list-item>
                <text:p text:style-name="P517">「運輸事故調查法草案」</text:p>
              </text:list-item>
            </text:list>
            <text:p text:style-name="P518"/>
            <text:list text:style-name="LFO1" text:continue-numbering="true">
              <text:list-item>
                <text:p text:style-name="P519">「重大運輸事故調查法草案」</text:p>
              </text:list-item>
            </text:list>
            <text:p text:style-name="P520"/>
            <text:list text:style-name="LFO1" text:continue-numbering="true">
              <text:list-item>
                <text:p text:style-name="P521">「國家運輸安全調查法草案」</text:p>
              </text:list-item>
            </text:list>
            <text:p text:style-name="P522"/>
          </table:table-cell>
          <table:table-cell table:style-name="TableCell523">
            <text:p text:style-name="P524"/>
            <text:p text:style-name="P525">行政院</text:p>
            <text:p text:style-name="P526"/>
            <text:p text:style-name="P527"/>
            <text:p text:style-name="P528"/>
            <text:p text:style-name="P529"/>
            <text:p text:style-name="P530">委員陳素月等19人</text:p>
            <text:p text:style-name="P531"/>
            <text:p text:style-name="P532">委員李昆澤等19人</text:p>
            <text:p text:style-name="P533"/>
            <text:p text:style-name="P534">委員林俊憲等16人</text:p>
            <text:p text:style-name="P535"/>
            <text:p text:style-name="P536">親民黨黨團</text:p>
            <text:p text:style-name="P537"/>
            <text:p text:style-name="P538"/>
            <text:p text:style-name="P539">委員黃國書等18人</text:p>
            <text:p text:style-name="P540"/>
            <text:p text:style-name="P541">委員鄭寶清等16人</text:p>
            <text:p text:style-name="P542"/>
            <text:p text:style-name="P543">委員葉宜津等18人</text:p>
            <text:p text:style-name="P544"/>
            <text:p text:style-name="P545">國民黨黨團</text:p>
            <text:p text:style-name="P546"/>
            <text:p text:style-name="P547"/>
            <text:p text:style-name="P548">委員蕭美琴等16人</text:p>
            <text:p text:style-name="P549"/>
            <text:p text:style-name="P550"/>
          </table:table-cell>
          <table:table-cell table:style-name="TableCell551">
            <text:p text:style-name="P552"/>
            <text:p text:style-name="P553">107.11.23</text:p>
            <text:p text:style-name="P554">第9－6會期第10次會議</text:p>
            <text:p text:style-name="P555"/>
            <text:p text:style-name="P556"/>
            <text:p text:style-name="P557">106.5.19</text:p>
            <text:p text:style-name="P558">第9－3會期第14次會議</text:p>
            <text:p text:style-name="P559">106.9.22</text:p>
            <text:p text:style-name="P560">第9－4會期第1次會議</text:p>
            <text:p text:style-name="P561">106.12.29</text:p>
            <text:p text:style-name="P562">第9－4會期第15次會議</text:p>
            <text:p text:style-name="P563">107.11.9</text:p>
            <text:p text:style-name="P564">第9－6會期第8次會議</text:p>
            <text:p text:style-name="P565">107.11.9</text:p>
            <text:p text:style-name="P566">第9－6會期第8次會議107.12.7</text:p>
            <text:p text:style-name="P567">第9－6會期第12次會議</text:p>
            <text:p text:style-name="P568">107.12.7</text:p>
            <text:p text:style-name="P569">第9－6會期第12次會議</text:p>
            <text:p text:style-name="P570">108.2.15</text:p>
            <text:p text:style-name="P571">第9－7會期第1次會議</text:p>
            <text:p text:style-name="P572">108.3.19</text:p>
            <text:p text:style-name="P573">第9－7會期第5次會議</text:p>
            <text:p text:style-name="P574"/>
          </table:table-cell>
          <table:table-cell table:style-name="TableCell575">
            <text:p text:style-name="P576"/>
            <text:p text:style-name="P577">107.12.24</text:p>
            <text:p text:style-name="P578">(9-6-16)</text:p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>逕付二讀</text:p>
            <text:p text:style-name="P604"/>
            <text:p text:style-name="P605"/>
            <text:p text:style-name="P606">逕付二讀</text:p>
            <text:p text:style-name="P607"/>
            <text:p text:style-name="P608"/>
          </table:table-cell>
          <table:table-cell table:style-name="TableCell609">
            <text:p text:style-name="P610"/>
            <text:p text:style-name="P611">107.12.27</text:p>
            <text:p text:style-name="P612">台立交字第1072402203號函提報院會，須協商。</text:p>
            <text:p text:style-name="P613"/>
          </table:table-cell>
          <table:table-cell table:style-name="TableCell614">
            <text:p text:style-name="P615"/>
            <text:p text:style-name="P616">108.4.2第9-7會期</text:p>
            <text:p text:style-name="P617">第7次會議通過</text:p>
          </table:table-cell>
        </table:table-row>
        <text:soft-page-break/>
        <table:table-row table:style-name="TableRow618">
          <table:table-cell table:style-name="TableCell619">
            <text:p text:style-name="P620">併案審查:</text:p>
            <text:list text:style-name="LFO1" text:continue-numbering="true">
              <text:list-item>
                <text:p text:style-name="P621">「政府採購法部分條文修正草案」</text:p>
              </text:list-item>
            </text:list>
            <text:p text:style-name="P622"/>
            <text:list text:style-name="LFO1" text:continue-numbering="true">
              <text:list-item>
                <text:p text:style-name="P623">「政府採購法部分條文修正草案」</text:p>
              </text:list-item>
            </text:list>
            <text:p text:style-name="P624"/>
            <text:list text:style-name="LFO1" text:continue-numbering="true">
              <text:list-item>
                <text:p text:style-name="P625">「政府採購法部分條文修正草案」</text:p>
              </text:list-item>
            </text:list>
            <text:p text:style-name="P626"/>
            <text:list text:style-name="LFO1" text:continue-numbering="true">
              <text:list-item>
                <text:p text:style-name="P627">「政府採購法第三條條文修正草案」</text:p>
              </text:list-item>
            </text:list>
            <text:p text:style-name="P628"/>
            <text:list text:style-name="LFO1" text:continue-numbering="true">
              <text:list-item>
                <text:p text:style-name="P629">「政府採購法第六條條文修正草案」</text:p>
              </text:list-item>
            </text:list>
            <text:p text:style-name="P630"/>
            <text:list text:style-name="LFO1" text:continue-numbering="true">
              <text:list-item>
                <text:p text:style-name="P631">「政府採購法部分條文修正草案」</text:p>
              </text:list-item>
            </text:list>
            <text:p text:style-name="P632"/>
            <text:list text:style-name="LFO1" text:continue-numbering="true">
              <text:list-item>
                <text:p text:style-name="P633">「政府採購法第六條、第十二條之一及第七十三條之二條文修正草案」</text:p>
              </text:list-item>
            </text:list>
            <text:p text:style-name="P634"/>
            <text:list text:style-name="LFO1" text:continue-numbering="true">
              <text:list-item>
                <text:p text:style-name="P635">「政府採購法部分條文修正草案」</text:p>
              </text:list-item>
            </text:list>
            <text:p text:style-name="P636"/>
            <text:list text:style-name="LFO1" text:continue-numbering="true">
              <text:list-item>
                <text:p text:style-name="P637">「政府採購法部分條文修正草案」</text:p>
              </text:list-item>
            </text:list>
            <text:p text:style-name="P638"/>
            <text:list text:style-name="LFO1" text:continue-numbering="true">
              <text:list-item>
                <text:p text:style-name="P639">「政府採購法第十一條之一及第七十六條條文修正草案」</text:p>
              </text:list-item>
            </text:list>
            <text:p text:style-name="P640"/>
            <text:list text:style-name="LFO1" text:continue-numbering="true">
              <text:list-item>
                <text:p text:style-name="P641">「政府採購法第十七條條文修正草案」</text:p>
              </text:list-item>
            </text:list>
            <text:p text:style-name="P642"/>
            <text:list text:style-name="LFO1" text:continue-numbering="true">
              <text:list-item>
                <text:p text:style-name="P643">「政府採購法第二十二條、第五十二條及第九十九條之一條文修正草案」</text:p>
              </text:list-item>
            </text:list>
            <text:p text:style-name="P644"/>
            <text:list text:style-name="LFO1" text:continue-numbering="true">
              <text:list-item>
                <text:p text:style-name="P645">「政府採購法部分條文修正草案」</text:p>
              </text:list-item>
            </text:list>
            <text:p text:style-name="P646"/>
            <text:list text:style-name="LFO1" text:continue-numbering="true">
              <text:list-item>
                <text:p text:style-name="P647">「政府採購法第五十二條條文修正草案」</text:p>
              </text:list-item>
            </text:list>
            <text:p text:style-name="P648"/>
            <text:list text:style-name="LFO1" text:continue-numbering="true">
              <text:list-item>
                <text:p text:style-name="P649">「政府採購法部分條文修正草案」</text:p>
              </text:list-item>
            </text:list>
            <text:p text:style-name="P650"/>
            <text:list text:style-name="LFO1" text:continue-numbering="true">
              <text:list-item>
                <text:p text:style-name="P651">「政府採購法第八十五條之一、第八十五條之三及第八十六條之一條文修正草案」</text:p>
              </text:list-item>
            </text:list>
            <text:p text:style-name="P652"/>
            <text:list text:style-name="LFO1" text:continue-numbering="true">
              <text:list-item>
                <text:p text:style-name="P653">「政府採購法第八十五條之一、第八十五條之三及第八十六條之一條文修正草案」</text:p>
              </text:list-item>
            </text:list>
            <text:p text:style-name="P654"/>
            <text:list text:style-name="LFO1" text:continue-numbering="true">
              <text:list-item>
                <text:p text:style-name="P655">「政府採購法第八十七條及第九十三條條文修正草案」</text:p>
              </text:list-item>
            </text:list>
            <text:p text:style-name="P656"/>
            <text:list text:style-name="LFO1" text:continue-numbering="true">
              <text:list-item>
                <text:p text:style-name="P657">「政府採購法第九十三條條文修正草案」</text:p>
              </text:list-item>
            </text:list>
            <text:p text:style-name="P658"/>
            <text:list text:style-name="LFO1" text:continue-numbering="true">
              <text:list-item>
                <text:p text:style-name="P659">「政府採購法第九十五條條文修正草案」</text:p>
              </text:list-item>
            </text:list>
            <text:p text:style-name="P660"/>
            <text:list text:style-name="LFO1" text:continue-numbering="true">
              <text:list-item>
                <text:p text:style-name="P661">「政府採購法第九十五條條文修正草案」</text:p>
              </text:list-item>
            </text:list>
            <text:p text:style-name="P662"/>
            <text:list text:style-name="LFO1" text:continue-numbering="true">
              <text:list-item>
                <text:p text:style-name="P663">「政府採購法第一百零一條及第一百零三條條文修正草案」</text:p>
              </text:list-item>
            </text:list>
            <text:p text:style-name="P664"/>
            <text:list text:style-name="LFO1" text:continue-numbering="true">
              <text:list-item>
                <text:p text:style-name="P665">「政府採購法第一百零一條及第一百零三條條文修正草案」</text:p>
              </text:list-item>
            </text:list>
            <text:p text:style-name="P666"/>
            <text:list text:style-name="LFO1" text:continue-numbering="true">
              <text:list-item>
                <text:p text:style-name="P667">「政府採購法增訂第一百零一條之一條文草案」</text:p>
              </text:list-item>
            </text:list>
            <text:p text:style-name="P668"/>
            <text:list text:style-name="LFO1" text:continue-numbering="true">
              <text:list-item>
                <text:p text:style-name="P669">「政府採購法增訂第七十條之一條文草案」</text:p>
              </text:list-item>
            </text:list>
            <text:p text:style-name="P670"/>
            <text:list text:style-name="LFO1" text:continue-numbering="true">
              <text:list-item>
                <text:p text:style-name="P671">「政府採購法部分條文修正草案」</text:p>
              </text:list-item>
            </text:list>
            <text:p text:style-name="P672"/>
            <text:list text:style-name="LFO1" text:continue-numbering="true">
              <text:list-item>
                <text:p text:style-name="P673">「政府採購法第十一條、第十一條之一及第二十二條條文修正草案」</text:p>
              </text:list-item>
            </text:list>
            <text:p text:style-name="P674"/>
            <text:list text:style-name="LFO1" text:continue-numbering="true">
              <text:list-item>
                <text:p text:style-name="P675">「政府採購法部分條文修正草案」</text:p>
              </text:list-item>
            </text:list>
            <text:p text:style-name="P676"/>
            <text:list text:style-name="LFO1" text:continue-numbering="true">
              <text:list-item>
                <text:p text:style-name="P677">「政府採購法部分條文修正草案」</text:p>
              </text:list-item>
            </text:list>
            <text:p text:style-name="P678"/>
            <text:list text:style-name="LFO1" text:continue-numbering="true">
              <text:list-item>
                <text:p text:style-name="P679">「政府採購法第四十八條及第四十九條條文修正草案」</text:p>
              </text:list-item>
            </text:list>
            <text:p text:style-name="P680"/>
            <text:list text:style-name="LFO1" text:continue-numbering="true">
              <text:list-item>
                <text:p text:style-name="P681">「政府採購法部分條文修正草案」</text:p>
              </text:list-item>
            </text:list>
            <text:p text:style-name="P682"/>
            <text:list text:style-name="LFO1" text:continue-numbering="true">
              <text:list-item>
                <text:p text:style-name="P683">「政府採購法部分條文修正草案」</text:p>
              </text:list-item>
            </text:list>
            <text:p text:style-name="P684"/>
            <text:list text:style-name="LFO1" text:continue-numbering="true">
              <text:list-item>
                <text:p text:style-name="P685">「政府採購法第九十六條條文修正草案」</text:p>
              </text:list-item>
            </text:list>
            <text:p text:style-name="P686"/>
            <text:list text:style-name="LFO1" text:continue-numbering="true">
              <text:list-item>
                <text:p text:style-name="P687">「政府採購法第一百零一條及第一百零三條條文修正草案」</text:p>
              </text:list-item>
            </text:list>
            <text:p text:style-name="P688"/>
            <text:list text:style-name="LFO1" text:continue-numbering="true">
              <text:list-item>
                <text:p text:style-name="P689">「政府採購法增訂第一百零四條之一條文草案」</text:p>
              </text:list-item>
            </text:list>
          </table:table-cell>
          <table:table-cell table:style-name="TableCell690">
            <text:p text:style-name="P691"/>
            <text:p text:style-name="P692">行政院</text:p>
            <text:p text:style-name="P693"/>
            <text:p text:style-name="P694"/>
            <text:p text:style-name="P695">委員張廖萬堅等19人</text:p>
            <text:p text:style-name="P696"/>
            <text:p text:style-name="P697">委員管碧玲等20人</text:p>
            <text:p text:style-name="P698"/>
            <text:p text:style-name="P699">委員陳素月等16人</text:p>
            <text:p text:style-name="P700"/>
            <text:p text:style-name="P701">委員余宛如等29人</text:p>
            <text:p text:style-name="P702"/>
            <text:p text:style-name="P703">委員許毓仁等16人</text:p>
            <text:p text:style-name="P704"/>
            <text:p text:style-name="P705">委員施義芳等16人</text:p>
            <text:p text:style-name="P706"/>
            <text:p text:style-name="P707"/>
            <text:p text:style-name="P708"/>
            <text:p text:style-name="P709">委員吳思瑤等23人</text:p>
            <text:p text:style-name="P710"/>
            <text:p text:style-name="P711">委員趙正宇等16人</text:p>
            <text:p text:style-name="P712"/>
            <text:p text:style-name="P713">委員羅致政等16人</text:p>
            <text:p text:style-name="P714"/>
            <text:p text:style-name="P715"/>
            <text:p text:style-name="P716"/>
            <text:p text:style-name="P717">委員林俊憲等19人</text:p>
            <text:p text:style-name="P718"/>
            <text:p text:style-name="P719"/>
            <text:p text:style-name="P720">委員吳玉琴等17人</text:p>
            <text:p text:style-name="P721"/>
            <text:p text:style-name="P722"/>
            <text:p text:style-name="P723"/>
            <text:p text:style-name="P724">委員吳思瑤等20人</text:p>
            <text:p text:style-name="P725"/>
            <text:p text:style-name="P726">委員陳明文等17人</text:p>
            <text:p text:style-name="P727"/>
            <text:p text:style-name="P728"/>
            <text:p text:style-name="P729">委員施義芳等23人</text:p>
            <text:p text:style-name="P730"/>
            <text:p text:style-name="P731">委員邱議瑩等16人</text:p>
            <text:p text:style-name="P732"/>
            <text:p text:style-name="P733"/>
            <text:p text:style-name="P734"/>
            <text:p text:style-name="P735"/>
            <text:p text:style-name="P736">委員陳歐珀等16人</text:p>
            <text:p text:style-name="P737"/>
            <text:p text:style-name="P738"/>
            <text:p text:style-name="P739"/>
            <text:p text:style-name="P740"/>
            <text:p text:style-name="P741">委員張宏陸等16人</text:p>
            <text:p text:style-name="P742"/>
            <text:p text:style-name="P743"/>
            <text:p text:style-name="P744">委員施義芳等19人</text:p>
            <text:p text:style-name="P745"/>
            <text:p text:style-name="P746"/>
            <text:p text:style-name="P747">委員黃國書等19人</text:p>
            <text:p text:style-name="P748"/>
            <text:p text:style-name="P749"/>
            <text:p text:style-name="P750">委員李昆澤等18人</text:p>
            <text:p text:style-name="P751"/>
            <text:p text:style-name="P752"/>
            <text:p text:style-name="P753">委員李昆澤等22人</text:p>
            <text:p text:style-name="P754"/>
            <text:p text:style-name="P755"/>
            <text:p text:style-name="P756"/>
            <text:p text:style-name="P757">委員王育敏等16人</text:p>
            <text:p text:style-name="P758"/>
            <text:p text:style-name="P759"/>
            <text:p text:style-name="P760"/>
            <text:p text:style-name="P761">委員林岱樺等16人</text:p>
            <text:p text:style-name="P762"/>
            <text:p text:style-name="P763"/>
            <text:p text:style-name="P764">委員顏寬恒等16人</text:p>
            <text:p text:style-name="P765"/>
            <text:p text:style-name="P766"/>
            <text:p text:style-name="P767">時代力量黨團</text:p>
            <text:p text:style-name="P768"/>
            <text:p text:style-name="P769">委員吳思瑤等17人</text:p>
            <text:p text:style-name="P770"/>
            <text:p text:style-name="P771"/>
            <text:p text:style-name="P772"/>
            <text:p text:style-name="P773">委員王定宇等17人</text:p>
            <text:p text:style-name="P774"/>
            <text:p text:style-name="P775">委員張廖萬堅等18人</text:p>
            <text:p text:style-name="P776"/>
            <text:p text:style-name="P777">委員施義芳等17人</text:p>
            <text:p text:style-name="P778"/>
            <text:p text:style-name="P779"/>
            <text:p text:style-name="P780">委員鄭寶清等18人</text:p>
            <text:p text:style-name="P781"/>
            <text:p text:style-name="P782">委員陳歐珀等16人</text:p>
            <text:p text:style-name="P783"/>
            <text:p text:style-name="P784">委員王定宇等18人</text:p>
            <text:p text:style-name="P785"/>
            <text:p text:style-name="P786"/>
            <text:p text:style-name="P787">委員鍾孔炤等21人</text:p>
            <text:p text:style-name="P788"/>
            <text:p text:style-name="P789"/>
            <text:p text:style-name="P790"/>
            <text:p text:style-name="P791">委員許毓仁等19人</text:p>
            <text:p text:style-name="P792"/>
          </table:table-cell>
          <table:table-cell table:style-name="TableCell793">
            <text:p text:style-name="P794"/>
            <text:p text:style-name="P795">106.10.27</text:p>
            <text:p text:style-name="P796">第9－4會期第6次會議</text:p>
            <text:p text:style-name="P797">107.4.10</text:p>
            <text:p text:style-name="P798">第9－5會期第7次會議</text:p>
            <text:p text:style-name="P799">107.4.27</text:p>
            <text:p text:style-name="P800">第9－5會期第10次會議</text:p>
            <text:p text:style-name="P801">106.9.22</text:p>
            <text:p text:style-name="P802">第9－4會期第1次會議</text:p>
            <text:p text:style-name="P803">106.4.14</text:p>
            <text:p text:style-name="P804">第9－3會期第9次會議</text:p>
            <text:p text:style-name="P805">106.10.27</text:p>
            <text:p text:style-name="P806">第9－4會期第6次會議</text:p>
            <text:p text:style-name="P807">106.12.22</text:p>
            <text:p text:style-name="P808">第9－4會期第14次會議</text:p>
            <text:p text:style-name="P809"/>
            <text:p text:style-name="P810"/>
            <text:p text:style-name="P811">106.3.31</text:p>
            <text:p text:style-name="P812">第9－3會期第7次會議</text:p>
            <text:p text:style-name="P813">107.3.23</text:p>
            <text:p text:style-name="P814">第9－5會期第5次會議</text:p>
            <text:p text:style-name="P815">107.4.27</text:p>
            <text:p text:style-name="P816">第9－5會期第10次會議</text:p>
            <text:p text:style-name="P817"/>
            <text:p text:style-name="P818"/>
            <text:p text:style-name="P819">107.4.10</text:p>
            <text:p text:style-name="P820">第9－5會期第7次會議</text:p>
            <text:p text:style-name="P821"/>
            <text:p text:style-name="P822">106.10.13</text:p>
            <text:p text:style-name="P823">第9－4會期第4次會議</text:p>
            <text:p text:style-name="P824"/>
            <text:p text:style-name="P825"/>
            <text:p text:style-name="P826">107.4.10</text:p>
            <text:p text:style-name="P827">第9－5會期第7次會議</text:p>
            <text:p text:style-name="P828">106.3.31</text:p>
            <text:p text:style-name="P829">第9－3會期第7次會議</text:p>
            <text:p text:style-name="P830"/>
            <text:p text:style-name="P831">105.9.23</text:p>
            <text:p text:style-name="P832">第9－2會期第3次會議</text:p>
            <text:p text:style-name="P833">105.12.30</text:p>
            <text:p text:style-name="P834">第9－2會期第17次會議</text:p>
            <text:p text:style-name="P835"/>
            <text:p text:style-name="P836"/>
            <text:p text:style-name="P837"/>
            <text:p text:style-name="P838">106.2.17</text:p>
            <text:p text:style-name="P839">第9－3會期第1次會議</text:p>
            <text:p text:style-name="P840"/>
            <text:p text:style-name="P841"/>
            <text:p text:style-name="P842"/>
            <text:p text:style-name="P843">106.5.19</text:p>
            <text:p text:style-name="P844">第9－3會期第14次會議</text:p>
            <text:p text:style-name="P845"/>
            <text:p text:style-name="P846">106.11.10</text:p>
            <text:p text:style-name="P847">第9－4會期第8次會議</text:p>
            <text:p text:style-name="P848"/>
            <text:p text:style-name="P849">106.4.14</text:p>
            <text:p text:style-name="P850">第9－3會期第9次會議</text:p>
            <text:p text:style-name="P851"/>
            <text:p text:style-name="P852">106.12.8</text:p>
            <text:p text:style-name="P853">第9－4會期第12次會議</text:p>
            <text:p text:style-name="P854"/>
            <text:p text:style-name="P855">105.10.14</text:p>
            <text:p text:style-name="P856">第9－2會期第6次會議</text:p>
            <text:p text:style-name="P857"/>
            <text:p text:style-name="P858"/>
            <text:p text:style-name="P859">106.3.31</text:p>
            <text:p text:style-name="P860">第9－3會期第7次會議</text:p>
            <text:p text:style-name="P861"/>
            <text:p text:style-name="P862"/>
            <text:p text:style-name="P863">106.11.3</text:p>
            <text:p text:style-name="P864">第9－4會期第7次會議</text:p>
            <text:p text:style-name="P865"/>
            <text:p text:style-name="P866">107.10.5</text:p>
            <text:p text:style-name="P867">第9－6會期</text:p>
            <text:p text:style-name="P868">第3次會議</text:p>
            <text:p text:style-name="P869"/>
            <text:p text:style-name="P870">107.5.18</text:p>
            <text:p text:style-name="P871">第9－5會期</text:p>
            <text:p text:style-name="P872">第13次會議</text:p>
            <text:p text:style-name="P873">107.12.28</text:p>
            <text:p text:style-name="P874">第9－6會期</text:p>
            <text:p text:style-name="P875">第15次會議</text:p>
            <text:p text:style-name="P876"/>
            <text:p text:style-name="P877"/>
            <text:p text:style-name="P878">107.9.25</text:p>
            <text:p text:style-name="P879">第9－6會期</text:p>
            <text:p text:style-name="P880">第1次會議</text:p>
            <text:p text:style-name="P881">107.10.26</text:p>
            <text:p text:style-name="P882">第9－6會期</text:p>
            <text:p text:style-name="P883">第6次會議</text:p>
            <text:p text:style-name="P884">107.10.19</text:p>
            <text:p text:style-name="P885">第9－6會期</text:p>
            <text:p text:style-name="P886">第5次會議</text:p>
            <text:p text:style-name="P887"/>
            <text:p text:style-name="P888">107.11.30</text:p>
            <text:p text:style-name="P889">第9－6會期</text:p>
            <text:p text:style-name="P890">第11次會議</text:p>
            <text:p text:style-name="P891">107.12.28</text:p>
            <text:p text:style-name="P892">第9－6會期</text:p>
            <text:p text:style-name="P893">第15次會議</text:p>
            <text:p text:style-name="P894">107.10.26</text:p>
            <text:p text:style-name="P895">第9－6會期</text:p>
            <text:p text:style-name="P896">第6次會議</text:p>
            <text:p text:style-name="P897"/>
            <text:p text:style-name="P898">108.3.8</text:p>
            <text:p text:style-name="P899">第9－7會期</text:p>
            <text:p text:style-name="P900">第4次會議</text:p>
            <text:p text:style-name="P901"/>
            <text:p text:style-name="P902"/>
            <text:p text:style-name="P903">108.4.9</text:p>
            <text:p text:style-name="P904">第9－7會期</text:p>
            <text:p text:style-name="P905">第8次會議</text:p>
          </table:table-cell>
          <table:table-cell table:style-name="TableCell906">
            <text:p text:style-name="P907"/>
            <text:p text:style-name="P908">107.5.10</text:p>
            <text:p text:style-name="P909">(9-5-12)</text:p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>逕付二讀</text:p>
            <text:p text:style-name="P1004"/>
            <text:p text:style-name="P1005"/>
            <text:p text:style-name="P1006"/>
            <text:p text:style-name="P1007">逕付二讀</text:p>
            <text:p text:style-name="P1008"/>
            <text:p text:style-name="P1009"/>
            <text:p text:style-name="P1010">逕付二讀</text:p>
            <text:p text:style-name="P1011"/>
            <text:p text:style-name="P1012"/>
            <text:p text:style-name="P1013"/>
            <text:p text:style-name="P1014"/>
            <text:p text:style-name="P1015">逕付二讀</text:p>
            <text:p text:style-name="P1016"/>
            <text:p text:style-name="P1017"/>
            <text:p text:style-name="P1018">逕付二讀</text:p>
            <text:p text:style-name="P1019"/>
            <text:p text:style-name="P1020"/>
            <text:p text:style-name="P1021">逕付二讀</text:p>
            <text:p text:style-name="P1022"/>
            <text:p text:style-name="P1023"/>
            <text:p text:style-name="P1024"/>
            <text:p text:style-name="P1025">逕付二讀</text:p>
            <text:p text:style-name="P1026"/>
            <text:p text:style-name="P1027"/>
            <text:p text:style-name="P1028">逕付二讀</text:p>
            <text:p text:style-name="P1029"/>
            <text:p text:style-name="P1030"/>
            <text:p text:style-name="P1031">逕付二讀</text:p>
            <text:p text:style-name="P1032"/>
            <text:p text:style-name="P1033"/>
            <text:p text:style-name="P1034"/>
            <text:p text:style-name="P1035">逕付二讀</text:p>
            <text:p text:style-name="P1036"/>
            <text:p text:style-name="P1037"/>
            <text:p text:style-name="P1038"/>
            <text:p text:style-name="P1039"/>
            <text:p text:style-name="P1040">逕付二讀</text:p>
            <text:p text:style-name="P1041"/>
            <text:p text:style-name="P1042"/>
          </table:table-cell>
          <table:table-cell table:style-name="TableCell1043">
            <text:p text:style-name="P1044"/>
            <text:p text:style-name="P1045">107.5.16</text:p>
            <text:p text:style-name="P1046">台立交字第1072401112號函提報院會，須協商。</text:p>
          </table:table-cell>
          <table:table-cell table:style-name="TableCell1047">
            <text:p text:style-name="P1048"/>
            <text:p text:style-name="P1049">108.4.30第9-7會期</text:p>
            <text:p text:style-name="P1050">第11次會議通過</text:p>
          </table:table-cell>
        </table:table-row>
        <table:table-row table:style-name="TableRow1051">
          <table:table-cell table:style-name="TableCell1052">
            <text:list text:style-name="LFO1" text:continue-numbering="true">
              <text:list-item>
                <text:p text:style-name="P1053">「道路交通管理處罰條例部分條文修正草案」</text:p>
              </text:list-item>
            </text:list>
          </table:table-cell>
          <table:table-cell table:style-name="TableCell1054">
            <text:p text:style-name="P1055">委員王榮璋等18人</text:p>
          </table:table-cell>
          <table:table-cell table:style-name="TableCell1056">
            <text:p text:style-name="P1057">107.4.27</text:p>
            <text:p text:style-name="P1058">第9－5會期第10次會議</text:p>
            <text:p text:style-name="P1059"/>
          </table:table-cell>
          <table:table-cell table:style-name="TableCell1060">
            <text:p text:style-name="P1061">108.4.22</text:p>
            <text:p text:style-name="P1062">(9-7-10)</text:p>
          </table:table-cell>
          <table:table-cell table:style-name="TableCell1063">
            <text:p text:style-name="P1064">108.4.29</text:p>
            <text:p text:style-name="P1065">台立交字第1082401096號函提報院會，不須協商。</text:p>
          </table:table-cell>
          <table:table-cell table:style-name="TableCell1066">
            <text:p text:style-name="P1067">108.5.3第9-7會期</text:p>
            <text:p text:style-name="P1068">第12次會議通過</text:p>
          </table:table-cell>
        </table:table-row>
        <table:table-row table:style-name="TableRow1069">
          <table:table-cell table:style-name="TableCell1070">
            <text:p text:style-name="P1071"><text:span text:style-name="T1072">併案審查:</text:span></text:p>
            <text:list text:style-name="LFO1" text:continue-numbering="true">
              <text:list-item>
                <text:p text:style-name="P1073">「電信管理法草案」</text:p>
              </text:list-item>
            </text:list>
            <text:p text:style-name="P1074"/>
            <text:p text:style-name="P1075"/>
            <text:list text:style-name="LFO1" text:continue-numbering="true">
              <text:list-item>
                <text:p text:style-name="P1076">「電信管理法草案」</text:p>
              </text:list-item>
            </text:list>
            <text:p text:style-name="P1077"/>
            <text:p text:style-name="P1078"/>
            <text:list text:style-name="LFO1" text:continue-numbering="true">
              <text:list-item>
                <text:p text:style-name="P1079">「電信管理法草案」</text:p>
              </text:list-item>
            </text:list>
            <text:p text:style-name="P1080"/>
            <text:p text:style-name="P1081"/>
            <text:list text:style-name="LFO1" text:continue-numbering="true">
              <text:list-item>
                <text:p text:style-name="P1082">「電信管理法草案」</text:p>
              </text:list-item>
            </text:list>
            <text:p text:style-name="P1083"/>
            <text:p text:style-name="P1084"/>
            <text:list text:style-name="LFO1" text:continue-numbering="true">
              <text:list-item>
                <text:p text:style-name="P1085">「電信管理法草案」</text:p>
              </text:list-item>
            </text:list>
            <text:p text:style-name="P1086"/>
            <text:p text:style-name="P1087"/>
            <text:list text:style-name="LFO1" text:continue-numbering="true">
              <text:list-item>
                <text:p text:style-name="P1088">「電信管理法草案」</text:p>
              </text:list-item>
            </text:list>
            <text:p text:style-name="P1089"/>
            <text:p text:style-name="P1090"/>
            <text:list text:style-name="LFO1" text:continue-numbering="true">
              <text:list-item>
                <text:p text:style-name="P1091">「電信管理法草案」</text:p>
              </text:list-item>
            </text:list>
            <text:p text:style-name="P1092"/>
            <text:p text:style-name="P1093"/>
            <text:list text:style-name="LFO1" text:continue-numbering="true">
              <text:list-item>
                <text:p text:style-name="P1094">「電信管理法草案」</text:p>
              </text:list-item>
            </text:list>
            <text:p text:style-name="P1095"/>
            <text:p text:style-name="P1096"/>
            <text:list text:style-name="LFO1" text:continue-numbering="true">
              <text:list-item>
                <text:p text:style-name="P1097">「電信管理法草案」</text:p>
              </text:list-item>
            </text:list>
            <text:p text:style-name="P1098"/>
            <text:p text:style-name="P1099"/>
            <text:list text:style-name="LFO1" text:continue-numbering="true">
              <text:list-item>
                <text:p text:style-name="P1100">「電信管理法草案」</text:p>
              </text:list-item>
            </text:list>
            <text:p text:style-name="P1101"/>
            <text:p text:style-name="P1102"/>
            <text:list text:style-name="LFO1" text:continue-numbering="true">
              <text:list-item>
                <text:p text:style-name="P1103">「電信管理法草案」</text:p>
              </text:list-item>
            </text:list>
            <text:p text:style-name="P1104"/>
          </table:table-cell>
          <table:table-cell table:style-name="TableCell1105">
            <text:p text:style-name="P1106"/>
            <text:p text:style-name="P1107">行政院</text:p>
            <text:p text:style-name="P1108"/>
            <text:p text:style-name="P1109"/>
            <text:p text:style-name="P1110">委員鄭寶清等16人</text:p>
            <text:p text:style-name="P1111"/>
            <text:p text:style-name="P1112">委員許毓仁等16人</text:p>
            <text:p text:style-name="P1113"/>
            <text:p text:style-name="P1114">委員徐榛蔚等16人</text:p>
            <text:p text:style-name="P1115"/>
            <text:p text:style-name="P1116">委員周陳秀霞等22人</text:p>
            <text:p text:style-name="P1117"/>
            <text:p text:style-name="P1118">委員陳明文等25人</text:p>
            <text:p text:style-name="P1119"/>
            <text:p text:style-name="P1120">委員趙正宇等16人</text:p>
            <text:p text:style-name="P1121"/>
            <text:p text:style-name="P1122">委員林俊憲等16人</text:p>
            <text:p text:style-name="P1123"/>
            <text:p text:style-name="P1124">委員顏寬恒等17人</text:p>
            <text:p text:style-name="P1125"/>
            <text:p text:style-name="P1126">委員蕭美琴等16人</text:p>
            <text:p text:style-name="P1127"/>
            <text:p text:style-name="P1128">委員陳素月等19人</text:p>
            <text:p text:style-name="P1129"/>
          </table:table-cell>
          <table:table-cell table:style-name="TableCell1130">
            <text:p text:style-name="P1131"/>
            <text:p text:style-name="P1132">106.12.1</text:p>
            <text:p text:style-name="P1133">第9－4會期第11次會議</text:p>
            <text:p text:style-name="P1134">107.3.9</text:p>
            <text:p text:style-name="P1135">第9－5會期</text:p>
            <text:p text:style-name="P1136">第3次會議</text:p>
            <text:p text:style-name="P1137">107.3.23</text:p>
            <text:p text:style-name="P1138">第9－5會期</text:p>
            <text:p text:style-name="P1139">第5次會議</text:p>
            <text:p text:style-name="P1140">107.4.27</text:p>
            <text:p text:style-name="P1141">第9－5會期</text:p>
            <text:p text:style-name="P1142">第10次會議</text:p>
            <text:p text:style-name="P1143">107.4.27</text:p>
            <text:p text:style-name="P1144">第9－5會期</text:p>
            <text:p text:style-name="P1145">第10次會議</text:p>
            <text:p text:style-name="P1146">107.4.27</text:p>
            <text:p text:style-name="P1147">第9－5會期</text:p>
            <text:p text:style-name="P1148">第10次會議</text:p>
            <text:p text:style-name="P1149">107.4.27</text:p>
            <text:p text:style-name="P1150">第9－5會期</text:p>
            <text:p text:style-name="P1151">第10次會議</text:p>
            <text:p text:style-name="P1152">107.5.11</text:p>
            <text:p text:style-name="P1153">第9－5會期</text:p>
            <text:p text:style-name="P1154">第12次會議</text:p>
            <text:p text:style-name="P1155">107.10.5</text:p>
            <text:p text:style-name="P1156">第9－6會期</text:p>
            <text:p text:style-name="P1157">第3次會議</text:p>
            <text:p text:style-name="P1158">107.11.23</text:p>
            <text:p text:style-name="P1159">第9－6會期</text:p>
            <text:p text:style-name="P1160">第10次會議</text:p>
            <text:p text:style-name="P1161">107.12.21</text:p>
            <text:p text:style-name="P1162">第9－6會期</text:p>
            <text:p text:style-name="P1163"><text:span text:style-name="T1164">第14次會議</text:span></text:p>
          </table:table-cell>
          <table:table-cell table:style-name="TableCell1165">
            <text:p text:style-name="P1166"/>
            <text:p text:style-name="P1167">108.3.14</text:p>
            <text:p text:style-name="P1168">(9-7-4)</text:p>
            <text:p text:style-name="P1169"/>
            <text:p text:style-name="P1170"/>
          </table:table-cell>
          <table:table-cell table:style-name="TableCell1171">
            <text:p text:style-name="P1172"/>
            <text:p text:style-name="P1173">108.3.25</text:p>
            <text:p text:style-name="P1174">台立交字第1082400848號函提報院會，須協商。</text:p>
          </table:table-cell>
          <table:table-cell table:style-name="TableCell1175">
            <text:p text:style-name="P1176"/>
            <text:p text:style-name="P1177">108.5.31第9-7會期</text:p>
            <text:p text:style-name="P1178">第16次會議通過</text:p>
          </table:table-cell>
        </table:table-row>
        <table:table-row table:style-name="TableRow1179">
          <table:table-cell table:style-name="TableCell1180">
            <text:p text:style-name="P1181"><text:span text:style-name="T1182">併案審查:</text:span></text:p>
            <text:list text:style-name="LFO1" text:continue-numbering="true">
              <text:list-item>
                <text:p text:style-name="P1183">「道路交通管理處罰條例部分條文修正草案」</text:p>
              </text:list-item>
            </text:list>
            <text:p text:style-name="P1184"/>
            <text:list text:style-name="LFO1" text:continue-numbering="true">
              <text:list-item>
                <text:p text:style-name="P1185">「道路交通管理處罰條例第七十二條及第七十三條條文修正草案」</text:p>
              </text:list-item>
            </text:list>
            <text:p text:style-name="P1186"/>
            <text:list text:style-name="LFO1" text:continue-numbering="true">
              <text:list-item>
                <text:p text:style-name="P1187"><text:span text:style-name="T1188">「道路交通管理處罰條例增訂第七十二條之一條文草案」</text:span></text:p>
              </text:list-item>
            </text:list>
            <text:p text:style-name="P1189"/>
            <text:list text:style-name="LFO1" text:continue-numbering="true">
              <text:list-item>
                <text:p text:style-name="P1190">「道路交通管理處罰條例第七十三條條文修正草案」</text:p>
              </text:list-item>
            </text:list>
            <text:p text:style-name="P1191"/>
            <text:list text:style-name="LFO1" text:continue-numbering="true">
              <text:list-item>
                <text:p text:style-name="P1192">「道路交通管理處罰條例第七十三條條文修正草案」</text:p>
              </text:list-item>
            </text:list>
            <text:p text:style-name="P1193"/>
            <text:list text:style-name="LFO1" text:continue-numbering="true">
              <text:list-item>
                <text:p text:style-name="P1194">「道路交通管理處罰條例第七十六條條文修正草案」</text:p>
              </text:list-item>
            </text:list>
            <text:p text:style-name="P1195"/>
            <text:list text:style-name="LFO1" text:continue-numbering="true">
              <text:list-item>
                <text:p text:style-name="P1196"><text:span text:style-name="T1197">「道路交通管理處罰條例第七十六條條文修正草案」</text:span></text:p>
              </text:list-item>
            </text:list>
          </table:table-cell>
          <table:table-cell table:style-name="TableCell1198">
            <text:p text:style-name="P1199"/>
            <text:p text:style-name="P1200">委員許淑華等19人</text:p>
            <text:p text:style-name="P1201"/>
            <text:p text:style-name="P1202"/>
            <text:p text:style-name="P1203">委員徐永明等16人</text:p>
            <text:p text:style-name="P1204"/>
            <text:p text:style-name="P1205"/>
            <text:p text:style-name="P1206"/>
            <text:p text:style-name="P1207">委員林俊憲等16人</text:p>
            <text:p text:style-name="P1208"/>
            <text:p text:style-name="P1209"/>
            <text:p text:style-name="P1210">委員林為洲等16人</text:p>
            <text:p text:style-name="P1211"/>
            <text:p text:style-name="P1212"/>
            <text:p text:style-name="P1213">委員林俊憲等16人</text:p>
            <text:p text:style-name="P1214"/>
            <text:p text:style-name="P1215"/>
            <text:p text:style-name="P1216">委員徐永明等16人</text:p>
            <text:p text:style-name="P1217"/>
            <text:p text:style-name="P1218"/>
            <text:p text:style-name="P1219">委員余宛如等23人</text:p>
            <text:p text:style-name="P1220"/>
          </table:table-cell>
          <table:table-cell table:style-name="TableCell1221">
            <text:p text:style-name="P1222"/>
            <text:p text:style-name="P1223">106.4.14</text:p>
            <text:p text:style-name="P1224">第9－3會期</text:p>
            <text:p text:style-name="P1225">第9次會議</text:p>
            <text:p text:style-name="P1226"/>
            <text:p text:style-name="P1227">108.3.15</text:p>
            <text:p text:style-name="P1228">第9－7會期</text:p>
            <text:p text:style-name="P1229">第5次會議</text:p>
            <text:p text:style-name="P1230"/>
            <text:p text:style-name="P1231"/>
            <text:p text:style-name="P1232">107.11.2</text:p>
            <text:p text:style-name="P1233">第9－6會期</text:p>
            <text:p text:style-name="P1234">第7次會議</text:p>
            <text:p text:style-name="P1235"/>
            <text:p text:style-name="P1236">105.12.21</text:p>
            <text:p text:style-name="P1237">第9－2會期</text:p>
            <text:p text:style-name="P1238">第16次會議</text:p>
            <text:p text:style-name="P1239"/>
            <text:p text:style-name="P1240">107.11.2</text:p>
            <text:p text:style-name="P1241">第9－6會期</text:p>
            <text:p text:style-name="P1242">第7次會議</text:p>
            <text:p text:style-name="P1243"/>
            <text:p text:style-name="P1244">105.12.30</text:p>
            <text:p text:style-name="P1245">第9－2會期</text:p>
            <text:p text:style-name="P1246">第17次會議</text:p>
            <text:p text:style-name="P1247"/>
            <text:p text:style-name="P1248">106.2.17</text:p>
            <text:p text:style-name="P1249">第9－3會期</text:p>
            <text:p text:style-name="P1250"><text:span text:style-name="T1251">第1次會議</text:span></text:p>
          </table:table-cell>
          <table:table-cell table:style-name="TableCell1252">
            <text:p text:style-name="P1253"/>
            <text:p text:style-name="P1254">108.4.29</text:p>
            <text:p text:style-name="P1255">(9-7-11)</text:p>
            <text:p text:style-name="P1256">(108.5.1復議修正)</text:p>
            <text:p text:style-name="P1257"/>
          </table:table-cell>
          <table:table-cell table:style-name="TableCell1258">
            <text:p text:style-name="P1259"/>
            <text:p text:style-name="P1260">108.5.10</text:p>
            <text:p text:style-name="P1261">台立交字第1082401127號函提報院會，不須協商。</text:p>
          </table:table-cell>
          <table:table-cell table:style-name="TableCell1262">
            <text:p text:style-name="P1263"/>
            <text:p text:style-name="P1264">108.5.31第9-7會期</text:p>
            <text:p text:style-name="P1265">第16次會議通過</text:p>
          </table:table-cell>
        </table:table-row>
        <table:table-row table:style-name="TableRow1266">
          <table:table-cell table:style-name="TableCell1267">
            <text:list text:style-name="LFO1" text:continue-numbering="true">
              <text:list-item>
                <text:p text:style-name="P1268"><text:span text:style-name="T1269">「發展觀光條例第二條及第二十五條條文修正草案」</text:span></text:p>
              </text:list-item>
            </text:list>
          </table:table-cell>
          <table:table-cell table:style-name="TableCell1270">
            <text:p text:style-name="P1271"><text:span text:style-name="T1272">委員陳雪生等16人</text:span></text:p>
          </table:table-cell>
          <table:table-cell table:style-name="TableCell1273">
            <text:p text:style-name="P1274"><text:span text:style-name="T1275">108.4.9</text:span></text:p>
            <text:p text:style-name="P1276">第9－7會期</text:p>
            <text:p text:style-name="P1277"><text:span text:style-name="T1278">第8次會議</text:span></text:p>
          </table:table-cell>
          <table:table-cell table:style-name="TableCell1279">
            <text:p text:style-name="P1280">108.5.1</text:p>
            <text:p text:style-name="P1281">(9-7-11)</text:p>
            <text:p text:style-name="P1282"/>
          </table:table-cell>
          <table:table-cell table:style-name="TableCell1283">
            <text:p text:style-name="P1284">108.5.10</text:p>
            <text:p text:style-name="P1285">台立交字第1082401161號函提報院會，不須協商。</text:p>
          </table:table-cell>
          <table:table-cell table:style-name="TableCell1286">
            <text:p text:style-name="P1287">108.5.31第9-7會期</text:p>
            <text:p text:style-name="P1288">第16次會議通過</text:p>
          </table:table-cell>
        </table:table-row>
        <table:table-row table:style-name="TableRow1289">
          <table:table-cell table:style-name="TableCell1290">
            <text:p text:style-name="P1291"><text:span text:style-name="T1292">併案審查:</text:span></text:p>
            <text:list text:style-name="LFO1" text:continue-numbering="true">
              <text:list-item>
                <text:p text:style-name="P1293">「發展觀光條例第六條條文修正草案」</text:p>
              </text:list-item>
            </text:list>
            <text:p text:style-name="P1294"/>
            <text:list text:style-name="LFO1" text:continue-numbering="true">
              <text:list-item>
                <text:p text:style-name="P1295"><text:span text:style-name="T1296">「發展觀光條例第五十七條條文修正草案</text:span>」</text:p>
              </text:list-item>
            </text:list>
          </table:table-cell>
          <table:table-cell table:style-name="TableCell1297">
            <text:p text:style-name="P1298"/>
            <text:p text:style-name="P1299">委員黃國書等16人</text:p>
            <text:p text:style-name="P1300"/>
            <text:p text:style-name="P1301"><text:span text:style-name="T1302">委員鄭寶清等18人</text:span></text:p>
          </table:table-cell>
          <table:table-cell table:style-name="TableCell1303">
            <text:p text:style-name="P1304"/>
            <text:p text:style-name="P1305">107.5.11</text:p>
            <text:p text:style-name="P1306">第9－5會期</text:p>
            <text:p text:style-name="P1307">第12次會議</text:p>
            <text:p text:style-name="P1308">107.5.18</text:p>
            <text:p text:style-name="P1309">第9－5會期</text:p>
            <text:p text:style-name="P1310"><text:span text:style-name="T1311">第13次會議</text:span></text:p>
          </table:table-cell>
          <table:table-cell table:style-name="TableCell1312">
            <text:p text:style-name="P1313"/>
            <text:p text:style-name="P1314">108.5.1</text:p>
            <text:p text:style-name="P1315">(9-7-11)</text:p>
            <text:p text:style-name="P1316"/>
          </table:table-cell>
          <table:table-cell table:style-name="TableCell1317">
            <text:p text:style-name="P1318"/>
            <text:p text:style-name="P1319">108.5.10</text:p>
            <text:p text:style-name="P1320">台立交字第1082401162號函提報院會，不須協商。</text:p>
          </table:table-cell>
          <table:table-cell table:style-name="TableCell1321">
            <text:p text:style-name="P1322"/>
            <text:p text:style-name="P1323">108.5.31第9-7會期</text:p>
            <text:p text:style-name="P1324">第16次會議通過</text:p>
          </table:table-cell>
        </table:table-row>
        <table:table-row table:style-name="TableRow1325">
          <table:table-cell table:style-name="TableCell1326">
            <text:p text:style-name="P1327"><text:span text:style-name="T1328">併案審查:</text:span></text:p>
            <text:list text:style-name="LFO1" text:continue-numbering="true">
              <text:list-item>
                <text:p text:style-name="P1329">「發展大眾運輸條例第二條條文修正草案」</text:p>
              </text:list-item>
            </text:list>
            <text:p text:style-name="P1330"/>
            <text:list text:style-name="LFO1" text:continue-numbering="true">
              <text:list-item>
                <text:p text:style-name="P1331">「發展大眾運輸條例第九條及第九條之一條文修正草案」</text:p>
              </text:list-item>
            </text:list>
            <text:p text:style-name="P1332"/>
            <text:list text:style-name="LFO1" text:continue-numbering="true">
              <text:list-item>
                <text:p text:style-name="P1333"><text:span text:style-name="T1334">「</text:span><text:span text:style-name="T1335">發展大眾運輸條例第十條條文修正草案</text:span><text:span text:style-name="T1336">」</text:span></text:p>
              </text:list-item>
            </text:list>
            <text:p text:style-name="P1337"/>
          </table:table-cell>
          <table:table-cell table:style-name="TableCell1338">
            <text:p text:style-name="P1339"/>
            <text:p text:style-name="P1340">委員李昆澤等18人</text:p>
            <text:p text:style-name="P1341"/>
            <text:p text:style-name="P1342"/>
            <text:p text:style-name="P1343">委員趙正宇等19人</text:p>
            <text:p text:style-name="P1344"/>
            <text:p text:style-name="P1345"/>
            <text:p text:style-name="P1346"/>
            <text:p text:style-name="P1347"><text:span text:style-name="T1348">委員蕭美琴等20人</text:span></text:p>
          </table:table-cell>
          <table:table-cell table:style-name="TableCell1349">
            <text:p text:style-name="P1350"/>
            <text:p text:style-name="P1351">107.11.9</text:p>
            <text:p text:style-name="P1352">第9－6會期</text:p>
            <text:p text:style-name="P1353">第8次會議</text:p>
            <text:p text:style-name="P1354"/>
            <text:p text:style-name="P1355">105.3.25</text:p>
            <text:p text:style-name="P1356">第9－1會期</text:p>
            <text:p text:style-name="P1357">第6次會議</text:p>
            <text:p text:style-name="P1358"/>
            <text:p text:style-name="P1359"/>
            <text:p text:style-name="P1360">106.3.31</text:p>
            <text:p text:style-name="P1361">第9－3會期</text:p>
            <text:p text:style-name="P1362">第7次會議</text:p>
            <text:p text:style-name="P1363"/>
          </table:table-cell>
          <table:table-cell table:style-name="TableCell1364">
            <text:p text:style-name="P1365"/>
            <text:p text:style-name="P1366">108.5.20</text:p>
            <text:p text:style-name="P1367">(9-7-14)</text:p>
            <text:p text:style-name="P1368"/>
          </table:table-cell>
          <table:table-cell table:style-name="TableCell1369">
            <text:p text:style-name="P1370"/>
            <text:p text:style-name="P1371">108.5.22</text:p>
            <text:p text:style-name="P1372">台立交字第1082401251號函提報院會，不須協商。</text:p>
          </table:table-cell>
          <table:table-cell table:style-name="TableCell1373">
            <text:p text:style-name="P1374"/>
            <text:p text:style-name="P1375">108.5.31第9-7會期</text:p>
            <text:p text:style-name="P1376">第16次會議通過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75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575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575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575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055in" fo:margin-bottom="0.9055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2-10T06:41:00Z</meta:creation-date>
    <dc:date>2019-12-10T06:41:00Z</dc:date>
    <meta:print-date>2019-04-02T09:00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1036" meta:character-count="6929" meta:row-count="49" meta:non-whitespace-character-count="5906"/>
  </office:meta>
</office:document-meta>
</file>