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margin-left="1.1111in" fo:margin-right="-0.3312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66in"/>
    </style:style>
    <style:style style:name="T6" style:parent-style-name="預設段落字型" style:family="text">
      <style:text-properties style:font-name="標楷體" style:font-name-asian="標楷體" fo:letter-spacing="-0.0166in"/>
    </style:style>
    <style:style style:name="T7" style:parent-style-name="預設段落字型" style:family="text">
      <style:text-properties style:font-name="標楷體" style:font-name-asian="標楷體" fo:letter-spacing="-0.0166in"/>
    </style:style>
    <style:style style:name="T8" style:parent-style-name="預設段落字型" style:family="text">
      <style:text-properties style:font-name="標楷體" style:font-name-asian="標楷體" fo:letter-spacing="-0.0166in"/>
    </style:style>
    <style:style style:name="T9" style:parent-style-name="預設段落字型" style:family="text">
      <style:text-properties style:font-name="標楷體" style:font-name-asian="標楷體" fo:letter-spacing="-0.0166in"/>
    </style:style>
    <style:style style:name="T10" style:parent-style-name="預設段落字型" style:family="text">
      <style:text-properties style:font-name="標楷體" style:font-name-asian="標楷體" fo:letter-spacing="-0.0166in"/>
    </style:style>
    <style:style style:name="T11" style:parent-style-name="預設段落字型" style:family="text">
      <style:text-properties style:font-name="標楷體" style:font-name-asian="標楷體" fo:letter-spacing="-0.0166in"/>
    </style:style>
    <style:style style:name="T12" style:parent-style-name="預設段落字型" style:family="text">
      <style:text-properties style:font-name="標楷體" style:font-name-asian="標楷體" fo:letter-spacing="-0.0166in"/>
    </style:style>
    <style:style style:name="T13" style:parent-style-name="預設段落字型" style:family="text">
      <style:text-properties style:font-name="標楷體" style:font-name-asian="標楷體" fo:letter-spacing="-0.0166in"/>
    </style:style>
    <style:style style:name="T14" style:parent-style-name="預設段落字型" style:family="text">
      <style:text-properties style:font-name="標楷體" style:font-name-asian="標楷體" fo:color="#000000" fo:letter-spacing="-0.0166in"/>
    </style:style>
    <style:style style:name="T15" style:parent-style-name="預設段落字型" style:family="text">
      <style:text-properties style:font-name="標楷體" style:font-name-asian="標楷體" fo:color="#000000" fo:letter-spacing="-0.0166in"/>
    </style:style>
    <style:style style:name="T16" style:parent-style-name="預設段落字型" style:family="text">
      <style:text-properties style:font-name="標楷體" style:font-name-asian="標楷體" fo:color="#000000" fo:letter-spacing="-0.0166in"/>
    </style:style>
    <style:style style:name="T17" style:parent-style-name="預設段落字型" style:family="text">
      <style:text-properties style:font-name="標楷體" style:font-name-asian="標楷體" fo:color="#000000" fo:letter-spacing="-0.0166in"/>
    </style:style>
    <style:style style:name="T18" style:parent-style-name="預設段落字型" style:family="text">
      <style:text-properties style:font-name="標楷體" style:font-name-asian="標楷體" fo:color="#000000" fo:letter-spacing="-0.0166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P20" style:parent-style-name="內文" style:family="paragraph">
      <style:paragraph-properties fo:margin-left="1.1111in" fo:margin-right="-0.3312in" fo:text-indent="-1.111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1.1111in" fo:margin-right="0.2222in" fo:text-indent="-1.1111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華康細明體" fo:color="#000000" fo:letter-spacing="-0.0277in" style:letter-kerning="false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margin-left="1.111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2" style:parent-style-name="內文" style:family="paragraph">
      <style:paragraph-properties fo:margin-left="1.1111in" fo:margin-right="0.2222in" fo:text-indent="-1.1111in">
        <style:tab-stops>
          <style:tab-stop style:type="left" style:position="3.5159in"/>
          <style:tab-stop style:type="left" style:position="4.5986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letter-spacing="-0.0166in" style:letter-kerning="false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letter-spacing="-0.0277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margin-left="1.1111in">
        <style:tab-stops>
          <style:tab-stop style:type="left" style:position="1.6451in"/>
          <style:tab-stop style:type="left" style:position="3.220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9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  <style:text-properties style:font-name="標楷體" style:font-name-asian="標楷體" style:letter-kerning="true"/>
    </style:style>
    <style:style style:name="P60" style:parent-style-name="內文" style:family="paragraph">
      <style:paragraph-properties fo:margin-left="1.1111in" fo:text-indent="-0.0263in">
        <style:tab-stops>
          <style:tab-stop style:type="left" style:position="5.188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P64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letter-kerning="true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T68" style:parent-style-name="預設段落字型" style:family="text">
      <style:text-properties style:font-name="標楷體" style:font-name-asian="標楷體" style:letter-kerning="true"/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P7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1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72" style:parent-style-name="內文" style:family="paragraph">
      <style:paragraph-properties fo:margin-left="1.1111in" fo:text-indent="-0.0263in">
        <style:tab-stops>
          <style:tab-stop style:type="left" style:position="5.188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letter-kerning="tru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0" style:parent-style-name="內文" style:family="paragraph">
      <style:paragraph-properties fo:margin-left="1.1111in" fo:text-indent="0.2291in">
        <style:tab-stops>
          <style:tab-stop style:type="left" style:position="5.1888in"/>
        </style:tab-stops>
      </style:paragraph-properties>
      <style:text-properties style:font-name="標楷體" style:font-name-asian="標楷體" style:letter-kerning="true"/>
    </style:style>
    <style:style style:name="P81" style:parent-style-name="內文" style:family="paragraph">
      <style:paragraph-properties fo:margin-left="1.1111in" fo:text-indent="-0.0263in">
        <style:tab-stops>
          <style:tab-stop style:type="left" style:position="5.188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83" style:parent-style-name="預設段落字型" style:family="text">
      <style:text-properties style:font-name="標楷體" style:font-name-asian="標楷體" style:letter-kerning="true"/>
    </style:style>
    <style:style style:name="T84" style:parent-style-name="預設段落字型" style:family="text">
      <style:text-properties style:font-name="標楷體" style:font-name-asian="標楷體" style:letter-kerning="true"/>
    </style:style>
    <style:style style:name="T85" style:parent-style-name="預設段落字型" style:family="text">
      <style:text-properties style:font-name="標楷體" style:font-name-asian="標楷體" style:letter-kerning="true"/>
    </style:style>
    <style:style style:name="T86" style:parent-style-name="預設段落字型" style:family="text">
      <style:text-properties style:font-name="標楷體" style:font-name-asian="標楷體" style:letter-kerning="true"/>
    </style:style>
    <style:style style:name="T87" style:parent-style-name="預設段落字型" style:family="text">
      <style:text-properties style:font-name="標楷體" style:font-name-asian="標楷體" style:letter-kerning="true"/>
    </style:style>
    <style:style style:name="T88" style:parent-style-name="預設段落字型" style:family="text">
      <style:text-properties style:font-name="標楷體" style:font-name-asian="標楷體" style:letter-kerning="true"/>
    </style:style>
    <style:style style:name="P89" style:parent-style-name="內文" style:family="paragraph">
      <style:paragraph-properties fo:margin-left="1.1111in" fo:text-indent="-0.0263in">
        <style:tab-stops>
          <style:tab-stop style:type="left" style:position="5.188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91" style:parent-style-name="預設段落字型" style:family="text">
      <style:text-properties style:font-name="標楷體" style:font-name-asian="標楷體" style:letter-kerning="true"/>
    </style:style>
    <style:style style:name="T92" style:parent-style-name="預設段落字型" style:family="text">
      <style:text-properties style:font-name="標楷體" style:font-name-asian="標楷體" style:letter-kerning="true"/>
    </style:style>
    <style:style style:name="T93" style:parent-style-name="預設段落字型" style:family="text">
      <style:text-properties style:font-name="標楷體" style:font-name-asian="標楷體" style:letter-kerning="true"/>
    </style:style>
    <style:style style:name="T94" style:parent-style-name="預設段落字型" style:family="text">
      <style:text-properties style:font-name="標楷體" style:font-name-asian="標楷體" style:letter-kerning="true"/>
    </style:style>
    <style:style style:name="T95" style:parent-style-name="預設段落字型" style:family="text">
      <style:text-properties style:font-name="標楷體" style:font-name-asian="標楷體" style:letter-kerning="true"/>
    </style:style>
    <style:style style:name="T96" style:parent-style-name="預設段落字型" style:family="text">
      <style:text-properties style:font-name="標楷體" style:font-name-asian="標楷體" style:letter-kerning="true"/>
    </style:style>
    <style:style style:name="T97" style:parent-style-name="預設段落字型" style:family="text">
      <style:text-properties style:font-name="標楷體" style:font-name-asian="標楷體" style:letter-kerning="true"/>
    </style:style>
    <style:style style:name="P98" style:parent-style-name="內文" style:family="paragraph">
      <style:paragraph-properties fo:margin-left="1.1111in" fo:text-indent="-0.0263in">
        <style:tab-stops>
          <style:tab-stop style:type="left" style:position="5.188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0" style:parent-style-name="預設段落字型" style:family="text">
      <style:text-properties style:font-name="標楷體" style:font-name-asian="標楷體" style:letter-kerning="true"/>
    </style:style>
    <style:style style:name="T101" style:parent-style-name="預設段落字型" style:family="text">
      <style:text-properties style:font-name="標楷體" style:font-name-asian="標楷體" style:letter-kerning="true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T103" style:parent-style-name="預設段落字型" style:family="text">
      <style:text-properties style:font-name="標楷體" style:font-name-asian="標楷體" style:letter-kerning="true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T105" style:parent-style-name="預設段落字型" style:family="text">
      <style:text-properties style:font-name="標楷體" style:font-name-asian="標楷體" style:letter-kerning="true"/>
    </style:style>
    <style:style style:name="P106" style:parent-style-name="內文" style:family="paragraph">
      <style:paragraph-properties fo:margin-left="1.1111in" fo:text-indent="-0.0263in">
        <style:tab-stops>
          <style:tab-stop style:type="left" style:position="5.188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T109" style:parent-style-name="預設段落字型" style:family="text">
      <style:text-properties style:font-name="標楷體" style:font-name-asian="標楷體" style:letter-kerning="true"/>
    </style:style>
    <style:style style:name="T110" style:parent-style-name="預設段落字型" style:family="text">
      <style:text-properties style:font-name="標楷體" style:font-name-asian="標楷體" style:letter-kerning="true"/>
    </style:style>
    <style:style style:name="T111" style:parent-style-name="預設段落字型" style:family="text">
      <style:text-properties style:font-name="標楷體" style:font-name-asian="標楷體" style:letter-kerning="true"/>
    </style:style>
    <style:style style:name="T112" style:parent-style-name="預設段落字型" style:family="text">
      <style:text-properties style:font-name="標楷體" style:font-name-asian="標楷體" style:letter-kerning="true"/>
    </style:style>
    <style:style style:name="P113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letter-kerning="true"/>
    </style:style>
    <style:style style:name="P114" style:parent-style-name="內文" style:family="paragraph">
      <style:paragraph-properties style:punctuation-wrap="hanging" style:snap-to-layout-grid="true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/>
    </style:style>
    <style:style style:name="P115" style:parent-style-name="內文" style:family="paragraph">
      <style:paragraph-properties style:punctuation-wrap="hanging" style:snap-to-layout-grid="true"/>
      <style:text-properties style:font-name="標楷體" style:font-name-asian="標楷體" style:font-name-complex="Courier New" style:letter-kerning="true"/>
    </style:style>
    <style:style style:name="P116" style:parent-style-name="內文" style:family="paragraph">
      <style:paragraph-properties style:text-autospace="none" fo:text-align="justify" fo:margin-left="1.1111in" fo:text-indent="-1.1111in">
        <style:tab-stops/>
      </style:paragraph-properties>
      <style:text-properties style:font-name="標楷體" style:font-name-asian="標楷體"/>
    </style:style>
    <style:style style:name="P117" style:parent-style-name="純文字" style:family="paragraph">
      <style:paragraph-properties fo:text-align="justify" fo:line-height="0.3333in" fo:text-indent="1.1111in"/>
      <style:text-properties style:font-name-complex="Times New Roman"/>
    </style:style>
    <style:style style:name="P118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style:text-autospace="none" fo:text-align="justify" fo:margin-top="0.125in" fo:margin-left="0.446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style:text-autospace="none" fo:text-align="justify" fo:margin-left="0.4472in" fo:text-indent="-0.4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7" style:parent-style-name="內文" style:family="paragraph">
      <style:paragraph-properties style:text-autospace="none" fo:text-align="justify" fo:margin-left="0.8847in" fo:text-indent="-0.43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style:text-autospace="none" fo:text-align="justify" fo:margin-left="0.8847in" fo:text-indent="-0.43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9" style:parent-style-name="內文" style:family="paragraph">
      <style:paragraph-properties style:text-autospace="none" fo:text-align="justify" fo:margin-left="0.8847in" fo:text-indent="-0.43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0" style:parent-style-name="內文" style:family="paragraph">
      <style:paragraph-properties style:text-autospace="none" fo:text-align="justify" fo:margin-left="0.8847in" fo:text-indent="-0.43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1" style:parent-style-name="內文" style:family="paragraph">
      <style:paragraph-properties style:text-autospace="none" fo:text-align="justify" fo:margin-top="0.125in" fo:margin-left="0.4472in" fo:text-indent="-0.445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2" style:parent-style-name="內文" style:family="paragraph">
      <style:paragraph-properties style:text-autospace="none" fo:text-align="justify" fo:margin-left="0.8847in" fo:text-indent="-0.43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3" style:parent-style-name="內文" style:family="paragraph">
      <style:paragraph-properties style:text-autospace="none" fo:text-align="justify" fo:margin-left="0.8847in" fo:text-indent="-0.43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style:text-autospace="none" fo:text-align="justify" fo:margin-left="0.8847in" fo:text-indent="-0.438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text-autospace="none" fo:text-align="justify" fo:margin-left="0.8875in" fo:text-indent="-0.885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style:text-autospace="none" fo:text-align="justify" fo:margin-left="0.0354in" fo:text-indent="-0.0354in">
        <style:tab-stops/>
      </style:paragraph-properties>
      <style:text-properties style:font-name="標楷體" style:font-name-asian="標楷體" fo:color="#000000"/>
    </style:style>
    <style:style style:name="P174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 fo:letter-spacing="-0.0041in"/>
    </style:style>
    <style:style style:name="P175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 fo:letter-spacing="-0.0041in"/>
    </style:style>
    <style:style style:name="P176" style:parent-style-name="純文字" style:family="paragraph">
      <style:paragraph-properties style:punctuation-wrap="simple" style:text-autospace="none" style:snap-to-layout-grid="false" fo:text-align="justify" fo:line-height="0.3333in" fo:margin-left="0.4277in" fo:text-indent="-0.4375in">
        <style:tab-stops/>
      </style:paragraph-properties>
      <style:text-properties fo:color="#000000" fo:letter-spacing="-0.0041in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立法院第9屆第7會期財政委員會第6次全體委員會議議事錄</text:p>
      <text:p text:style-name="P3"><text:span text:style-name="T4">時　　間　</text:span><text:span text:style-name="T5">中華民國</text:span><text:span text:style-name="T6">108</text:span><text:span text:style-name="T7">年</text:span><text:span text:style-name="T8">3</text:span><text:span text:style-name="T9">月</text:span><text:span text:style-name="T10">18</text:span><text:span text:style-name="T11">日（星期</text:span><text:span text:style-name="T12">一</text:span><text:span text:style-name="T13">）</text:span><text:span text:style-name="T14">上午9時</text:span><text:span text:style-name="T15">至</text:span><text:span text:style-name="T16">12</text:span><text:span text:style-name="T17">時</text:span><text:span text:style-name="T18">11</text:span><text:span text:style-name="T19">分</text:span></text:p>
      <text:p text:style-name="P20">地　　點　本院群賢樓9樓大禮堂</text:p>
      <text:p text:style-name="P21"><text:span text:style-name="T22">出席委員　</text:span><text:span text:style-name="T23">吳秉叡</text:span><text:span text:style-name="T24">　</text:span><text:span text:style-name="T25">林德福</text:span><text:span text:style-name="T26">　</text:span><text:span text:style-name="T27">賴士葆</text:span><text:span text:style-name="T28">　曾銘宗　</text:span><text:span text:style-name="T29">黃國昌</text:span><text:span text:style-name="T30">　</text:span><text:span text:style-name="T31">王榮璋</text:span><text:span text:style-name="T32">　</text:span><text:span text:style-name="T33">余宛如　施義芳　郭正亮　費鴻泰　</text:span><text:span text:style-name="T34">陳賴素美</text:span><text:span text:style-name="T35">　</text:span><text:span text:style-name="T36">羅明才</text:span><text:span text:style-name="T37">　</text:span><text:span text:style-name="T38">蔡易餘</text:span><text:span text:style-name="T39">　</text:span><text:span text:style-name="T40">江永昌</text:span></text:p>
      <text:p text:style-name="P41">委員出席14人</text:p>
      <text:p text:style-name="P42"><text:span text:style-name="T43">列席委員　</text:span><text:span text:style-name="T44">童惠珍</text:span><text:span text:style-name="T45">　</text:span><text:span text:style-name="T46">吳志揚　</text:span><text:span text:style-name="T47">鄭天財Sra．Kacaw</text:span><text:span text:style-name="T48">　劉世芳　廖國棟　</text:span><text:span text:style-name="T49">周陳秀霞</text:span><text:span text:style-name="T50">　</text:span><text:span text:style-name="T51">鍾孔炤</text:span><text:span text:style-name="T52">　</text:span><text:span text:style-name="T53">劉建國</text:span><text:span text:style-name="T54">　</text:span><text:span text:style-name="T55">林奕華</text:span><text:span text:style-name="T56">　</text:span><text:span text:style-name="T57">尤美女</text:span></text:p>
      <text:p text:style-name="P58">委員列席10人</text:p>
      <text:p text:style-name="P59">列席官員　</text:p>
      <text:p text:style-name="P60"><text:span text:style-name="T61">行政院主計總處</text:span><text:span text:style-name="T62">　　　　　　　　</text:span><text:span text:style-name="T63">主計長　　　朱澤民</text:span></text:p>
      <text:p text:style-name="P64"><text:span text:style-name="T65">公務預算處</text:span><text:span text:style-name="T66">　　　　　　　　　</text:span><text:span text:style-name="T67">處長</text:span><text:span text:style-name="T68">　　　　</text:span><text:span text:style-name="T69">李國興</text:span></text:p>
      <text:p text:style-name="P70">基金預算處　　　　　　　　　處長　　　　呂秋香</text:p>
      <text:p text:style-name="P71">會計決算處　　　　　　　　　處長　　　　許碧蘭</text:p>
      <text:p text:style-name="P72"><text:span text:style-name="T73">審計部</text:span><text:span text:style-name="T74">　　　　　　　　　　　</text:span><text:span text:style-name="T75">　</text:span><text:span text:style-name="T76">副審計長</text:span><text:span text:style-name="T77">　　</text:span><text:span text:style-name="T78">王麗珍</text:span></text:p>
      <text:p text:style-name="P79">第一廳　　　　　　　　　　　廳長　　　　李順保</text:p>
      <text:p text:style-name="P80">覆審室　　　　　　　　　　　主任　　　　李香美</text:p>
      <text:p text:style-name="P81"><text:span text:style-name="T82">財政部</text:span><text:span text:style-name="T83">國庫署</text:span><text:span text:style-name="T84">　　　　　　　　</text:span><text:span text:style-name="T85">　</text:span><text:span text:style-name="T86">署長　　　</text:span><text:span text:style-name="T87">　</text:span><text:span text:style-name="T88">蕭家旗</text:span></text:p>
      <text:p text:style-name="P89"><text:span text:style-name="T90">行政院公共工程委員會</text:span><text:span text:style-name="T91">技術處</text:span><text:span text:style-name="T92">　</text:span><text:span text:style-name="T93">　</text:span><text:span text:style-name="T94">副處長</text:span><text:span text:style-name="T95">　　</text:span><text:span text:style-name="T96">　</text:span><text:span text:style-name="T97">林耀淦</text:span></text:p>
      <text:p text:style-name="P98"><text:span text:style-name="T99">國家發展委員會</text:span><text:span text:style-name="T100">管制考核處</text:span><text:span text:style-name="T101">　　</text:span><text:span text:style-name="T102">　</text:span><text:span text:style-name="T103">專門委員</text:span><text:span text:style-name="T104">　　</text:span><text:span text:style-name="T105">蔡保言</text:span></text:p>
      <text:p text:style-name="P106"><text:span text:style-name="T107">法務部</text:span><text:span text:style-name="T108">　　　　　　　　　　　</text:span><text:span text:style-name="T109">　</text:span><text:span text:style-name="T110">參事</text:span><text:span text:style-name="T111">　　　　</text:span><text:span text:style-name="T112">劉成焜</text:span></text:p>
      <text:p text:style-name="P113">主　　席　施召集委員義芳</text:p>
      <text:p text:style-name="P114">專門委員　謝淑津</text:p>
      <text:p text:style-name="P115">主任秘書　趙弘靜</text:p>
      <text:p text:style-name="P116">紀　　錄　秘　書　郭錦貴　編　審　汪治國　科　長　蔡明哲</text:p>
      <text:p text:style-name="P117">科　員　高珮玲</text:p>
      <text:p text:style-name="P118"><text:span text:style-name="T119">報告</text:span><text:span text:style-name="T120">事項</text:span></text:p>
      <text:soft-page-break/>
      <text:p text:style-name="P121">宣讀上次會議議事錄。</text:p>
      <text:p text:style-name="P122">決定：議事錄確定。</text:p>
      <text:p text:style-name="P123"><text:span text:style-name="T124">討論</text:span><text:span text:style-name="T125">事項</text:span></text:p>
      <text:p text:style-name="P126">一、審查「預算法」：</text:p>
      <text:p text:style-name="P127">(一)本院委員尤美女等21人擬具「預算法第三十四條條文修正草案」案。</text:p>
      <text:p text:style-name="P128">(二)本院委員施義芳等20人擬具「預算法第四十一條條文修正草案」案。</text:p>
      <text:p text:style-name="P129">(三)本院委員施義芳等20人擬具「預算法第四十三條條文修正草案」案。</text:p>
      <text:p text:style-name="P130">(四)本院委員施義芳等19人擬具「預算法第六十八條條文修正草案」案。</text:p>
      <text:p text:style-name="P131">二、審查「決算法」：</text:p>
      <text:p text:style-name="P132">(一)本院委員施義芳等20人擬具「決算法第七條條文修正草案」案。</text:p>
      <text:p text:style-name="P133">(二)本院委員蘇巧慧等20人擬具「決算法第二十三條及第二十七條條文修正草案」案。</text:p>
      <text:p text:style-name="P134">(三)本院委員郭正亮等17人擬具「決算法第二十六條之一條文修正草案」案。</text:p>
      <text:p text:style-name="P135"><text:span text:style-name="T136">（</text:span><text:span text:style-name="T137">經委員陳賴素美、施義芳、尤美女說明提案要旨，</text:span><text:span text:style-name="T138">並由行政院主計總處</text:span><text:span text:style-name="T139">主計長朱</text:span><text:span text:style-name="T140">澤民</text:span><text:span text:style-name="T141">回應委員提案後，</text:span><text:span text:style-name="T142">計有委員</text:span><text:span text:style-name="T143">吳秉叡</text:span><text:span text:style-name="T144">、</text:span><text:span text:style-name="T145">林德福、</text:span><text:span text:style-name="T146">賴士葆、</text:span><text:span text:style-name="T147">王榮璋、</text:span><text:span text:style-name="T148">黃國昌、</text:span><text:span text:style-name="T149">施義芳、</text:span><text:span text:style-name="T150">余宛如、</text:span><text:span text:style-name="T151">曾銘宗、</text:span><text:span text:style-name="T152">費鴻泰</text:span><text:span text:style-name="T153">、</text:span><text:span text:style-name="T154">蔡易餘、羅明才、</text:span><text:span text:style-name="T155">鄭天財、</text:span><text:span text:style-name="T156">江</text:span><text:span text:style-name="T157">永昌</text:span><text:span text:style-name="T158">等</text:span><text:span text:style-name="T159">13</text:span><text:span text:style-name="T160">人提出質詢，</text:span><text:span text:style-name="T161">均經行政院主計總處主計長</text:span><text:span text:style-name="T162">朱</text:span><text:span text:style-name="T163">澤民</text:span><text:span text:style-name="T164">、</text:span><text:span text:style-name="T165">審計部</text:span><text:span text:style-name="T166">副審計長</text:span><text:span text:style-name="T167">王</text:span><text:span text:style-name="T168">麗珍</text:span><text:span text:style-name="T169">及</text:span><text:span text:style-name="T170">相關人員予以答復。</text:span><text:span text:style-name="T171">）</text:span></text:p>
      <text:p text:style-name="P172">決議:</text:p>
      <text:p text:style-name="P173">一、說明及詢答完畢。</text:p>
      <text:soft-page-break/>
      <text:p text:style-name="P174">二、委員質詢未及答復或請補充資訊，請行政院主計總處於一週內以書面答復；委員另要求期限者，從其所定。</text:p>
      <text:p text:style-name="P175">三、委員陳賴素美、郭正亮所提書面質詢，列入紀錄，刊登公報，並請行政院主計總處以書面答復。</text:p>
      <text:p text:style-name="P176">四、預算法第三十四條條文等4案修正草案及決算法第七條條文等3案修正草案，另擇期繼續審查。</text:p>
      <text:p text:style-name="P177"><text:span text:style-name="T17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3" style:display-name=" 字元3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" style:display-name=" 字元3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字元" style:display-name=" 字元1 字元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字元1" style:display-name=" 字元1 字元 字元 字元 字元1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字元" style:display-name=" 字元3 字元 字元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1字元" style:display-name=" 字元3 字元 字元 字元1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華康楷書體W5" style:font-name-asian="華康楷書體W5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華康楷書體W5" style:font-name-asian="華康楷書體W5" fo:font-weight="bold" style:font-weight-asian="bold" style:font-weight-complex="bold" style:letter-kerning="true" fo:font-size="16pt" style:font-size-asian="16pt" style:font-size-complex="16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fo:font-weight="normal" style:font-weight-asian="normal" fo:font-size="16pt" style:font-size-asian="16pt" style:font-size-complex="16pt"/>
    </style:style>
    <style:style style:name="WW_CharLFO10LVL1" style:family="text">
      <style:text-properties style:use-window-font-color="true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asian="標楷體" fo:font-weight="normal" style:font-weight-asian="normal" fo:font-size="16pt" style:font-size-asian="16pt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/>
      </text:list-level-style-number>
      <text:list-level-style-number text:level="2" style:num-suffix="、" style:num-format="甲, 乙, 丙, ...">
        <style:list-level-properties text:space-before="0.9368in" text:min-label-width="0.3333in"/>
      </text:list-level-style-number>
      <text:list-level-style-number text:level="3" style:num-suffix="." style:num-format="i">
        <style:list-level-properties fo:text-align="end" text:space-before="1.2701in" text:min-label-width="0.3333in"/>
      </text:list-level-style-number>
      <text:list-level-style-number text:level="4" style:num-suffix="." style:num-format="1">
        <style:list-level-properties text:space-before="1.6034in" text:min-label-width="0.3333in"/>
      </text:list-level-style-number>
      <text:list-level-style-number text:level="5" style:num-suffix="、" style:num-format="甲, 乙, 丙, ...">
        <style:list-level-properties text:space-before="1.9368in" text:min-label-width="0.3333in"/>
      </text:list-level-style-number>
      <text:list-level-style-number text:level="6" style:num-suffix="." style:num-format="i">
        <style:list-level-properties fo:text-align="end" text:space-before="2.2701in" text:min-label-width="0.3333in"/>
      </text:list-level-style-number>
      <text:list-level-style-number text:level="7" style:num-suffix="." style:num-format="1">
        <style:list-level-properties text:space-before="2.6034in" text:min-label-width="0.3333in"/>
      </text:list-level-style-number>
      <text:list-level-style-number text:level="8" style:num-suffix="、" style:num-format="甲, 乙, 丙, ...">
        <style:list-level-properties text:space-before="2.9368in" text:min-label-width="0.3333in"/>
      </text:list-level-style-number>
      <text:list-level-style-number text:level="9" style:num-suffix="." style:num-format="i">
        <style:list-level-properties fo:text-align="end" text:space-before="3.2701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2395in" text:min-label-width="0.3333in"/>
      </text:list-level-style-number>
      <text:list-level-style-number text:level="3" style:num-suffix="." style:num-format="i">
        <style:list-level-properties fo:text-align="end" text:space-before="0.0937in" text:min-label-width="0.3333in"/>
      </text:list-level-style-number>
      <text:list-level-style-number text:level="4" style:num-suffix="." style:num-format="1">
        <style:list-level-properties text:space-before="0.427in" text:min-label-width="0.3333in"/>
      </text:list-level-style-number>
      <text:list-level-style-number text:level="5" style:num-suffix="、" style:num-format="甲, 乙, 丙, ...">
        <style:list-level-properties text:space-before="0.7604in" text:min-label-width="0.3333in"/>
      </text:list-level-style-number>
      <text:list-level-style-number text:level="6" style:num-suffix="." style:num-format="i">
        <style:list-level-properties fo:text-align="end" text:space-before="1.0937in" text:min-label-width="0.3333in"/>
      </text:list-level-style-number>
      <text:list-level-style-number text:level="7" style:num-suffix="." style:num-format="1">
        <style:list-level-properties text:space-before="1.427in" text:min-label-width="0.3333in"/>
      </text:list-level-style-number>
      <text:list-level-style-number text:level="8" style:num-suffix="、" style:num-format="甲, 乙, 丙, ...">
        <style:list-level-properties text:space-before="1.7604in" text:min-label-width="0.3333in"/>
      </text:list-level-style-number>
      <text:list-level-style-number text:level="9" style:num-suffix="." style:num-format="i">
        <style:list-level-properties fo:text-align="end" text:space-before="2.093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263in" text:min-label-width="0.5in"/>
      </text:list-level-style-number>
      <text:list-level-style-number text:level="2" style:num-suffix="、" style:num-format="甲, 乙, 丙, ...">
        <style:list-level-properties text:space-before="0.8597in" text:min-label-width="0.3333in"/>
      </text:list-level-style-number>
      <text:list-level-style-number text:level="3" style:num-suffix="." style:num-format="i">
        <style:list-level-properties fo:text-align="end" text:space-before="1.193in" text:min-label-width="0.3333in"/>
      </text:list-level-style-number>
      <text:list-level-style-number text:level="4" style:num-suffix="." style:num-format="1">
        <style:list-level-properties text:space-before="1.5263in" text:min-label-width="0.3333in"/>
      </text:list-level-style-number>
      <text:list-level-style-number text:level="5" style:num-suffix="、" style:num-format="甲, 乙, 丙, ...">
        <style:list-level-properties text:space-before="1.8597in" text:min-label-width="0.3333in"/>
      </text:list-level-style-number>
      <text:list-level-style-number text:level="6" style:num-suffix="." style:num-format="i">
        <style:list-level-properties fo:text-align="end" text:space-before="2.193in" text:min-label-width="0.3333in"/>
      </text:list-level-style-number>
      <text:list-level-style-number text:level="7" style:num-suffix="." style:num-format="1">
        <style:list-level-properties text:space-before="2.5263in" text:min-label-width="0.3333in"/>
      </text:list-level-style-number>
      <text:list-level-style-number text:level="8" style:num-suffix="、" style:num-format="甲, 乙, 丙, ...">
        <style:list-level-properties text:space-before="2.8597in" text:min-label-width="0.3333in"/>
      </text:list-level-style-number>
      <text:list-level-style-number text:level="9" style:num-suffix="." style:num-format="i">
        <style:list-level-properties fo:text-align="end" text:space-before="3.19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3513in" text:min-label-width="0.3333in"/>
      </text:list-level-style-number>
      <text:list-level-style-number text:level="3" style:num-suffix="." style:num-format="i">
        <style:list-level-properties fo:text-align="end" text:space-before="0.6847in" text:min-label-width="0.3333in"/>
      </text:list-level-style-number>
      <text:list-level-style-number text:level="4" style:num-suffix="." style:num-format="1">
        <style:list-level-properties text:space-before="1.018in" text:min-label-width="0.3333in"/>
      </text:list-level-style-number>
      <text:list-level-style-number text:level="5" style:num-suffix="、" style:num-format="甲, 乙, 丙, ...">
        <style:list-level-properties text:space-before="1.3513in" text:min-label-width="0.3333in"/>
      </text:list-level-style-number>
      <text:list-level-style-number text:level="6" style:num-suffix="." style:num-format="i">
        <style:list-level-properties fo:text-align="end" text:space-before="1.6847in" text:min-label-width="0.3333in"/>
      </text:list-level-style-number>
      <text:list-level-style-number text:level="7" style:num-suffix="." style:num-format="1">
        <style:list-level-properties text:space-before="2.018in" text:min-label-width="0.3333in"/>
      </text:list-level-style-number>
      <text:list-level-style-number text:level="8" style:num-suffix="、" style:num-format="甲, 乙, 丙, ...">
        <style:list-level-properties text:space-before="2.3513in" text:min-label-width="0.3333in"/>
      </text:list-level-style-number>
      <text:list-level-style-number text:level="9" style:num-suffix="." style:num-format="i">
        <style:list-level-properties fo:text-align="end" text:space-before="2.684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/>
      </text:list-level-style-number>
      <text:list-level-style-number text:level="2" style:num-suffix="、" style:num-format="甲, 乙, 丙, ...">
        <style:list-level-properties text:space-before="2.0076in" text:min-label-width="0.3333in"/>
      </text:list-level-style-number>
      <text:list-level-style-number text:level="3" style:num-suffix="." style:num-format="i">
        <style:list-level-properties fo:text-align="end" text:space-before="2.3409in" text:min-label-width="0.3333in"/>
      </text:list-level-style-number>
      <text:list-level-style-number text:level="4" style:num-suffix="." style:num-format="1">
        <style:list-level-properties text:space-before="2.6743in" text:min-label-width="0.3333in"/>
      </text:list-level-style-number>
      <text:list-level-style-number text:level="5" style:num-suffix="、" style:num-format="甲, 乙, 丙, ...">
        <style:list-level-properties text:space-before="3.0076in" text:min-label-width="0.3333in"/>
      </text:list-level-style-number>
      <text:list-level-style-number text:level="6" style:num-suffix="." style:num-format="i">
        <style:list-level-properties fo:text-align="end" text:space-before="3.3409in" text:min-label-width="0.3333in"/>
      </text:list-level-style-number>
      <text:list-level-style-number text:level="7" style:num-suffix="." style:num-format="1">
        <style:list-level-properties text:space-before="3.6743in" text:min-label-width="0.3333in"/>
      </text:list-level-style-number>
      <text:list-level-style-number text:level="8" style:num-suffix="、" style:num-format="甲, 乙, 丙, ...">
        <style:list-level-properties text:space-before="4.0076in" text:min-label-width="0.3333in"/>
      </text:list-level-style-number>
      <text:list-level-style-number text:level="9" style:num-suffix="." style:num-format="i">
        <style:list-level-properties fo:text-align="end" text:space-before="4.340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02in" text:min-label-width="0.3333in"/>
      </text:list-level-style-number>
      <text:list-level-style-number text:level="2" style:num-suffix="、" style:num-format="甲, 乙, 丙, ...">
        <style:list-level-properties text:space-before="0.3354in" text:min-label-width="0.3333in"/>
      </text:list-level-style-number>
      <text:list-level-style-number text:level="3" style:num-suffix="." style:num-format="i">
        <style:list-level-properties fo:text-align="end" text:space-before="0.6687in" text:min-label-width="0.3333in"/>
      </text:list-level-style-number>
      <text:list-level-style-number text:level="4" style:num-suffix="." style:num-format="1">
        <style:list-level-properties text:space-before="1.002in" text:min-label-width="0.3333in"/>
      </text:list-level-style-number>
      <text:list-level-style-number text:level="5" style:num-suffix="、" style:num-format="甲, 乙, 丙, ...">
        <style:list-level-properties text:space-before="1.3354in" text:min-label-width="0.3333in"/>
      </text:list-level-style-number>
      <text:list-level-style-number text:level="6" style:num-suffix="." style:num-format="i">
        <style:list-level-properties fo:text-align="end" text:space-before="1.6687in" text:min-label-width="0.3333in"/>
      </text:list-level-style-number>
      <text:list-level-style-number text:level="7" style:num-suffix="." style:num-format="1">
        <style:list-level-properties text:space-before="2.002in" text:min-label-width="0.3333in"/>
      </text:list-level-style-number>
      <text:list-level-style-number text:level="8" style:num-suffix="、" style:num-format="甲, 乙, 丙, ...">
        <style:list-level-properties text:space-before="2.3354in" text:min-label-width="0.3333in"/>
      </text:list-level-style-number>
      <text:list-level-style-number text:level="9" style:num-suffix="." style:num-format="i">
        <style:list-level-properties fo:text-align="end" text:space-before="2.668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569in" text:min-label-width="0.3333in"/>
      </text:list-level-style-number>
      <text:list-level-style-number text:level="2" style:num-suffix="、" style:num-format="甲, 乙, 丙, ...">
        <style:list-level-properties text:space-before="0.7902in" text:min-label-width="0.3333in"/>
      </text:list-level-style-number>
      <text:list-level-style-number text:level="3" style:num-suffix="." style:num-format="i">
        <style:list-level-properties fo:text-align="end" text:space-before="1.1236in" text:min-label-width="0.3333in"/>
      </text:list-level-style-number>
      <text:list-level-style-number text:level="4" style:num-suffix="." style:num-format="1">
        <style:list-level-properties text:space-before="1.4569in" text:min-label-width="0.3333in"/>
      </text:list-level-style-number>
      <text:list-level-style-number text:level="5" style:num-suffix="、" style:num-format="甲, 乙, 丙, ...">
        <style:list-level-properties text:space-before="1.7902in" text:min-label-width="0.3333in"/>
      </text:list-level-style-number>
      <text:list-level-style-number text:level="6" style:num-suffix="." style:num-format="i">
        <style:list-level-properties fo:text-align="end" text:space-before="2.1236in" text:min-label-width="0.3333in"/>
      </text:list-level-style-number>
      <text:list-level-style-number text:level="7" style:num-suffix="." style:num-format="1">
        <style:list-level-properties text:space-before="2.4569in" text:min-label-width="0.3333in"/>
      </text:list-level-style-number>
      <text:list-level-style-number text:level="8" style:num-suffix="、" style:num-format="甲, 乙, 丙, ...">
        <style:list-level-properties text:space-before="2.7902in" text:min-label-width="0.3333in"/>
      </text:list-level-style-number>
      <text:list-level-style-number text:level="9" style:num-suffix="." style:num-format="i">
        <style:list-level-properties fo:text-align="end" text:space-before="3.123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8666in" text:min-label-width="0.25in"/>
      </text:list-level-style-number>
      <text:list-level-style-number text:level="2" style:num-suffix="、" style:num-format="甲, 乙, 丙, ...">
        <style:list-level-properties text:space-before="1.2in" text:min-label-width="0.3333in"/>
      </text:list-level-style-number>
      <text:list-level-style-number text:level="3" style:num-suffix="." style:num-format="i">
        <style:list-level-properties fo:text-align="end" text:space-before="1.5333in" text:min-label-width="0.3333in"/>
      </text:list-level-style-number>
      <text:list-level-style-number text:level="4" style:num-suffix="." style:num-format="1">
        <style:list-level-properties text:space-before="1.8666in" text:min-label-width="0.3333in"/>
      </text:list-level-style-number>
      <text:list-level-style-number text:level="5" style:num-suffix="、" style:num-format="甲, 乙, 丙, ...">
        <style:list-level-properties text:space-before="2.2in" text:min-label-width="0.3333in"/>
      </text:list-level-style-number>
      <text:list-level-style-number text:level="6" style:num-suffix="." style:num-format="i">
        <style:list-level-properties fo:text-align="end" text:space-before="2.5333in" text:min-label-width="0.3333in"/>
      </text:list-level-style-number>
      <text:list-level-style-number text:level="7" style:num-suffix="." style:num-format="1">
        <style:list-level-properties text:space-before="2.8666in" text:min-label-width="0.3333in"/>
      </text:list-level-style-number>
      <text:list-level-style-number text:level="8" style:num-suffix="、" style:num-format="甲, 乙, 丙, ...">
        <style:list-level-properties text:space-before="3.2in" text:min-label-width="0.3333in"/>
      </text:list-level-style-number>
      <text:list-level-style-number text:level="9" style:num-suffix="." style:num-format="i">
        <style:list-level-properties fo:text-align="end" text:space-before="3.5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屆7會期財委會議事錄</dc:title>
    <dc:subject/>
    <meta:initial-creator>HP6200P</meta:initial-creator>
    <dc:creator>Windows 使用者</dc:creator>
    <meta:creation-date>2019-03-28T07:52:00Z</meta:creation-date>
    <dc:date>2019-03-28T07:52:00Z</dc:date>
    <meta:print-date>2019-03-18T08:53:00Z</meta:print-date>
    <meta:template xlink:href="1財委會議事錄-兩天一次會.dot" xlink:type="simple"/>
    <meta:editing-cycles>2</meta:editing-cycles>
    <meta:editing-duration>PT0S</meta:editing-duration>
    <meta:document-statistic meta:page-count="3" meta:paragraph-count="2" meta:word-count="174" meta:character-count="1164" meta:row-count="8" meta:non-whitespace-character-count="992"/>
  </office:meta>
</office:document-meta>
</file>