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fo:color="#000000"/>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66in"/>
    </style:style>
    <style:style style:name="T6" style:parent-style-name="預設段落字型" style:family="text">
      <style:text-properties style:font-name="標楷體" style:font-name-asian="標楷體" fo:color="#000000" fo:letter-spacing="-0.0166in"/>
    </style:style>
    <style:style style:name="T7" style:parent-style-name="預設段落字型" style:family="text">
      <style:text-properties style:font-name="標楷體" style:font-name-asian="標楷體" fo:color="#000000"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P21"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22" style:parent-style-name="內文" style:family="paragraph">
      <style:paragraph-properties fo:margin-left="1.1111in" fo:margin-right="0.2222in" fo:text-indent="-1.111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letter-spacing="-0.0277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margin-left="1.1111in" fo:margin-right="0.2222in" fo:text-indent="0.0243in">
        <style:tab-stops/>
      </style:paragraph-properties>
      <style:text-properties style:font-name="標楷體" style:font-name-asian="標楷體" fo:color="#000000"/>
    </style:style>
    <style:style style:name="P3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37" style:parent-style-name="內文" style:family="paragraph">
      <style:paragraph-properties fo:margin-left="1.1111in" fo:margin-right="0.2222in" fo:text-indent="-1.111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fo:letter-spacing="-0.0277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margin-left="1.1111in" fo:margin-right="0.2222in" fo:text-indent="-1.1111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letter-kerning="true"/>
    </style:style>
    <style:style style:name="P52" style:parent-style-name="內文" style:family="paragraph">
      <style:paragraph-properties fo:margin-left="1.1111in">
        <style:tab-stops>
          <style:tab-stop style:type="left" style:position="5.1888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etter-kerning="true"/>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5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5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0" style:parent-style-name="內文" style:family="paragraph">
      <style:paragraph-properties fo:margin-left="1.1111in">
        <style:tab-stops>
          <style:tab-stop style:type="left" style:position="5.1888in"/>
        </style:tab-stops>
      </style:paragraph-properties>
    </style:style>
    <style:style style:name="T71" style:parent-style-name="預設段落字型" style:family="text">
      <style:text-properties style:font-name="標楷體" style:font-name-asian="標楷體" fo:font-weight="bold" style:font-weight-asian="bold" fo:color="#000000" style:letter-kerning="true"/>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P77" style:parent-style-name="內文" style:family="paragraph">
      <style:paragraph-properties fo:text-align="justify">
        <style:tab-stops>
          <style:tab-stop style:type="left" style:position="6.3in"/>
        </style:tab-stops>
      </style:paragraph-properties>
      <style:text-properties fo:color="#000000" style:letter-kerning="true"/>
    </style:style>
    <style:style style:name="P7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fo:color="#000000" style:letter-kerning="true"/>
    </style:style>
    <style:style style:name="P79" style:parent-style-name="內文" style:family="paragraph">
      <style:paragraph-properties style:punctuation-wrap="hanging" style:snap-to-layout-grid="true"/>
      <style:text-properties style:font-name="標楷體" style:font-name-asian="標楷體" style:font-name-complex="Courier New" fo:color="#000000" style:letter-kerning="true"/>
    </style:style>
    <style:style style:name="P8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81"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fo:color="#000000"/>
    </style:style>
    <style:style style:name="P82" style:parent-style-name="內文" style:family="paragraph">
      <style:paragraph-properties style:text-autospace="none" fo:text-align="justify" fo:margin-left="0.4465in">
        <style:tab-stops/>
      </style:paragraph-properties>
      <style:text-properties style:font-name="標楷體" style:font-name-asian="標楷體" style:font-name-complex="Courier New" fo:font-weight="bold" style:font-weight-asian="bold" fo:color="#000000"/>
    </style:style>
    <style:style style:name="P83" style:parent-style-name="內文"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style:style>
    <style:style style:name="P85" style:parent-style-name="內文" style:family="paragraph">
      <style:paragraph-properties style:text-autospace="none" fo:text-align="justify" fo:margin-top="0.125in" fo:margin-left="0.446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style:text-autospace="none" fo:text-align="justify" fo:margin-top="0.125in" fo:margin-left="0.0361in" fo:text-indent="-0.0069in">
        <style:tab-stops/>
      </style:paragraph-properties>
      <style:text-properties style:font-name="標楷體" style:font-name-asian="標楷體" fo:font-weight="bold" style:font-weight-asian="bold" fo:color="#000000"/>
    </style:style>
    <style:style style:name="P93" style:parent-style-name="純文字" style:family="paragraph">
      <style:paragraph-properties style:punctuation-wrap="simple" style:text-autospace="none" style:snap-to-layout-grid="false" fo:text-align="justify" fo:line-height="0.3333in" fo:margin-left="0.4291in" fo:text-indent="-0.3895in">
        <style:tab-stops/>
      </style:paragraph-properties>
      <style:text-properties fo:font-weight="bold" style:font-weight-asian="bold" fo:color="#000000" fo:letter-spacing="-0.0041in"/>
    </style:style>
    <style:style style:name="P94" style:parent-style-name="內文" style:family="paragraph">
      <style:paragraph-properties fo:text-align="justify" fo:margin-left="0.2798in">
        <style:tab-stops/>
      </style:paragraph-properties>
      <style:text-properties fo:font-weight="bold" style:font-weight-asian="bold"/>
    </style:style>
    <style:style style:name="P95" style:parent-style-name="內文" style:family="paragraph">
      <style:paragraph-properties fo:text-align="justify" fo:text-indent="0.525in"/>
      <style:text-properties style:font-name="標楷體" style:font-name-asian="標楷體" fo:font-weight="bold" style:font-weight-asian="bold" fo:color="#000000"/>
    </style:style>
    <style:style style:name="P96" style:parent-style-name="內文" style:family="paragraph">
      <style:paragraph-properties style:text-autospace="none" fo:margin-left="1.1555in" fo:text-indent="-0.4687in">
        <style:tab-stops/>
      </style:paragraph-properties>
    </style:style>
    <style:style style:name="P97" style:parent-style-name="內文" style:family="paragraph">
      <style:paragraph-properties style:text-autospace="none" fo:margin-left="1.1555in" fo:text-indent="-0.4687in">
        <style:tab-stops/>
      </style:paragraph-properties>
    </style:style>
    <style:style style:name="P98" style:parent-style-name="內文" style:family="paragraph">
      <style:paragraph-properties style:text-autospace="none" fo:text-align="justify" fo:margin-left="1.3777in" fo:text-indent="-0.2222in">
        <style:tab-stops/>
      </style:paragraph-properties>
      <style:text-properties fo:color="#000000"/>
    </style:style>
    <style:style style:name="P99" style:parent-style-name="內文" style:family="paragraph">
      <style:paragraph-properties style:text-autospace="none" fo:text-align="justify" fo:margin-left="1.3777in" fo:text-indent="-0.2222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新細明體" fo:color="#000000"/>
    </style:style>
    <style:style style:name="T104" style:parent-style-name="預設段落字型" style:family="text">
      <style:text-properties fo:color="#000000"/>
    </style:style>
    <style:style style:name="P105" style:parent-style-name="內文" style:family="paragraph">
      <style:paragraph-properties style:text-autospace="none" fo:text-align="justify" fo:margin-left="1.3777in" fo:text-indent="-0.2222in">
        <style:tab-stops/>
      </style:paragraph-properties>
      <style:text-properties fo:color="#000000"/>
    </style:style>
    <style:style style:name="P106" style:parent-style-name="內文" style:family="paragraph">
      <style:paragraph-properties style:text-autospace="none" fo:margin-left="1.1555in" fo:text-indent="-0.4687in">
        <style:tab-stops/>
      </style:paragraph-properties>
      <style:text-properties fo:color="#000000"/>
    </style:style>
    <style:style style:name="P107" style:parent-style-name="內文" style:family="paragraph">
      <style:paragraph-properties style:text-autospace="none" fo:margin-left="1.1555in" fo:text-indent="-0.4687in">
        <style:tab-stops/>
      </style:paragraph-properties>
      <style:text-properties fo:color="#000000"/>
    </style:style>
    <style:style style:name="P108" style:parent-style-name="內文" style:family="paragraph">
      <style:paragraph-properties style:text-autospace="none" fo:text-align="justify" fo:margin-left="1.3777in" fo:text-indent="-0.2222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family="paragraph">
      <style:paragraph-properties style:text-autospace="none" fo:text-indent="2.4444in"/>
    </style:style>
    <style:style style:name="T119" style:parent-style-name="預設段落字型" style:family="text">
      <style:text-properties style:font-name="標楷體" style:font-name-asian="標楷體" style:font-name-complex="華康細明體" fo:color="#000000" style:letter-kerning="false"/>
    </style:style>
    <style:style style:name="T120" style:parent-style-name="預設段落字型" style:family="text">
      <style:text-properties style:font-name="標楷體" style:font-name-asian="標楷體" style:font-name-complex="華康細明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letter-spacing="-0.0277in"/>
    </style:style>
    <style:style style:name="T124" style:parent-style-name="預設段落字型" style:family="text">
      <style:text-properties style:font-name="標楷體" style:font-name-asian="標楷體" style:font-name-complex="華康細明體" fo:color="#000000" fo:letter-spacing="-0.0277in" style:letter-kerning="false"/>
    </style:style>
    <style:style style:name="P125" style:parent-style-name="內文" style:family="paragraph">
      <style:paragraph-properties style:text-autospace="none" fo:text-align="justify" fo:margin-left="3.3465in">
        <style:tab-stops/>
      </style:paragraph-properties>
      <style:text-properties style:font-name="標楷體" style:font-name-asian="標楷體" fo:color="#000000"/>
    </style:style>
    <style:style style:name="P126" style:parent-style-name="內文" style:family="paragraph">
      <style:paragraph-properties style:text-autospace="none" fo:text-align="justify" fo:margin-left="1.3777in" fo:text-indent="-0.2222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text-autospace="none" fo:text-indent="2.4444in"/>
    </style:style>
    <style:style style:name="T138" style:parent-style-name="預設段落字型" style:family="text">
      <style:text-properties style:font-name="標楷體" style:font-name-asian="標楷體" style:font-name-complex="華康細明體" fo:color="#000000" style:letter-kerning="false"/>
    </style:style>
    <style:style style:name="T139" style:parent-style-name="預設段落字型" style:family="text">
      <style:text-properties style:font-name="標楷體" style:font-name-asian="標楷體" style:font-name-complex="華康細明體" fo:color="#000000" style:letter-kerning="false"/>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text-autospace="none" fo:margin-left="3.3472in" fo:margin-right="-0.1222in" fo:text-indent="-0.0006in">
        <style:tab-stops/>
      </style:paragraph-properties>
    </style:style>
    <style:style style:name="T142" style:parent-style-name="預設段落字型" style:family="text">
      <style:text-properties style:font-name="標楷體" style:font-name-asian="標楷體" fo:color="#000000" fo:letter-spacing="-0.0277in"/>
    </style:style>
    <style:style style:name="T143" style:parent-style-name="預設段落字型" style:family="text">
      <style:text-properties style:font-name="標楷體" style:font-name-asian="標楷體" style:font-name-complex="華康細明體" fo:color="#000000" fo:letter-spacing="-0.0277in" style:letter-kerning="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text-autospace="none" fo:text-align="justify" fo:margin-left="1.3777in" fo:text-indent="-0.2222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text-autospace="none" fo:margin-left="3.3534in" fo:text-indent="-0.909in">
        <style:tab-stops/>
      </style:paragraph-properties>
    </style:style>
    <style:style style:name="T156" style:parent-style-name="預設段落字型" style:family="text">
      <style:text-properties style:font-name="標楷體" style:font-name-asian="標楷體" style:font-name-complex="華康細明體" fo:color="#000000" style:letter-kerning="false"/>
    </style:style>
    <style:style style:name="T157" style:parent-style-name="預設段落字型" style:family="text">
      <style:text-properties style:font-name="標楷體" style:font-name-asian="標楷體" style:font-name-complex="華康細明體" fo:color="#000000" style:letter-kerning="false"/>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text-autospace="none" fo:margin-left="3.3472in" fo:margin-right="-0.1222in" fo:text-indent="-0.0006in">
        <style:tab-stops/>
      </style:paragraph-properties>
    </style:style>
    <style:style style:name="T160" style:parent-style-name="預設段落字型" style:family="text">
      <style:text-properties style:font-name="標楷體" style:font-name-asian="標楷體" fo:color="#000000" fo:letter-spacing="-0.0277in"/>
    </style:style>
    <style:style style:name="T161" style:parent-style-name="預設段落字型" style:family="text">
      <style:text-properties style:font-name="標楷體" style:font-name-asian="標楷體" style:font-name-complex="華康細明體" fo:color="#000000" fo:letter-spacing="-0.0277in" style:letter-kerning="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text-autospace="none" fo:text-align="justify" fo:margin-left="1.3777in" fo:text-indent="-0.2222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style:text-autospace="none" fo:margin-left="3.3534in" fo:text-indent="-0.909in">
        <style:tab-stops/>
      </style:paragraph-properties>
    </style:style>
    <style:style style:name="T179" style:parent-style-name="預設段落字型" style:family="text">
      <style:text-properties style:font-name="標楷體" style:font-name-asian="標楷體" style:font-name-complex="華康細明體" fo:color="#000000" style:letter-kerning="false"/>
    </style:style>
    <style:style style:name="T180" style:parent-style-name="預設段落字型" style:family="text">
      <style:text-properties style:font-name="標楷體" style:font-name-asian="標楷體" style:font-name-complex="華康細明體" fo:color="#000000" style:letter-kerning="false"/>
    </style:style>
    <style:style style:name="T181" style:parent-style-name="預設段落字型" style:family="text">
      <style:text-properties style:font-name="標楷體" style:font-name-asian="標楷體" fo:color="#000000" fo:letter-spacing="-0.0277in"/>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text-autospace="none" fo:text-align="justify" fo:margin-left="1.3777in" fo:text-indent="-0.2222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style:font-name="標楷體" style:font-name-asian="標楷體" style:font-name-complex="華康細明體" fo:color="#000000" style:letter-kerning="false"/>
    </style:style>
    <style:style style:name="T202" style:parent-style-name="預設段落字型" style:family="text">
      <style:text-properties fo:color="#000000"/>
    </style:style>
    <style:style style:name="T203" style:parent-style-name="預設段落字型" style:family="text">
      <style:text-properties style:font-name="標楷體" style:font-name-asian="標楷體" style:font-name-complex="華康細明體" fo:color="#000000" style:letter-kerning="false"/>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paragraph-properties style:punctuation-wrap="hanging" style:snap-to-layout-grid="true" fo:text-align="justify" fo:line-height="100%" fo:margin-left="1.0812in" fo:margin-right="-0.1243in" fo:text-indent="-0.7458in">
        <style:tab-stops/>
      </style:paragraph-properties>
    </style:style>
    <style:style style:name="T210" style:parent-style-name="預設段落字型" style:family="text">
      <style:text-properties style:font-name="標楷體" style:font-name-asian="標楷體" fo:font-weight="bold" style:font-weight-asian="bold" fo:color="#000000" fo:font-size="12pt" style:font-size-asian="12pt" style:font-size-complex="11pt"/>
    </style:style>
    <style:style style:name="T211" style:parent-style-name="預設段落字型" style:family="text">
      <style:text-properties style:font-name="標楷體" style:font-name-asian="標楷體" fo:font-weight="bold" style:font-weight-asian="bold" fo:color="#000000" fo:font-size="12pt" style:font-size-asian="12pt" style:font-size-complex="11pt"/>
    </style:style>
    <style:style style:name="T212" style:parent-style-name="預設段落字型" style:family="text">
      <style:text-properties style:font-name="標楷體" style:font-name-asian="標楷體" fo:color="#000000" fo:font-size="12pt" style:font-size-asian="12pt" style:font-size-complex="11pt"/>
    </style:style>
    <style:style style:name="T213" style:parent-style-name="預設段落字型" style:family="text">
      <style:text-properties style:font-name="標楷體" style:font-name-asian="標楷體" fo:color="#000000" fo:font-size="12pt" style:font-size-asian="12pt" style:font-size-complex="11pt"/>
    </style:style>
    <style:style style:name="T214" style:parent-style-name="預設段落字型" style:family="text">
      <style:text-properties style:font-name="標楷體" style:font-name-asian="標楷體" fo:color="#000000" fo:font-size="12pt" style:font-size-asian="12pt" style:font-size-complex="11pt"/>
    </style:style>
    <style:style style:name="T215" style:parent-style-name="預設段落字型" style:family="text">
      <style:text-properties style:font-name="標楷體" style:font-name-asian="標楷體" fo:font-weight="bold" style:font-weight-asian="bold" fo:color="#000000" fo:font-size="12pt" style:font-size-asian="12pt" style:font-size-complex="11pt"/>
    </style:style>
    <style:style style:name="T216" style:parent-style-name="預設段落字型" style:family="text">
      <style:text-properties style:font-name="標楷體" style:font-name-asian="標楷體" fo:color="#000000" fo:font-size="12pt" style:font-size-asian="12pt" style:font-size-complex="11pt"/>
    </style:style>
    <style:style style:name="TableColumn218" style:family="table-column">
      <style:table-column-properties style:column-width="0.4923in" style:use-optimal-column-width="false"/>
    </style:style>
    <style:style style:name="TableColumn219" style:family="table-column">
      <style:table-column-properties style:column-width="2.0673in" style:use-optimal-column-width="false"/>
    </style:style>
    <style:style style:name="TableColumn220" style:family="table-column">
      <style:table-column-properties style:column-width="0.9694in" style:use-optimal-column-width="false"/>
    </style:style>
    <style:style style:name="TableColumn221" style:family="table-column">
      <style:table-column-properties style:column-width="0.6798in" style:use-optimal-column-width="false"/>
    </style:style>
    <style:style style:name="TableColumn222" style:family="table-column">
      <style:table-column-properties style:column-width="1.0083in" style:use-optimal-column-width="false"/>
    </style:style>
    <style:style style:name="TableColumn223" style:family="table-column">
      <style:table-column-properties style:column-width="0.6888in" style:use-optimal-column-width="false"/>
    </style:style>
    <style:style style:name="Table217" style:family="table">
      <style:table-properties style:width="5.9062in" fo:margin-left="0in" table:align="righ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Cell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Row233" style:family="table-row">
      <style:table-row-properties style:use-optimal-row-height="false"/>
    </style:style>
    <style:style style:name="P234"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P235"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style:punctuation-wrap="hanging" style:snap-to-layout-grid="true" fo:text-align="justify" fo:line-height="0.1944in"/>
      <style:text-properties style:font-name="標楷體" style:font-name-asian="標楷體" fo:font-weight="bold" style:font-weight-asian="bold" fo:color="#000000" fo:font-size="12pt" style:font-size-asian="12pt" style:font-size-complex="14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style:punctuation-wrap="hanging" style:snap-to-layout-grid="true" fo:text-align="justify" fo:line-height="0.1944in"/>
      <style:text-properties style:font-name="標楷體" style:font-name-asian="標楷體" fo:color="#000000" fo:font-size="12pt" style:font-size-asian="12pt" style:font-size-complex="14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line-break="normal" style:punctuation-wrap="hanging" style:snap-to-layout-grid="true" fo:text-align="justify" fo:line-height="0.1944in"/>
      <style:text-properties style:font-name="標楷體" style:font-name-asian="標楷體" fo:color="#000000" fo:font-size="12pt" style:font-size-asian="12pt" style:font-size-complex="14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style:punctuation-wrap="hanging" style:snap-to-layout-grid="true" fo:text-align="justify" fo:line-height="0.1944in"/>
      <style:text-properties style:font-name="標楷體" style:font-name-asian="標楷體" fo:color="#000000" fo:font-size="12pt" style:font-size-asian="12pt" style:font-size-complex="14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line-break="normal" style:punctuation-wrap="hanging" style:snap-to-layout-grid="true" fo:text-align="justify" fo:line-height="0.1944in"/>
      <style:text-properties style:font-name="標楷體" style:font-name-asian="標楷體" fo:color="#000000" fo:font-size="12pt" style:font-size-asian="12pt" style:font-size-complex="14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 style:parent-style-name="內文" style:family="paragraph">
      <style:paragraph-properties style:punctuation-wrap="hanging" style:snap-to-layout-grid="true" fo:text-align="justify" fo:line-height="0.1944in"/>
      <style:text-properties style:font-name="標楷體" style:font-name-asian="標楷體" fo:color="#000000" fo:font-size="12pt" style:font-size-asian="12pt" style:font-size-complex="14pt"/>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TableCell2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0"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font-size-complex="14pt"/>
    </style:style>
    <style:style style:name="P281" style:parent-style-name="內文" style:family="paragraph">
      <style:paragraph-properties style:text-autospace="none" fo:text-indent="2.4444in"/>
    </style:style>
    <style:style style:name="T282" style:parent-style-name="預設段落字型" style:family="text">
      <style:text-properties style:font-name="標楷體" style:font-name-asian="標楷體" style:font-name-complex="華康細明體" fo:color="#000000" style:letter-kerning="false"/>
    </style:style>
    <style:style style:name="T283" style:parent-style-name="預設段落字型" style:family="text">
      <style:text-properties style:font-name="標楷體" style:font-name-asian="標楷體" style:font-name-complex="華康細明體" fo:color="#000000" style:letter-kerning="false"/>
    </style:style>
    <style:style style:name="T284" style:parent-style-name="預設段落字型" style:family="text">
      <style:text-properties style:font-name="標楷體" style:font-name-asian="標楷體" style:font-name-complex="華康細明體" fo:color="#000000" fo:letter-spacing="-0.0277in" style:letter-kerning="false"/>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text-autospace="none" fo:text-align="justify" fo:margin-left="1.3777in" fo:text-indent="-0.2222in">
        <style:tab-stops/>
      </style:paragraph-properties>
      <style:text-properties fo:color="#000000"/>
    </style:style>
    <style:style style:name="P287" style:parent-style-name="內文" style:family="paragraph">
      <style:paragraph-properties style:text-autospace="none" fo:margin-left="3.3534in" fo:text-indent="-0.909in">
        <style:tab-stops/>
      </style:paragraph-properties>
    </style:style>
    <style:style style:name="T288" style:parent-style-name="預設段落字型" style:family="text">
      <style:text-properties style:font-name="標楷體" style:font-name-asian="標楷體" style:font-name-complex="華康細明體" fo:color="#000000" style:letter-kerning="false"/>
    </style:style>
    <style:style style:name="T289" style:parent-style-name="預設段落字型" style:family="text">
      <style:text-properties style:font-name="標楷體" style:font-name-asian="標楷體" style:font-name-complex="華康細明體" fo:color="#000000" style:letter-kerning="false"/>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text-autospace="none" fo:text-align="justify" fo:margin-left="1.3777in" fo:text-indent="-0.2222in">
        <style:tab-stops/>
      </style:paragraph-properties>
      <style:text-properties fo:color="#000000"/>
    </style:style>
    <style:style style:name="P292" style:parent-style-name="內文" style:family="paragraph">
      <style:paragraph-properties style:text-autospace="none" fo:margin-left="3.3534in" fo:text-indent="-0.909in">
        <style:tab-stops/>
      </style:paragraph-properties>
    </style:style>
    <style:style style:name="T293" style:parent-style-name="預設段落字型" style:family="text">
      <style:text-properties style:font-name="標楷體" style:font-name-asian="標楷體" style:font-name-complex="華康細明體" fo:color="#000000" style:letter-kerning="false"/>
    </style:style>
    <style:style style:name="T294" style:parent-style-name="預設段落字型" style:family="text">
      <style:text-properties style:font-name="標楷體" style:font-name-asian="標楷體" style:font-name-complex="華康細明體" fo:color="#000000" style:letter-kerning="false"/>
    </style:style>
    <style:style style:name="T295" style:parent-style-name="預設段落字型" style:family="text">
      <style:text-properties style:font-name="標楷體" style:font-name-asian="標楷體" style:font-name-complex="華康細明體" fo:color="#000000" fo:letter-spacing="-0.0277in" style:letter-kerning="false"/>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text-autospace="none" fo:text-align="justify" fo:margin-left="1.3777in" fo:text-indent="-0.2222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style:font-name="標楷體" style:font-name-asian="標楷體" style:font-name-complex="華康細明體" fo:color="#000000" style:letter-kerning="false"/>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style:font-name="標楷體" style:font-name-asian="標楷體" style:font-name-complex="華康細明體" fo:color="#000000" style:letter-kerning="false"/>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標楷體" style:font-name-asian="標楷體" style:font-name-complex="華康細明體" fo:color="#000000" style:letter-kerning="false"/>
    </style:style>
    <style:style style:name="T323" style:parent-style-name="預設段落字型" style:family="text">
      <style:text-properties fo:color="#000000"/>
    </style:style>
    <style:style style:name="T324" style:parent-style-name="預設段落字型" style:family="text">
      <style:text-properties style:font-name="標楷體" style:font-name-asian="標楷體" style:font-name-complex="華康細明體" fo:color="#000000" style:letter-kerning="false"/>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標楷體" style:font-name-asian="標楷體" style:font-name-complex="華康細明體" fo:color="#000000" style:letter-kerning="false"/>
    </style:style>
    <style:style style:name="T331" style:parent-style-name="預設段落字型" style:family="text">
      <style:text-properties fo:color="#000000"/>
    </style:style>
    <style:style style:name="T332" style:parent-style-name="預設段落字型" style:family="text">
      <style:text-properties style:font-name="標楷體" style:font-name-asian="標楷體" style:font-name-complex="華康細明體" fo:color="#000000" style:letter-kerning="false"/>
    </style:style>
    <style:style style:name="T333" style:parent-style-name="預設段落字型" style:family="text">
      <style:text-properties fo:color="#000000"/>
    </style:style>
    <style:style style:name="T334" style:parent-style-name="預設段落字型" style:family="text">
      <style:text-properties style:font-name="標楷體" style:font-name-asian="標楷體" style:font-name-complex="華康細明體" fo:color="#000000" style:letter-kerning="false"/>
    </style:style>
    <style:style style:name="T335" style:parent-style-name="預設段落字型" style:family="text">
      <style:text-properties fo:color="#000000"/>
    </style:style>
    <style:style style:name="T336" style:parent-style-name="預設段落字型" style:family="text">
      <style:text-properties style:font-name="標楷體" style:font-name-asian="標楷體" style:font-name-complex="華康細明體" fo:color="#000000" style:letter-kerning="false"/>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style:font-name="標楷體" style:font-name-asian="標楷體" style:font-name-complex="華康細明體" fo:color="#000000" style:letter-kerning="false"/>
    </style:style>
    <style:style style:name="T340" style:parent-style-name="預設段落字型" style:family="text">
      <style:text-properties fo:color="#000000"/>
    </style:style>
    <style:style style:name="T341" style:parent-style-name="預設段落字型" style:family="text">
      <style:text-properties style:font-name="標楷體" style:font-name-asian="標楷體" style:font-name-complex="華康細明體" fo:color="#000000" style:letter-kerning="false"/>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style:font-name="標楷體" style:font-name-asian="標楷體" style:font-name-complex="華康細明體" fo:color="#000000" style:letter-kerning="false"/>
    </style:style>
    <style:style style:name="T349" style:parent-style-name="預設段落字型" style:family="text">
      <style:text-properties fo:color="#000000"/>
    </style:style>
    <style:style style:name="T350" style:parent-style-name="預設段落字型" style:family="text">
      <style:text-properties style:font-name="標楷體" style:font-name-asian="標楷體" style:font-name-complex="華康細明體" fo:color="#000000" style:letter-kerning="false"/>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內文" style:family="paragraph">
      <style:paragraph-properties style:text-autospace="none" fo:margin-left="3.3534in" fo:text-indent="-0.909in">
        <style:tab-stops/>
      </style:paragraph-properties>
    </style:style>
    <style:style style:name="T354" style:parent-style-name="預設段落字型" style:family="text">
      <style:text-properties style:font-name="標楷體" style:font-name-asian="標楷體" style:font-name-complex="華康細明體" fo:color="#000000" style:letter-kerning="false"/>
    </style:style>
    <style:style style:name="T355" style:parent-style-name="預設段落字型" style:family="text">
      <style:text-properties style:font-name="標楷體" style:font-name-asian="標楷體" style:font-name-complex="華康細明體" fo:color="#000000" style:letter-kerning="false"/>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text-autospace="none" fo:text-align="justify" fo:margin-left="1.3777in" fo:text-indent="-0.2222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style:font-name="標楷體" style:font-name-asian="標楷體" style:font-name-complex="華康細明體" fo:color="#000000" style:letter-kerning="false"/>
    </style:style>
    <style:style style:name="T361" style:parent-style-name="預設段落字型" style:family="text">
      <style:text-properties fo:color="#000000"/>
    </style:style>
    <style:style style:name="T362" style:parent-style-name="預設段落字型" style:family="text">
      <style:text-properties style:font-name="標楷體" style:font-name-asian="標楷體" style:font-name-complex="華康細明體" fo:color="#000000" style:letter-kerning="false"/>
    </style:style>
    <style:style style:name="T363" style:parent-style-name="預設段落字型" style:family="text">
      <style:text-properties fo:color="#000000"/>
    </style:style>
    <style:style style:name="T364" style:parent-style-name="預設段落字型" style:family="text">
      <style:text-properties style:font-name="標楷體" style:font-name-asian="標楷體" style:font-name-complex="華康細明體" fo:color="#000000" style:letter-kerning="false"/>
    </style:style>
    <style:style style:name="T365" style:parent-style-name="預設段落字型" style:family="text">
      <style:text-properties fo:color="#000000"/>
    </style:style>
    <style:style style:name="T366" style:parent-style-name="預設段落字型" style:family="text">
      <style:text-properties style:font-name="標楷體" style:font-name-asian="標楷體" style:font-name-complex="華康細明體" fo:color="#000000" style:letter-kerning="false"/>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style:text-autospace="none" fo:text-align="justify" fo:margin-left="1.3777in" fo:text-indent="0.4909in">
        <style:tab-stops/>
      </style:paragraph-properties>
      <style:text-properties fo:color="#000000"/>
    </style:style>
    <style:style style:name="P374" style:parent-style-name="內文" style:family="paragraph">
      <style:paragraph-properties style:text-autospace="none" fo:margin-left="3.3534in" fo:text-indent="-0.909in">
        <style:tab-stops/>
      </style:paragraph-properties>
    </style:style>
    <style:style style:name="T375" style:parent-style-name="預設段落字型" style:family="text">
      <style:text-properties style:font-name="標楷體" style:font-name-asian="標楷體" style:font-name-complex="華康細明體" fo:color="#000000" style:letter-kerning="false"/>
    </style:style>
    <style:style style:name="T376" style:parent-style-name="預設段落字型" style:family="text">
      <style:text-properties style:font-name="標楷體" style:font-name-asian="標楷體" style:font-name-complex="華康細明體" fo:color="#000000" style:letter-kerning="false"/>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text-autospace="none" fo:text-align="justify" fo:margin-left="1.4756in" fo:text-indent="-0.3201in">
        <style:tab-stops/>
      </style:paragraph-properties>
      <style:text-properties fo:color="#000000"/>
    </style:style>
    <style:style style:name="P379" style:parent-style-name="內文" style:family="paragraph">
      <style:paragraph-properties style:text-autospace="none" fo:margin-left="3.3534in" fo:text-indent="-0.909in">
        <style:tab-stops/>
      </style:paragraph-properties>
    </style:style>
    <style:style style:name="T380" style:parent-style-name="預設段落字型" style:family="text">
      <style:text-properties style:font-name="標楷體" style:font-name-asian="標楷體" style:font-name-complex="華康細明體" fo:color="#000000" style:letter-kerning="false"/>
    </style:style>
    <style:style style:name="T381" style:parent-style-name="預設段落字型" style:family="text">
      <style:text-properties style:font-name="標楷體" style:font-name-asian="標楷體" style:font-name-complex="華康細明體" fo:color="#000000" style:letter-kerning="false"/>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text-autospace="none" fo:text-align="justify" fo:margin-left="1.4756in" fo:text-indent="-0.3201in">
        <style:tab-stops/>
      </style:paragraph-properties>
      <style:text-properties fo:color="#000000"/>
    </style:style>
    <style:style style:name="P384" style:parent-style-name="內文" style:family="paragraph">
      <style:paragraph-properties style:text-autospace="none" fo:text-align="justify" fo:margin-left="1.4756in" fo:text-indent="0.3909in">
        <style:tab-stops/>
      </style:paragraph-properties>
      <style:text-properties fo:color="#000000"/>
    </style:style>
    <style:style style:name="P385" style:parent-style-name="內文" style:family="paragraph">
      <style:paragraph-properties style:text-autospace="none" fo:margin-left="3.3534in" fo:text-indent="-0.909in">
        <style:tab-stops/>
      </style:paragraph-properties>
    </style:style>
    <style:style style:name="T386" style:parent-style-name="預設段落字型" style:family="text">
      <style:text-properties style:font-name="標楷體" style:font-name-asian="標楷體" style:font-name-complex="華康細明體" fo:color="#000000" style:letter-kerning="false"/>
    </style:style>
    <style:style style:name="T387" style:parent-style-name="預設段落字型" style:family="text">
      <style:text-properties style:font-name="標楷體" style:font-name-asian="標楷體" style:font-name-complex="華康細明體" fo:color="#000000" style:letter-kerning="false"/>
    </style:style>
    <style:style style:name="T388" style:parent-style-name="預設段落字型" style:family="text">
      <style:text-properties fo:color="#000000"/>
    </style:style>
    <style:style style:name="P389" style:parent-style-name="內文" style:family="paragraph">
      <style:paragraph-properties fo:text-align="justify" fo:text-indent="0.525in"/>
    </style:style>
    <style:style style:name="T390" style:parent-style-name="預設段落字型" style:family="text">
      <style:text-properties fo:font-weight="bold" style:font-weight-asian="bold" fo:color="#000000"/>
    </style:style>
    <style:style style:name="T391" style:parent-style-name="預設段落字型" style:family="text">
      <style:text-properties style:font-name="新細明體" style:font-name-asian="新細明體"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fo:font-weight="bold" style:font-weight-asian="bold" fo:color="#000000"/>
    </style:style>
    <style:style style:name="P395" style:parent-style-name="內文" style:family="paragraph">
      <style:paragraph-properties style:text-autospace="none" fo:margin-left="1.1555in" fo:text-indent="-0.4687in">
        <style:tab-stops/>
      </style:paragraph-properties>
      <style:text-properties fo:color="#000000"/>
    </style:style>
    <style:style style:name="P396" style:parent-style-name="內文" style:family="paragraph">
      <style:paragraph-properties style:text-autospace="none" fo:margin-left="1.1555in" fo:text-indent="-0.4687in">
        <style:tab-stops/>
      </style:paragraph-properties>
      <style:text-properties fo:color="#000000"/>
    </style:style>
    <style:style style:name="P397" style:parent-style-name="內文" style:family="paragraph">
      <style:paragraph-properties style:text-autospace="none" fo:margin-left="1.1555in" fo:text-indent="-0.4687in">
        <style:tab-stops/>
      </style:paragraph-properties>
      <style:text-properties fo:color="#000000"/>
    </style:style>
    <style:style style:name="P398" style:parent-style-name="內文" style:family="paragraph">
      <style:paragraph-properties style:text-autospace="none" fo:margin-left="1.1555in" fo:text-indent="-0.4687in">
        <style:tab-stops/>
      </style:paragraph-properties>
      <style:text-properties fo:color="#000000"/>
    </style:style>
    <style:style style:name="P399" style:parent-style-name="內文" style:family="paragraph">
      <style:paragraph-properties style:text-autospace="none" fo:margin-left="1.1555in" fo:text-indent="-0.4687in">
        <style:tab-stops/>
      </style:paragraph-properties>
      <style:text-properties fo:color="#000000"/>
    </style:style>
    <style:style style:name="P400" style:parent-style-name="內文" style:family="paragraph">
      <style:paragraph-properties style:text-autospace="none" fo:text-align="justify" fo:margin-left="1.3777in" fo:text-indent="-0.2222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style:font-name="標楷體" style:font-name-asian="標楷體" style:font-name-complex="華康細明體" fo:color="#000000" style:letter-kerning="false"/>
    </style:style>
    <style:style style:name="T405" style:parent-style-name="預設段落字型" style:family="text">
      <style:text-properties fo:color="#000000"/>
    </style:style>
    <style:style style:name="T406" style:parent-style-name="預設段落字型" style:family="text">
      <style:text-properties style:font-name="標楷體" style:font-name-asian="標楷體" style:font-name-complex="華康細明體" fo:color="#000000" style:letter-kerning="false"/>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內文" style:family="paragraph">
      <style:paragraph-properties style:text-autospace="none" fo:margin-left="3.3534in" fo:text-indent="-0.909in">
        <style:tab-stops/>
      </style:paragraph-properties>
    </style:style>
    <style:style style:name="T413" style:parent-style-name="預設段落字型" style:family="text">
      <style:text-properties style:font-name="標楷體" style:font-name-asian="標楷體" style:font-name-complex="華康細明體" fo:color="#000000" style:letter-kerning="false"/>
    </style:style>
    <style:style style:name="T414" style:parent-style-name="預設段落字型" style:family="text">
      <style:text-properties style:font-name="標楷體" style:font-name-asian="標楷體" style:font-name-complex="華康細明體" fo:color="#000000" style:letter-kerning="false"/>
    </style:style>
    <style:style style:name="T415" style:parent-style-name="預設段落字型" style:family="text">
      <style:text-properties fo:color="#000000"/>
    </style:style>
    <style:style style:name="P416" style:parent-style-name="內文" style:family="paragraph">
      <style:paragraph-properties style:text-autospace="none" fo:text-align="justify" fo:margin-left="1.3777in" fo:text-indent="-0.2222in">
        <style:tab-stops/>
      </style:paragraph-properties>
    </style:style>
    <style:style style:name="T417" style:parent-style-name="預設段落字型" style:family="text">
      <style:text-properties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text-autospace="none" fo:text-align="justify" fo:margin-left="1.3777in" fo:text-indent="0.4909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name-complex="華康細明體" fo:color="#000000" style:letter-kerning="false"/>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font-name-complex="華康細明體" fo:color="#000000" style:letter-kerning="false"/>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華康細明體" fo:color="#000000" style:letter-kerning="false"/>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華康細明體" fo:color="#000000" style:letter-kerning="false"/>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text-autospace="none" fo:text-align="justify" fo:margin-left="1.3777in" fo:text-indent="0.4909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punctuation-wrap="hanging" style:snap-to-layout-grid="true"/>
      <style:text-properties style:font-name="標楷體" style:font-name-asian="標楷體" fo:color="#000000" fo:font-size="12pt" style:font-size-asian="12pt" style:font-size-complex="12pt"/>
    </style:style>
    <style:style style:name="TableColumn445" style:family="table-column">
      <style:table-column-properties style:column-width="0.8291in"/>
    </style:style>
    <style:style style:name="TableColumn446" style:family="table-column">
      <style:table-column-properties style:column-width="0.8291in"/>
    </style:style>
    <style:style style:name="TableColumn447" style:family="table-column">
      <style:table-column-properties style:column-width="0.8291in"/>
    </style:style>
    <style:style style:name="TableColumn448" style:family="table-column">
      <style:table-column-properties style:column-width="0.8298in"/>
    </style:style>
    <style:style style:name="TableColumn449" style:family="table-column">
      <style:table-column-properties style:column-width="0.8298in"/>
    </style:style>
    <style:style style:name="TableColumn450" style:family="table-column">
      <style:table-column-properties style:column-width="0.8298in"/>
    </style:style>
    <style:style style:name="TableColumn451" style:family="table-column">
      <style:table-column-properties style:column-width="0.8298in"/>
    </style:style>
    <style:style style:name="Table444" style:family="table">
      <style:table-properties style:width="5.8069in" fo:margin-left="0.8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punctuation-wrap="hanging" style:snap-to-layout-grid="true" fo:text-align="center"/>
      <style:text-properties style:font-name="標楷體" style:font-name-asian="標楷體" fo:color="#000000"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punctuation-wrap="hanging" style:snap-to-layout-grid="true" fo:text-align="center"/>
      <style:text-properties style:font-name="標楷體" style:font-name-asian="標楷體" fo:color="#000000"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punctuation-wrap="hanging" style:snap-to-layout-grid="true" fo:text-align="center"/>
      <style:text-properties style:font-name="標楷體" style:font-name-asian="標楷體" fo:color="#000000"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punctuation-wrap="hanging" style:snap-to-layout-grid="true" fo:text-align="center"/>
      <style:text-properties style:font-name="標楷體" style:font-name-asian="標楷體" fo:color="#000000"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punctuation-wrap="hanging" style:snap-to-layout-grid="true" fo:text-align="center"/>
      <style:text-properties style:font-name="標楷體" style:font-name-asian="標楷體" fo:color="#000000"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punctuation-wrap="hanging" style:snap-to-layout-grid="true" fo:text-align="center"/>
      <style:text-properties style:font-name="標楷體" style:font-name-asian="標楷體" fo:color="#000000"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punctuation-wrap="hanging" style:snap-to-layout-grid="true" fo:text-align="center"/>
      <style:text-properties style:font-name="標楷體" style:font-name-asian="標楷體" fo:color="#000000" fo:font-size="12pt" style:font-size-asian="12pt"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punctuation-wrap="hanging" style:snap-to-layout-grid="true" fo:text-align="end"/>
      <style:text-properties style:font-name="標楷體" style:font-name-asian="標楷體" fo:color="#000000"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punctuation-wrap="hanging" style:snap-to-layout-grid="true" fo:text-align="end"/>
      <style:text-properties style:font-name="標楷體" style:font-name-asian="標楷體" fo:color="#000000"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punctuation-wrap="hanging" style:snap-to-layout-grid="true" fo:text-align="end"/>
      <style:text-properties style:font-name="標楷體" style:font-name-asian="標楷體" fo:color="#000000"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punctuation-wrap="hanging" style:snap-to-layout-grid="true" fo:text-align="end"/>
      <style:text-properties style:font-name="標楷體" style:font-name-asian="標楷體" fo:color="#000000"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punctuation-wrap="hanging" style:snap-to-layout-grid="true" fo:text-align="end"/>
      <style:text-properties style:font-name="標楷體" style:font-name-asian="標楷體" fo:color="#000000"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punctuation-wrap="hanging" style:snap-to-layout-grid="true" fo:text-align="end"/>
      <style:text-properties style:font-name="標楷體" style:font-name-asian="標楷體" fo:color="#000000"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punctuation-wrap="hanging" style:snap-to-layout-grid="true" fo:text-align="end"/>
      <style:text-properties style:font-name="標楷體" style:font-name-asian="標楷體" fo:color="#000000" fo:font-size="12pt" style:font-size-asian="12pt" style:font-size-complex="12pt"/>
    </style:style>
    <style:style style:name="P482" style:parent-style-name="內文" style:family="paragraph">
      <style:paragraph-properties style:punctuation-wrap="hanging" style:snap-to-layout-grid="true"/>
      <style:text-properties style:font-name="標楷體" style:font-name-asian="標楷體" fo:color="#000000" fo:font-size="12pt" style:font-size-asian="12pt" style:font-size-complex="12pt"/>
    </style:style>
    <style:style style:name="P483" style:parent-style-name="內文" style:family="paragraph">
      <style:paragraph-properties style:text-autospace="none" fo:margin-left="3.3534in" fo:text-indent="-0.909in">
        <style:tab-stops/>
      </style:paragraph-properties>
    </style:style>
    <style:style style:name="T484" style:parent-style-name="預設段落字型" style:family="text">
      <style:text-properties style:font-name="標楷體" style:font-name-asian="標楷體" style:font-name-complex="華康細明體" fo:color="#000000" style:letter-kerning="false"/>
    </style:style>
    <style:style style:name="T485" style:parent-style-name="預設段落字型" style:family="text">
      <style:text-properties style:font-name="標楷體" style:font-name-asian="標楷體" style:font-name-complex="華康細明體" fo:color="#000000" style:letter-kerning="false"/>
    </style:style>
    <style:style style:name="T486" style:parent-style-name="預設段落字型" style:family="text">
      <style:text-properties fo:color="#000000"/>
    </style:style>
    <style:style style:name="T487" style:parent-style-name="預設段落字型" style:family="text">
      <style:text-properties style:font-name="標楷體" style:font-name-asian="標楷體" fo:color="#000000" fo:letter-spacing="-0.0277in"/>
    </style:style>
    <style:style style:name="P488" style:parent-style-name="內文" style:family="paragraph">
      <style:paragraph-properties style:text-autospace="none" fo:text-align="justify" fo:margin-left="0.0291in">
        <style:tab-stops/>
      </style:paragraph-properties>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style:text-autospace="none" fo:text-align="justify" fo:margin-left="0.4923in" fo:text-indent="-0.0006in">
        <style:tab-stops/>
      </style:paragraph-properties>
      <style:text-properties style:font-name="標楷體" style:font-name-asian="標楷體" fo:color="#000000"/>
    </style:style>
    <style:style style:name="P492" style:parent-style-name="內文" style:family="paragraph">
      <style:paragraph-properties style:text-autospace="none" fo:text-align="justify"/>
    </style:style>
    <style:style style:name="T493"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7會期財政委員會第8次全體委員會議議事錄</text:p>
      <text:p text:style-name="P3"><text:span text:style-name="T4">時　　間　</text:span><text:span text:style-name="T5">中華民國</text:span><text:span text:style-name="T6">108</text:span><text:span text:style-name="T7">年</text:span><text:span text:style-name="T8">3</text:span><text:span text:style-name="T9">月</text:span><text:span text:style-name="T10">25</text:span><text:span text:style-name="T11">日（星期</text:span><text:span text:style-name="T12">一</text:span><text:span text:style-name="T13">）</text:span><text:span text:style-name="T14">上午9時</text:span><text:span text:style-name="T15">2分</text:span><text:span text:style-name="T16">至</text:span><text:span text:style-name="T17">9</text:span><text:span text:style-name="T18">時</text:span><text:span text:style-name="T19">58</text:span><text:span text:style-name="T20">分</text:span></text:p>
      <text:p text:style-name="P21">地　　點　本院群賢樓9樓大禮堂</text:p>
      <text:p text:style-name="P22"><text:span text:style-name="T23">出席委員　</text:span><text:span text:style-name="T24">曾銘宗　</text:span><text:span text:style-name="T25">施義芳</text:span><text:span text:style-name="T26">　郭正亮　費鴻泰　</text:span><text:span text:style-name="T27">吳秉叡</text:span><text:span text:style-name="T28">　</text:span><text:span text:style-name="T29">羅明才　王榮璋　</text:span><text:span text:style-name="T30">陳賴素美</text:span><text:span text:style-name="T31">　余宛如　江永昌</text:span><text:span text:style-name="T32">　</text:span><text:span text:style-name="T33">賴士葆　蔡易餘</text:span><text:span text:style-name="T34">　</text:span></text:p>
      <text:p text:style-name="P35">林德福　黃國昌</text:p>
      <text:p text:style-name="P36">委員出席14人</text:p>
      <text:p text:style-name="P37"><text:span text:style-name="T38">列席委員　</text:span><text:span text:style-name="T39">童惠珍　鍾孔炤　林奕華　蔣乃辛　邱志偉　劉世芳　</text:span><text:span text:style-name="T40">周陳秀霞</text:span><text:span text:style-name="T41">　</text:span><text:span text:style-name="T42">李昆澤</text:span><text:span text:style-name="T43">　</text:span><text:span text:style-name="T44">黃昭順</text:span><text:span text:style-name="T45">　</text:span><text:span text:style-name="T46">廖國棟</text:span><text:span text:style-name="T47">　</text:span></text:p>
      <text:p text:style-name="P48">委員列席10人</text:p>
      <text:p text:style-name="P49"><text:span text:style-name="T50">列席</text:span><text:span text:style-name="T51">官員　</text:span></text:p>
      <text:p text:style-name="P52"><text:span text:style-name="T53">金融監督管理委員會</text:span><text:span text:style-name="T54">　　　　　</text:span><text:span text:style-name="T55">　</text:span><text:span text:style-name="T56">主任委員　　顧立雄</text:span></text:p>
      <text:p text:style-name="P57">綜合規劃處　　　　　　　　　處長　　　　林志吉</text:p>
      <text:p text:style-name="P58">法律事務處　　　　　　　　　處長　　　　徐萃文</text:p>
      <text:p text:style-name="P59">國際業務處　　　　　　　　　處長　　　　賴銘賢</text:p>
      <text:p text:style-name="P60">資訊服務處　　　　　　　　　處長　　　　蔡福隆</text:p>
      <text:p text:style-name="P61">秘書室　　　　　　　　　　　主任　　　　張吉富</text:p>
      <text:p text:style-name="P62">人事室　　　　　　　　　　　主任　　　　陳美智</text:p>
      <text:p text:style-name="P63">主計室　　　　　　　　　　　主任　　　　陳榮貴</text:p>
      <text:p text:style-name="P64">銀行局　　　　　　　　　　　局長　　　　邱淑貞</text:p>
      <text:p text:style-name="P65">證券期貨局　　　　　　　　　局長　　　　王詠心</text:p>
      <text:p text:style-name="P66">保險局　　　　　　　　　　　局長　　　　施瓊華</text:p>
      <text:p text:style-name="P67">檢查局　　　　　　　　　　　局長　　　　王儷娟</text:p>
      <text:p text:style-name="P68">中央存款保險股份有限公司　　董事長　　　林銘寬</text:p>
      <text:p text:style-name="P69">　　　　　　　　　　　　　　總經理　　　蘇財源</text:p>
      <text:p text:style-name="P70"><text:span text:style-name="T71">行政院</text:span><text:span text:style-name="T72">主計</text:span><text:span text:style-name="T73">總處</text:span><text:span text:style-name="T74">基金預算處　　</text:span><text:span text:style-name="T75">　</text:span><text:span text:style-name="T76">專門委員　　林秀燕</text:span></text:p>
      <text:p text:style-name="P77">主　　席　羅召集委員明才</text:p>
      <text:p text:style-name="P78">專門委員　謝淑津</text:p>
      <text:p text:style-name="P79">主任秘書　趙弘靜</text:p>
      <text:soft-page-break/>
      <text:p text:style-name="P80">紀　　錄　秘　書　郭錦貴　編　審　汪治國　科　長　蔡明哲</text:p>
      <text:p text:style-name="P81">　科　員　高珮玲</text:p>
      <text:p text:style-name="P82">報告事項</text:p>
      <text:p text:style-name="P83">宣讀上次會議議事錄。</text:p>
      <text:p text:style-name="P84">決定：議事錄確定。</text:p>
      <text:p text:style-name="P85"><text:span text:style-name="T86">討論</text:span><text:span text:style-name="T87">事項</text:span></text:p>
      <text:p text:style-name="P88"><text:span text:style-name="T89">繼續審查中華民國108年度中央政府總預算案附屬單位預算非營業部分</text:span><text:span text:style-name="T90">關於</text:span><text:span text:style-name="T91">金融監督管理委員會主管：（一）特別收入基金－金融監督管理基金。（二）信託基金－保險業務發展基金。</text:span></text:p>
      <text:p text:style-name="P92">決議：</text:p>
      <text:p text:style-name="P93">壹、審查結果：</text:p>
      <text:p text:style-name="P94">乙、金融監督管理委員會主管</text:p>
      <text:p text:style-name="P95">一、特別收入基金—金融監督管理基金</text:p>
      <text:p text:style-name="P96">(一)業務計畫：應依據基金來源與用途審查結果，隨同調整。</text:p>
      <text:p text:style-name="P97">(二)基金來源、用途及餘絀：</text:p>
      <text:p text:style-name="P98">1.基金來源：248億8,438萬7千元，照列。</text:p>
      <text:p text:style-name="P99"><text:span text:style-name="T100">2.基金用途：</text:span><text:span text:style-name="T101">原列240億1,390萬3千</text:span><text:span text:style-name="T102">元，減列「支應金融業退場處理計畫」項下</text:span><text:span text:style-name="T103">「服務費用」</text:span><text:span text:style-name="T104">50萬元，其餘均照列，改列為240億1,340萬3千元。</text:span></text:p>
      <text:p text:style-name="P105">3.本期賸餘：原列8億7,048萬4千元，增列50萬元，改列為8億7,098萬4千元。</text:p>
      <text:p text:style-name="P106">(三)解繳公庫：7億9,836萬1千元，照列。</text:p>
      <text:p text:style-name="P107">(四)通過決議11項：</text:p>
      <text:p text:style-name="P108"><text:span text:style-name="T109">1.</text:span><text:span text:style-name="T110">108</text:span><text:span text:style-name="T111">年度金融監督管理基金預算</text:span><text:span text:style-name="T112">「推動保護金融消費者權益計畫」編列3</text:span><text:span text:style-name="T113">,</text:span><text:span text:style-name="T114">603萬4千元，主要係推廣金融知識普及計畫，辦理消費者保護業務宣導及補助受指定之法人辦理團體評議。隨者金融科技不斷的創新及發展</text:span><text:soft-page-break/><text:span text:style-name="T115">，消費者面臨越來越多新的金融工具，保護好消費者權益是所有創新的出發點及回歸的根本，</text:span><text:span text:style-name="T116">爰請</text:span><text:span text:style-name="T117">金融監督管理委員會於3個月內向立法院財政委員會提出「如何強化金融科技創新教育宣導」書面報告。</text:span></text:p>
      <text:p text:style-name="P118"><text:span text:style-name="T119">提案人</text:span><text:span text:style-name="T120">：</text:span><text:span text:style-name="T121">費鴻泰 <text:s/>羅明才 <text:s/>賴士葆</text:span><text:span text:style-name="T122"><text:s text:c="2"/></text:span><text:span text:style-name="T123">陳</text:span><text:span text:style-name="T124">賴素美</text:span></text:p>
      <text:p text:style-name="P125">江永昌<text:s/>郭正亮<text:s/>曾銘宗<text:s/>劉建國 <text:s/>徐永明</text:p>
      <text:p text:style-name="P126"><text:span text:style-name="T127">2.</text:span><text:span text:style-name="T128">108</text:span><text:span text:style-name="T129">年度金融監督管理基金「推動金融制度、新種金融商品之研究及發展計畫」編列</text:span><text:span text:style-name="T130">3,545萬2</text:span><text:span text:style-name="T131">千元</text:span><text:span text:style-name="T132">，較107年度增加1,931萬2千元，增幅達120%，未見較往年特殊用途事項，卻較以前年度預算數大幅增加，欠缺合理性，鑑於國家財政狀況困窘，應撙節相關費用支出</text:span><text:span text:style-name="T133">，爰請</text:span><text:span text:style-name="T134">金融監督管理委員會於</text:span><text:span text:style-name="T135">3</text:span><text:span text:style-name="T136">個月內向立法院財政委員會提出相關說明書面報告。</text:span></text:p>
      <text:p text:style-name="P137"><text:span text:style-name="T138">提案人</text:span><text:span text:style-name="T139">：</text:span><text:span text:style-name="T140">曾銘宗 <text:s/>賴士葆 <text:s/>羅明才 <text:s/>江永昌</text:span></text:p>
      <text:p text:style-name="P141"><text:span text:style-name="T142">陳</text:span><text:span text:style-name="T143">賴素美</text:span><text:span text:style-name="T144"><text:s text:c="2"/>郭正亮</text:span><text:span text:style-name="T145"><text:s text:c="2"/></text:span><text:span text:style-name="T146">費鴻泰 <text:s/></text:span><text:span text:style-name="T147">施義芳</text:span><text:span text:style-name="T148">劉建國 <text:s/>徐永明</text:span></text:p>
      <text:p text:style-name="P149"><text:span text:style-name="T150">3.108年度金融監督管理基金預算「推動國際金融交流計畫」編列1,098萬1千元，主要係參與國際金融組織與辦理國際金融宣傳，加強與國際金融組織及各國金融主管機關之合作及監理。金融業配合政府新南向政策，已陸續於新南向18國設置據點，有加強監理合作之必要。惟我國與部分國家尚未簽訂金融監理合作文件</text:span><text:span text:style-name="T151">爰請</text:span><text:span text:style-name="T152">金融監督管理委員會於</text:span><text:span text:style-name="T153">3</text:span><text:span text:style-name="T154">個月內向立法院財政委員會提出書面報告。</text:span></text:p>
      <text:p text:style-name="P155"><text:span text:style-name="T156">提案人</text:span><text:span text:style-name="T157">：</text:span><text:span text:style-name="T158">費鴻泰 <text:s/>羅明才 <text:s/>賴士葆 <text:s/>江永昌</text:span></text:p>
      <text:p text:style-name="P159"><text:span text:style-name="T160">陳</text:span><text:span text:style-name="T161">賴素美</text:span><text:span text:style-name="T162"><text:s text:c="2"/>郭正亮 <text:s/></text:span><text:span text:style-name="T163">劉建國 <text:s/>徐永明</text:span><text:span text:style-name="T164"><text:s text:c="2"/></text:span></text:p>
      <text:p text:style-name="P165"><text:span text:style-name="T166">4</text:span><text:span text:style-name="T167">.</text:span><text:span text:style-name="T168">108</text:span><text:span text:style-name="T169">年度</text:span><text:span text:style-name="T170">金融監督管理基金預算「推動金融制度、新種金融商品之研究及發展計畫」編列</text:span><text:span text:style-name="T171">3,545</text:span><text:span text:style-name="T172">萬</text:span><text:span text:style-name="T173">2</text:span><text:span text:style-name="T174">千元。</text:span><text:span text:style-name="T175">數位科技開啟新經濟型態，其中標榜去中心化之虛擬通貨已有1,700多種，總市值約美金2,930億元，然虛擬通貨尚不具備現行貨幣制度之信任機制，且虛擬通貨引發諸多爭議包括可能用於洗錢、資恐、逃稅、規避管制用</text:span><text:span text:style-name="T176">途，金融監督管理委員會卻仍未就相關問題研訂監管機制，請金融監督管理委員會於3</text:span><text:span text:style-name="T177">個月內向立法院財政委員會提出「虛擬通貨監管機制期程規劃」書面報告。</text:span></text:p>
      <text:p text:style-name="P178"><text:span text:style-name="T179">提案人</text:span><text:span text:style-name="T180">：</text:span><text:span text:style-name="T181">陳賴素美</text:span><text:span text:style-name="T182"><text:s text:c="2"/>江永昌 <text:s/>郭正亮</text:span></text:p>
      <text:p text:style-name="P183"><text:span text:style-name="T184">5</text:span><text:span text:style-name="T185">.</text:span><text:span text:style-name="T186">108</text:span><text:span text:style-name="T187">年度</text:span><text:span text:style-name="T188">金融監督管理基金</text:span><text:span text:style-name="T189">預算</text:span><text:span text:style-name="T190">「推動金融制度、新種金融商品之研究及發展計畫」編列</text:span><text:span text:style-name="T191">3,545</text:span><text:span text:style-name="T192">萬</text:span><text:span text:style-name="T193">2</text:span><text:span text:style-name="T194">千元。隨著通訊技術發展與手機等行動裝置普及，行動支付服務亦逐漸改變消費者支付習慣，查我國主要行動支付平台共8個，其中玉山</text:span><text:span text:style-name="T195">w</text:span><text:span text:style-name="T196">allet、</text:span><text:span text:style-name="T197">T-W</text:span><text:span text:style-name="T198">allet+、中華電信Hami Wallet、臺灣國際航電Garmin Pay為本國業者建置，Apple Pay、Samsung Pay、Google Pay及Fitbit Pay則為外國業者建置；惟截至107年7月底綁定本國行動支付平臺業者之信用卡張數僅占5.05%，107</text:span><text:span text:style-name="T199">年</text:span><text:span text:style-name="T200">（7月底止）交易金額亦僅占1.25%，差異懸殊，應用度遠落後外國業者</text:span><text:span text:style-name="T201">（</text:span><text:span text:style-name="T202">參附表</text:span><text:span text:style-name="T203">）</text:span><text:span text:style-name="T204">，請金融監督管理委員會於</text:span><text:span text:style-name="T205">3</text:span><text:span text:style-name="T206">個月內就「如何提升我國行動支付業者競爭力」</text:span><text:span text:style-name="T207">向立法院財政委員會</text:span><text:span text:style-name="T208">提出書面報告。</text:span></text:p>
      <text:p text:style-name="P209"><text:span text:style-name="T210"><text:s text:c="4"/></text:span><text:span text:style-name="T211"><text:s text:c="3"/></text:span><text:span text:style-name="T212">附表</text:span><text:span text:style-name="T213">:</text:span><text:span text:style-name="T214">國內外行動支付平臺業者應用度對照表</text:span><text:span text:style-name="T215">　</text:span><text:span text:style-name="T216">（單位：張；新臺幣千元；%）</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國內外業者別</text:p>
            </table:table-cell>
            <table:table-cell table:style-name="TableCell227" table:number-rows-spanned="2">
              <text:p text:style-name="P228">行動支付名稱</text:p>
            </table:table-cell>
            <table:table-cell table:style-name="TableCell229" table:number-columns-spanned="2">
              <text:p text:style-name="P230">截至107年7月底信用卡綁卡張數</text:p>
            </table:table-cell>
            <table:covered-table-cell/>
            <table:table-cell table:style-name="TableCell231" table:number-columns-spanned="2">
              <text:p text:style-name="P232">107年度（7月底止）交易金額</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張數</text:p>
            </table:table-cell>
            <table:table-cell table:style-name="TableCell238">
              <text:p text:style-name="P239">比率</text:p>
            </table:table-cell>
            <table:table-cell table:style-name="TableCell240">
              <text:p text:style-name="P241">金額（千元）</text:p>
            </table:table-cell>
            <table:table-cell table:style-name="TableCell242">
              <text:p text:style-name="P243">比率</text:p>
            </table:table-cell>
          </table:table-row>
        </table:table-header-rows>
        <table:table-row table:style-name="TableRow244">
          <table:table-cell table:style-name="TableCell245">
            <text:p text:style-name="P246">本國</text:p>
          </table:table-cell>
          <table:table-cell table:style-name="TableCell247">
            <text:p text:style-name="P248">玉山wallet、T-Wallet+、中華電信Hami Wallet、臺灣國際航電Garmin Pay</text:p>
          </table:table-cell>
          <table:table-cell table:style-name="TableCell249">
            <text:p text:style-name="P250">222,943</text:p>
          </table:table-cell>
          <table:table-cell table:style-name="TableCell251">
            <text:p text:style-name="P252">5.05</text:p>
          </table:table-cell>
          <table:table-cell table:style-name="TableCell253">
            <text:p text:style-name="P254">300,741</text:p>
          </table:table-cell>
          <table:table-cell table:style-name="TableCell255">
            <text:p text:style-name="P256">1.25</text:p>
          </table:table-cell>
        </table:table-row>
        <table:table-row table:style-name="TableRow257">
          <table:table-cell table:style-name="TableCell258">
            <text:p text:style-name="P259">外國</text:p>
          </table:table-cell>
          <table:table-cell table:style-name="TableCell260">
            <text:p text:style-name="P261">Apple Pay、Samsung Pay、Google Pay、Fitbit Pay</text:p>
          </table:table-cell>
          <table:table-cell table:style-name="TableCell262">
            <text:p text:style-name="P263">4,192,602</text:p>
          </table:table-cell>
          <table:table-cell table:style-name="TableCell264">
            <text:p text:style-name="P265">94.95</text:p>
          </table:table-cell>
          <table:table-cell table:style-name="TableCell266">
            <text:p text:style-name="P267">23,807,054</text:p>
          </table:table-cell>
          <table:table-cell table:style-name="TableCell268">
            <text:p text:style-name="P269">98.75</text:p>
          </table:table-cell>
        </table:table-row>
        <table:table-row table:style-name="TableRow270">
          <table:table-cell table:style-name="TableCell271" table:number-columns-spanned="2">
            <text:p text:style-name="P272">合計</text:p>
          </table:table-cell>
          <table:covered-table-cell/>
          <table:table-cell table:style-name="TableCell273">
            <text:p text:style-name="P274">4,415,545</text:p>
          </table:table-cell>
          <table:table-cell table:style-name="TableCell275">
            <text:p text:style-name="P276">100.00</text:p>
          </table:table-cell>
          <table:table-cell table:style-name="TableCell277">
            <text:p text:style-name="P278">24,107,795</text:p>
          </table:table-cell>
          <table:table-cell table:style-name="TableCell279">
            <text:p text:style-name="P280">100.00</text:p>
          </table:table-cell>
        </table:table-row>
      </table:table>
      <text:p text:style-name="P281"><text:span text:style-name="T282">提案人</text:span><text:span text:style-name="T283">：</text:span><text:span text:style-name="T284">陳賴素美</text:span><text:span text:style-name="T285"><text:s text:c="2"/>江永昌 <text:s/>郭正亮</text:span></text:p>
      <text:p text:style-name="P286">6.我國業者建置之行動支付平台計有玉山wallet、T-Wallet+、中華電信Hami Wallet及臺灣國際航電Garmin Pay等4個，依立法院預算中心評估報告指出，截至107年7月底綁定本國行動支付平臺業者之信用卡張數及交易金額分別僅占5.05%及1.25%，應用度遠落後外國業者的94.95%及98.75%，爰請金融監督管理委員會於3個月內研擬具體推動改善措施向立法院財政委員會提出書面報告，俾利推動產業發展。</text:p>
      <text:p text:style-name="P287"><text:span text:style-name="T288">提案人</text:span><text:span text:style-name="T289">：</text:span><text:span text:style-name="T290">曾銘宗 <text:s/>賴士葆 <text:s/>羅明才</text:span></text:p>
      <text:p text:style-name="P291">7.108年度金融監督管理基金預算「推動金融制度、新種金融商品之研究及發展計畫」編列3,545萬2千元。立法院於106年12月29日三讀通過金融科技發展與創新實驗條例，內容包含建立金融科技監管制度，惟長久以來，金融監督管理委員會於金融科技相關政策決策過程中，仍多委由傳統金融機構組成之公會研擬與規劃相關措施，往往未納入科技業者或金融科技業者意見，因此監察院於107年9月5日亦提出調查報告要求改善，請金融監督管理委員會就「如何確實聆聽各方建議，確保金融科技發展之健全，並兼顧金融科技消費者之權益」於3個月內向立法院財政委員會提出書面報告。</text:p>
      <text:p text:style-name="P292"><text:span text:style-name="T293">提案人</text:span><text:span text:style-name="T294">：</text:span><text:span text:style-name="T295">陳賴素美</text:span><text:span text:style-name="T296"><text:s text:c="2"/>江永昌 <text:s/>郭正亮</text:span></text:p>
      <text:p text:style-name="P297"><text:span text:style-name="T298">8</text:span><text:span text:style-name="T299">.針對108</text:span><text:span text:style-name="T300">年度金融監督管理基金</text:span><text:span text:style-name="T301">編列「支應金融業退場處理計畫」預算237</text:span><text:span text:style-name="T302">億餘元，占整個基金用途預算比率</text:span><text:span text:style-name="T303">高達98.8</text:span><text:span text:style-name="T304">%</text:span><text:span text:style-name="T305">，經查，目前支應辦理退場之保險業有6家</text:span><text:span text:style-name="T306">（</text:span><text:span text:style-name="T307">包括</text:span><text:span text:style-name="T308">國華產物保險股份有限公司</text:span><text:span text:style-name="T309">、</text:span><text:span text:style-name="T310">華山產物保險公司</text:span><text:span text:style-name="T311">、</text:span><text:span text:style-name="T312">國華人壽保險股份有限公司</text:span><text:span text:style-name="T313">、</text:span><text:span text:style-name="T314">國寶人壽保險股份有限公司</text:span><text:span text:style-name="T315">、</text:span><text:span text:style-name="T316">幸福人壽保險股份有限公司</text:span><text:span text:style-name="T317">及</text:span><text:span text:style-name="T318">朝陽人壽保險股份有限公司</text:span><text:span text:style-name="T319">）</text:span><text:span text:style-name="T320">，賠付金額超過千億元，經立法</text:span><text:span text:style-name="T321">院預算中心統計，截至107年9月底，56家經營不善金融機構之賠付金額達2,854億元，另6家退場保險機構賠付</text:span><text:span text:style-name="T322">（</text:span><text:span text:style-name="T323">墊支</text:span><text:span text:style-name="T324">）</text:span><text:span text:style-name="T325">金額為1,199餘億元，然實際受償金額合計卻僅</text:span><text:span text:style-name="T326">4</text:span><text:span text:style-name="T327">億</text:span><text:span text:style-name="T328">4千萬</text:span><text:span text:style-name="T329">餘元，顯見退場金融</text:span><text:span text:style-name="T330">（</text:span><text:span text:style-name="T331">或保險</text:span><text:span text:style-name="T332">）</text:span><text:span text:style-name="T333">機構之實際受償金額與政府賠付</text:span><text:span text:style-name="T334">（</text:span><text:span text:style-name="T335">墊支</text:span><text:span text:style-name="T336">）</text:span><text:span text:style-name="T337">金額差異頗鉅，更顯不相當，然查，金融監督管理委員會</text:span><text:span text:style-name="T338">卻未能於網站將退場保險機構賠付</text:span><text:span text:style-name="T339">（</text:span><text:span text:style-name="T340">墊支</text:span><text:span text:style-name="T341">）</text:span><text:span text:style-name="T342">情形及法律訴追執行情形等</text:span><text:span text:style-name="T343">資訊統一集中並完整揭露，致難以</text:span><text:span text:style-name="T344">完整了解是項計畫辦理狀況。爰此，要求金融監督管理委員會</text:span><text:span text:style-name="T345">自108年度起，應參照中央存款保險</text:span><text:span text:style-name="T346">股份有限</text:span><text:span text:style-name="T347">公司網站設置「清理專區」方式，對於金融業退場處理，包括退場保險機構賠付</text:span><text:span text:style-name="T348">（</text:span><text:span text:style-name="T349">墊支</text:span><text:span text:style-name="T350">）</text:span><text:span text:style-name="T351">及訴追情形…等</text:span><text:span text:style-name="T352">之相關資訊，將資訊完整揭露於官方網站。</text:span></text:p>
      <text:p text:style-name="P353"><text:span text:style-name="T354">提案人</text:span><text:span text:style-name="T355">：</text:span><text:span text:style-name="T356">郭正亮 <text:s/>余宛如 <text:s/>江永昌</text:span></text:p>
      <text:p text:style-name="P357"><text:span text:style-name="T358">9</text:span><text:span text:style-name="T359">.針對人民幣相關衍生性金融商品投資如TRF</text:span><text:span text:style-name="T360">（</text:span><text:span text:style-name="T361">國內目標可贖回遠期契約</text:span><text:span text:style-name="T362">）</text:span><text:span text:style-name="T363">及DKO</text:span><text:span text:style-name="T364">（</text:span><text:span text:style-name="T365">歐式觸及出場遠期合約</text:span><text:span text:style-name="T366">）</text:span><text:span text:style-name="T367">近年來造成國內投資人損失龐鉅之客訴爭議事件不斷，</text:span><text:span text:style-name="T368">金融監督管理委員會</text:span><text:span text:style-name="T369">雖自103年間即陸續查核本國銀行辦理銷售衍生性金融商品，且據</text:span><text:span text:style-name="T370">金融監督管理委員</text:span><text:span text:style-name="T371">會</text:span><text:span text:style-name="T372">表示，目前TRF等複雜性高風險商品交易已回歸正常，市場風險在可控制範圍內，也確實發現多家銀行存有交易作業疏失，並予以處分。</text:span></text:p>
      <text:p text:style-name="P373">準此，有鑑於強化投資人及金融消費者權益保護係108年度金融監督管理基金施政重點之一，復鑑於國內TRF與DKO潛在損失及曝險金額龐鉅，且投訴爭議事件仍然不斷，為促進銀行業務健全發展，減少投資爭議，爰要求金融監督管理委員會應持續積極監督銀行確實改善辦理各項複雜性高風險商品之作業流程，並加強銀行之內部控制、風險控管等各項措施，以確保消費者權益，並增進消費者信心。</text:p>
      <text:p text:style-name="P374"><text:span text:style-name="T375">提案人</text:span><text:span text:style-name="T376">：</text:span><text:span text:style-name="T377">郭正亮 <text:s/>余宛如 <text:s/>江永昌</text:span></text:p>
      <text:p text:style-name="P378">10.虛擬通貨為新科技型態貨幣，目前市值約美金2,930億元，依立法院預算中心評估報告指出，107年查獲跨國詐騙集團在中國大陸及我國向不特定民眾非法吸金估計逾15億元，惟目前尚未有監管機制，爰請金融監督管理委員會於108年6月底前參酌「證券商經營股權性質群眾募資管理辦法」低度管理方式，研擬監管機制，俾免影響金融秩序，維護民眾權益。</text:p>
      <text:p text:style-name="P379"><text:span text:style-name="T380">提案人</text:span><text:span text:style-name="T381">：</text:span><text:span text:style-name="T382">曾銘宗 <text:s/>賴士葆 <text:s/>羅明才</text:span></text:p>
      <text:p text:style-name="P383">11.108年度金融監督管理基金業務計畫及預算說明列有「推動金融體制與國際接軌」項目，主要內容包括推動金融體制與國際接軌，以深耕臺灣為基礎，布局海外市場等。經查，我國銀行業者中國大陸分行在存放款等業務經營方面，部分臺資銀行中國大陸分行存放比偏高，當地籌資能力較差；且部分中國大陸分行存款或放款餘額不增反減。</text:p>
      <text:p text:style-name="P384">爰此，請金融監督管理委員會協助各銀行於當地取得籌資管道，以免由我國移出過多銀行資金而影響銀行業之財務健全，並於3個月內向立法院財政委員會提出書面報告。</text:p>
      <text:p text:style-name="P385"><text:span text:style-name="T386">提案人</text:span><text:span text:style-name="T387">：</text:span><text:span text:style-name="T388">江永昌 <text:s/>徐永明 <text:s/>劉建國</text:span></text:p>
      <text:p text:style-name="P389"><text:span text:style-name="T390">二</text:span><text:span text:style-name="T391">、</text:span><text:span text:style-name="T392">信託基金部分</text:span><text:span text:style-name="T393">—</text:span><text:span text:style-name="T394">保險業務發展基金</text:span></text:p>
      <text:p text:style-name="P395">(一)基金運用計畫：應依據收支、餘絀撥補等項之審查結果，隨同調整。</text:p>
      <text:p text:style-name="P396">(二)總收入：2,092萬元，照列。</text:p>
      <text:p text:style-name="P397">(三)總支出：原列1億3,516萬4千元，減列「專案支出」50萬元，其餘均照列，改列為1億3,466萬4千元。</text:p>
      <text:p text:style-name="P398">(四)本期短絀：原列1億1,424萬4千元，減列50萬元，改列為1億1,374萬4千元。</text:p>
      <text:p text:style-name="P399">(五)通過決議2項：</text:p>
      <text:p text:style-name="P400"><text:span text:style-name="T401">1.</text:span><text:span text:style-name="T402">經查</text:span><text:span text:style-name="T403">保險業務發展基金係於102年起分次辦理外幣定期存款，主係存放於人民幣，惟106及107年度</text:span><text:span text:style-name="T404">（</text:span><text:span text:style-name="T405">8月底止</text:span><text:span text:style-name="T406">）</text:span><text:span text:style-name="T407">因匯率波動而產生短絀806萬2千元及383萬9千元，已侵蝕利基。爰此，請金融監督管理委員會</text:span><text:span text:style-name="T408">密切關注匯率走勢或為適切避險措施，俾有效降低風險並</text:span><text:span text:style-name="T409">於3個月內</text:span><text:span text:style-name="T410">向立法院財政委員會</text:span><text:span text:style-name="T411">提出書面報告。</text:span></text:p>
      <text:p text:style-name="P412"><text:span text:style-name="T413">提案人</text:span><text:span text:style-name="T414">：</text:span><text:span text:style-name="T415">江永昌 <text:s/>徐永明 <text:s/>劉建國</text:span></text:p>
      <text:p text:style-name="P416"><text:span text:style-name="T417">2.</text:span><text:span text:style-name="T418">建議</text:span><text:span text:style-name="T419">適時向雇主宣導可投保雇主責任保險，藉以保障受僱人因執行職務發生意外事故遭受體傷或死亡之損害，並轉移雇主依法應負之賠償責任</text:span><text:span text:style-name="T420">，以提高相關從業人員保障並建立更安全之職業環境。</text:span></text:p>
      <text:p text:style-name="P421"><text:span text:style-name="T422">根據資料統計近5</text:span><text:span text:style-name="T423">年因職業傷害</text:span><text:span text:style-name="T424">（</text:span><text:span text:style-name="T425">墜落、滾落</text:span><text:span text:style-name="T426">）</text:span><text:span text:style-name="T427">而致受傷、失能或死亡人數高達2萬餘人</text:span><text:span text:style-name="T428">（</text:span><text:span text:style-name="T429">附</text:span><text:span text:style-name="T430">表</text:span><text:span text:style-name="T431">）</text:span><text:span text:style-name="T432">，非惟營造業之高風險人員而已，尚有專業、科技服務業、資訊及通訊傳播業等，甚有公共行政及國防業務及教育服務業者都有因意外而受墜落、滾落職業傷害案件發生。是類從業人員或為常態性質工作，如營造業之模板工、水泥工、冷凍空調業的</text:span><text:span text:style-name="T433">安裝</text:span><text:span text:style-name="T434">技術人員，或為部分工作內容需要高架高空施作，如量販店之倉儲、鋪貨人員等，風險程度不一，但因職業傷害所受之損害往往非常嚴重。</text:span></text:p>
      <text:p text:style-name="P435"><text:span text:style-name="T436">鑑</text:span><text:span text:style-name="T437">於</text:span><text:span text:style-name="T438">該類從業人員</text:span><text:span text:style-name="T439">，一旦發生意外，當事人、家屬承受非常巨大的損害，雇主也要支付相當數額的賠償，社會更會衍生多重的醫療照護責任，為減輕相關負擔，並經由專業規範提高施工安全環境，建請</text:span><text:span text:style-name="T440">金融監督管理委員會</text:span><text:span text:style-name="T441">適時向雇主宣導投保雇主責任保險，提供受僱人保障，並轉移雇主依法應負之賠償責任</text:span><text:span text:style-name="T442">，促進社會和諧。</text:span></text:p>
      <text:p text:style-name="P443"><text:s text:c="9"/><text:s/><text:s text:c="4"/>附表:近5年職業傷害(墜落、滾落)受傷、失能、死亡人數 <text:s text:c="5"/>單位：人</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102年</text:p>
          </table:table-cell>
          <table:table-cell table:style-name="TableCell455">
            <text:p text:style-name="P456">103年</text:p>
          </table:table-cell>
          <table:table-cell table:style-name="TableCell457">
            <text:p text:style-name="P458">104年</text:p>
          </table:table-cell>
          <table:table-cell table:style-name="TableCell459">
            <text:p text:style-name="P460">105年</text:p>
          </table:table-cell>
          <table:table-cell table:style-name="TableCell461">
            <text:p text:style-name="P462">106年</text:p>
          </table:table-cell>
          <table:table-cell table:style-name="TableCell463">
            <text:p text:style-name="P464">107/6 月</text:p>
          </table:table-cell>
          <table:table-cell table:style-name="TableCell465">
            <text:p text:style-name="P466">總計</text:p>
          </table:table-cell>
        </table:table-row>
        <table:table-row table:style-name="TableRow467">
          <table:table-cell table:style-name="TableCell468">
            <text:p text:style-name="P469">4,646</text:p>
          </table:table-cell>
          <table:table-cell table:style-name="TableCell470">
            <text:p text:style-name="P471">4,663</text:p>
          </table:table-cell>
          <table:table-cell table:style-name="TableCell472">
            <text:p text:style-name="P473">4,379</text:p>
          </table:table-cell>
          <table:table-cell table:style-name="TableCell474">
            <text:p text:style-name="P475">4,280</text:p>
          </table:table-cell>
          <table:table-cell table:style-name="TableCell476">
            <text:p text:style-name="P477">3,681</text:p>
          </table:table-cell>
          <table:table-cell table:style-name="TableCell478">
            <text:p text:style-name="P479">1,696</text:p>
          </table:table-cell>
          <table:table-cell table:style-name="TableCell480">
            <text:p text:style-name="P481">23,345</text:p>
          </table:table-cell>
        </table:table-row>
      </table:table>
      <text:p text:style-name="P482"><text:s text:c="9"/>資料來源：勞動部統計資料，委員辦公室整理</text:p>
      <text:p text:style-name="P483"><text:span text:style-name="T484">提案人</text:span><text:span text:style-name="T485">：</text:span><text:span text:style-name="T486">施義芳 <text:s/>江永昌 <text:s/></text:span><text:span text:style-name="T487">陳賴素美</text:span></text:p>
      <text:p text:style-name="P488"><text:span text:style-name="T489">貳</text:span><text:span text:style-name="T490">、本委員會負責審查中華民國108年度中央政府總預算案附屬單位</text:span></text:p>
      <text:p text:style-name="P491">預算營業及非營業暨信託基金部分，均已審查完竣，擬具審查報告，提報院會併入「審查總報告」討論；院會討論前，須交由黨團協商；院會討論時，由羅召集委員明才出席說明。</text:p>
      <text:p text:style-name="P492"><text:span text:style-name="T4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3-28T07:52:00Z</meta:creation-date>
    <dc:date>2019-03-28T07:52:00Z</dc:date>
    <meta:print-date>2019-03-26T03:18:00Z</meta:print-date>
    <meta:template xlink:href="1財委會議事錄-兩天一次會.dot" xlink:type="simple"/>
    <meta:editing-cycles>2</meta:editing-cycles>
    <meta:editing-duration>PT0S</meta:editing-duration>
    <meta:document-statistic meta:page-count="3" meta:paragraph-count="11" meta:word-count="827" meta:character-count="5531" meta:row-count="39" meta:non-whitespace-character-count="4715"/>
  </office:meta>
</office:document-meta>
</file>